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Textbody" style:list-style-name="LFO1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Textbody" style:list-style-name="LFO1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2" style:parent-style-name="Textbody" style:list-style-name="LFO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Textbody" style:list-style-name="LFO1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90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1" style:parent-style-name="Textbody" style:list-style-name="LFO1" style:family="paragraph">
      <style:paragraph-properties style:line-height-at-least="0in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P597" style:parent-style-name="Textbody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03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 text:c="18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填表說明</text:p>
      <text:list text:style-name="LFO1" text:continue-numbering="true">
        <text:list-item>
          <text:p text:style-name="P543"><text:span text:style-name="T544">各縣市政府及直轄市政府推薦人數在</text:span><text:span text:style-name="T545">2</text:span><text:span text:style-name="T546">名以上</text:span><text:span text:style-name="T547">者，須在「推薦順序」欄位內註明</text:span><text:span text:style-name="T548">優先順序（排序不得重複）</text:span><text:span text:style-name="T549">，以作為複審審議時之參考，並</text:span><text:span text:style-name="T550">請務必填寫初審意見（</text:span><text:span text:style-name="T551">1</text:span><text:span text:style-name="T552">頁以內）</text:span><text:span text:style-name="T553">。</text:span></text:p>
        </text:list-item>
        <text:list-item>
          <text:p text:style-name="P554"><text:span text:style-name="T555">本表格一律使用</text:span><text:span text:style-name="T556">A4</text:span><text:span text:style-name="T557">紙張</text:span><text:span text:style-name="T558">，如不敷填寫時，請依格式加頁填寫，</text:span><text:span text:style-name="T559">不得超過</text:span><text:span text:style-name="T560">4</text:span><text:span text:style-name="T561">頁</text:span><text:span text:style-name="T562">(</text:span><text:span text:style-name="T563">不含初審意見</text:span><text:span text:style-name="T564">)</text:span><text:span text:style-name="T565">；</text:span><text:span text:style-name="T566">內文字體請設定為標楷體</text:span><text:span text:style-name="T567">14</text:span><text:span text:style-name="T568">字型、行距</text:span><text:span text:style-name="T569">-</text:span><text:span text:style-name="T570">最小行高</text:span><text:span text:style-name="T571">0pt</text:span><text:span text:style-name="T572">；姓名一律以正楷書寫。</text:span></text:p>
        </text:list-item>
        <text:list-item>
          <text:p text:style-name="P573"><text:span text:style-name="T574">本表右上角請置入當事人最近半年內「彩色大頭照」</text:span><text:span text:style-name="T575">1</text:span><text:span text:style-name="T576">張，</text:span><text:span text:style-name="T577">併請提供電子檔，檔案格式</text:span><text:span text:style-name="T578">JPG</text:span><text:span text:style-name="T579">，檔案大小</text:span><text:span text:style-name="T580">800KB-4MB</text:span><text:span text:style-name="T581">。</text:span></text:p>
        </text:list-item>
        <text:list-item>
          <text:p text:style-name="P582"><text:span text:style-name="T583">受推薦人之資料，不論入選與否，一律不退件，請自留底稿</text:span><text:span text:style-name="T584">。</text:span></text:p>
        </text:list-item>
        <text:list-item>
          <text:p text:style-name="P585"><text:span text:style-name="T586">「個人簡介」與「退休（離職）後從事教育奉獻工作具體事蹟」欄位部分</text:span><text:span text:style-name="T587">請以第三人稱撰寫（請勿用本人、本縣、本校等字樣）</text:span><text:span text:style-name="T588">，並同意授權由初審、複審機關潤飾，俾製作芳名錄。</text:span></text:p>
        </text:list-item>
        <text:list-item>
          <text:p text:style-name="P589">本表各欄位請詳實填寫，勿缺漏；倘無相關資料請寫「無」。</text:p>
        </text:list-item>
        <text:list-item>
          <text:p text:style-name="P59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1"><text:span text:style-name="T592">推薦表各欄位請詳實填寫，勿缺漏</text:span><text:span text:style-name="T593">；</text:span><text:span text:style-name="T594">另</text:span><text:span text:style-name="T595">請注意字數限制（含空格、標點符號）</text:span><text:span text:style-name="T596">，避免字數太多，無法上傳檔案。</text:span></text:p>
        </text:list-item>
        <text:list-item>
          <text:p text:style-name="P597"><text:span text:style-name="T598">推薦表、個人照、佐證與參考資料等電子檔案</text:span><text:span text:style-name="T599">，請直轄市、縣</text:span><text:span text:style-name="T600">(</text:span><text:span text:style-name="T601">市</text:span><text:span text:style-name="T602">)</text:span><text:span text:style-name="T603">政府統一上傳至本部良師興國網站之管理系統（網址：</text:span><text:a xlink:href="http://excellentteacher.moe.edu.tw/" office:target-frame-name="_top" xlink:show="replace"><text:span text:style-name="T604">http://excellentteacher.moe.edu.tw</text:span></text:a><text:span text:style-name="T60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2-07T02:17:00Z</meta:creation-date>
    <dc:date>2022-02-07T02:17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3" meta:character-count="1895" meta:row-count="13" meta:non-whitespace-character-count="1615"/>
  </office:meta>
</office:document-meta>
</file>