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number-columns-repeated="55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9" table:number-rows-spanned="1" table:style-name="ce11">
            <text:p>111年地方公職人員選舉投開票所推薦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投開票所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3">
            <text:p>生日(西元年)</text:p>
          </table:table-cell>
          <table:table-cell office:value-type="string" table:style-name="ce2">
            <text:p>戶籍地址(含里、鄰)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服務機關/職稱</text:p>
          </table:table-cell>
          <table:table-cell office:value-type="string" table:style-name="ce2">
            <text:p>聯絡機關/聯絡人</text:p>
          </table:table-cell>
          <table:table-cell office:value-type="string" table:style-name="ce2">
            <text:p>選務</text:p>
            <text:p>經驗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範例</text:p>
          </table:table-cell>
          <table:table-cell office:value-type="string" table:style-name="ce4">
            <text:p>盧小淇</text:p>
          </table:table-cell>
          <table:table-cell office:value-type="string" table:style-name="ce4">
            <text:p>A123456789</text:p>
          </table:table-cell>
          <table:table-cell office:value-type="string" table:style-name="ce5">
            <text:p>1965.1.1</text:p>
          </table:table-cell>
          <table:table-cell office:value-type="string" table:style-name="ce4">
            <text:p>新北市土城區埤塘里2鄰金城路一段101號4樓</text:p>
          </table:table-cell>
          <table:table-cell office:value-type="string" table:style-name="ce4">
            <text:p>0900-000-000</text:p>
          </table:table-cell>
          <table:table-cell office:value-type="string" table:style-name="ce4">
            <text:p>土城區公所/課員</text:p>
          </table:table-cell>
          <table:table-cell office:value-type="string" table:style-name="ce6">
            <text:p>土城區公所/盧小淇</text:p>
          </table:table-cell>
          <table:table-cell office:value-type="string" table:style-name="ce7">
            <text:p>▓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主任管理員</text:p>
          </table:table-cell>
          <table:table-cell table:number-columns-repeated="2" table:style-name="ce8"/>
          <table:table-cell table:style-name="ce1"/>
          <table:table-cell table:number-columns-repeated="3" table:style-name="ce8"/>
          <table:table-cell table:style-name="ce9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主任監察員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1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2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3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4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5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6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7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8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9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10</text:p>
          </table:table-cell>
          <table:table-cell table:number-columns-repeated="6" table:style-name="ce4"/>
          <table:table-cell table:style-name="ce6"/>
          <table:table-cell office:value-type="string" table:style-name="ce7">
            <text:p>□有</text:p>
            <text:p>□無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<text:a xlink:href="mailto:AA9180@ntpc.gov.tw">註：以整組報名者優先排列。非整組報名者，由本所編排組員，報名者可能分配在不同投開票所，敬請見諒。 本表請寄至電子信箱：AG1643@ntpc.gov.tw</text:a>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3" style:display-name="Heading 2 13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761023622047244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黎正慧</meta:initial-creator>
    <dc:creator>user</dc:creator>
    <meta:creation-date>2021-01-10T13:53:43Z</meta:creation-date>
    <dc:date>2022-02-24T07:43:02Z</dc:date>
    <meta:print-date>2022-02-18T02:40:06Z</meta:print-date>
    <meta:editing-cycles>12</meta:editing-cycles>
    <meta:editing-duration>PT2076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