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內文" style:family="paragraph">
      <style:paragraph-properties fo:margin-top="0.0625in" fo:line-height="0.25in"/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99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top="0.0625in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margin-bottom="0.125in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73in" style:use-optimal-column-width="false"/>
    </style:style>
    <style:style style:name="TableColumn127" style:family="table-column">
      <style:table-column-properties style:column-width="0.6611in" style:use-optimal-column-width="false"/>
    </style:style>
    <style:style style:name="TableColumn128" style:family="table-column">
      <style:table-column-properties style:column-width="0.4243in" style:use-optimal-column-width="false"/>
    </style:style>
    <style:style style:name="TableColumn129" style:family="table-column">
      <style:table-column-properties style:column-width="0.0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4513in" style:use-optimal-column-width="false"/>
    </style:style>
    <style:style style:name="TableColumn132" style:family="table-column">
      <style:table-column-properties style:column-width="0.6229in" style:use-optimal-column-width="false"/>
    </style:style>
    <style:style style:name="TableColumn133" style:family="table-column">
      <style:table-column-properties style:column-width="0.1812in" style:use-optimal-column-width="false"/>
    </style:style>
    <style:style style:name="TableColumn134" style:family="table-column">
      <style:table-column-properties style:column-width="0.3916in" style:use-optimal-column-width="false"/>
    </style:style>
    <style:style style:name="TableColumn135" style:family="table-column">
      <style:table-column-properties style:column-width="0.0194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9652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1.5347in" style:use-optimal-column-width="false"/>
    </style:style>
    <style:style style:name="Table125" style:family="table">
      <style:table-properties style:width="6.9708in" fo:margin-left="-0.0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25in" fo:margin-bottom="0.25in" fo:line-height="0.25in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margin-top="0.25in" fo:margin-bottom="0.25in" fo:line-height="0.25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style:font-name-complex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style:font-name-complex="標楷體" fo:letter-spacing="-0.0083in"/>
    </style:style>
    <style:style style:name="T193" style:parent-style-name="預設段落字型" style:family="text">
      <style:text-properties style:font-name-asian="標楷體" fo:letter-spacing="-0.0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7" style:family="table-row">
      <style:table-row-properties style:min-row-height="5.4479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center" fo:margin-top="0.25in" fo:margin-bottom="0.25in" fo:line-height="0.25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 style:font-name-complex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style:font-name-complex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break-before="page" fo:line-height="0.2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line-height="0.25in" fo:text-indent="1.3625in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5in" fo:text-indent="1.36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5in" fo:text-indent="1.3625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5in" fo:text-indent="1.3625in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5in" fo:text-indent="1.3625in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5in" fo:text-indent="1.362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5in" fo:text-indent="1.3625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5in" fo:text-indent="1.3625in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5in" fo:text-indent="1.3625in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5in" fo:text-indent="1.362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5in" fo:text-indent="1.3625in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5in" fo:text-indent="1.3625in"/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5in" fo:text-indent="1.3625in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5in" fo:text-indent="1.3625in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5in" fo:text-indent="1.3625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style:snap-to-layout-grid="false" fo:line-height="0.25in" fo:text-indent="1.3333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5in" fo:text-indent="1.3333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style:snap-to-layout-grid="false" fo:line-height="0.25in" fo:text-indent="1.3333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style:snap-to-layout-grid="false" fo:line-height="0.25in" fo:text-indent="1.3333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paragraph-properties style:snap-to-layout-grid="false" fo:line-height="0.25in" fo:text-indent="1.3333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style:snap-to-layout-grid="false" fo:line-height="0.25in" fo:text-indent="1.3333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三</text:span><text:span text:style-name="T88">)</text:span><text:span text:style-name="T89">前由承辦單位公告於相關網站，並通知得獎人；未錄取者恕不另行通知。</text:span></text:p>
      <text:p text:style-name="P90"><text:span text:style-name="T91">十、獎　　勵：</text:span><text:span text:style-name="T92">優等</text:span><text:span text:style-name="T93">3</text:span><text:span text:style-name="T94">名：每名頒發頒發獎金新臺幣</text:span><text:span text:style-name="T95">2,000</text:span><text:span text:style-name="T96">元整及獎狀乙幀。</text:span></text:p>
      <text:p text:style-name="P97">十一、附　　則：</text:p>
      <text:list text:style-name="LFO1" text:continue-numbering="true">
        <text:list-item>
          <text:p text:style-name="P98">本局依據獲選優等獎之主題，選其一做為特殊優良教師年度活動主題。</text:p>
        </text:list-item>
      </text:list>
      <text:p text:style-name="P99">（二）應徵稿件錄取與否概不退還，如需要留存稿件，請自行影印留存。</text:p>
      <text:p text:style-name="P100">（三）得獎稿件主辦單位有修改權，且作品之著作權歸屬主辦單位所有。</text:p>
      <text:p text:style-name="P101"><text:s text:c="2"/>(<text:s/>四<text:s/>)<text:s/>為避免應徵稿件與歷年主題重複，檢附歷年主題供參（詳見附件）。</text:p>
      <text:p text:style-name="P102"><text:span text:style-name="T103">十二</text:span><text:span text:style-name="T104">、說</text:span><text:span text:style-name="T105"><text:s text:c="4"/></text:span><text:span text:style-name="T106">明：</text:span><text:span text:style-name="T107">徵選實施計畫、歷年主題及主題徵選表可至「</text:span><text:span text:style-name="T108">臺北市立松山高級商業家事職業學校</text:span><text:span text:style-name="T109">」網站（</text:span><text:span text:style-name="T110">https://www.ssvs.tp.edu.tw/</text:span><text:span text:style-name="T111">）下載。</text:span></text:p>
      <text:p text:style-name="P112"><text:span text:style-name="T113">十三、</text:span><text:span text:style-name="T114">本計畫奉核可後實施</text:span><text:span text:style-name="T115">，</text:span><text:span text:style-name="T116">修正時亦同</text:span><text:span text:style-name="T117">。</text:span></text:p>
      <text:p text:style-name="P118"/>
      <text:p text:style-name="P119"/>
      <text:p text:style-name="P120"><text:span text:style-name="T121">「臺北市</text:span><text:span text:style-name="T122">111</text:span><text:span text:style-name="T123">學年度特殊優良教師評選」主題徵</text:span><text:span text:style-name="T124">選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就讀學校</text:p>
            <text:p text:style-name="P156">或</text:p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>
            <text:p text:style-name="P173">(O)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(H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行動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主題名稱</text:span></text:p>
            <text:p text:style-name="P188"><text:span text:style-name="T189">(</text:span><text:span text:style-name="T190">文字以</text:span><text:span text:style-name="T191">14</text:span><text:span text:style-name="T192">字以內為限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主題涵義說明</text:span></text:p>
            <text:p text:style-name="P201"><text:span text:style-name="T202">(</text:span><text:span text:style-name="T203">文字以</text:span><text:span text:style-name="T204">100</text:span><text:span text:style-name="T205">字以內為原則</text:span><text:span text:style-name="T206">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3">附件</text:p></draw:text-box><svg:title/><svg:desc/></draw:frame><text:span text:style-name="T214"><text:s text:c="2"/></text:span><text:span text:style-name="T215">特殊優良教師評選歷年主題</text:span></text:p>
      <text:p text:style-name="P216"><text:span text:style-name="T217">※</text:span><text:span text:style-name="T218">71</text:span><text:span text:style-name="T219">學年度：「老師</text:span><text:span text:style-name="T220"><text:s/></text:span><text:span text:style-name="T221">我敬愛您」</text:span></text:p>
      <text:p text:style-name="P222"><text:span text:style-name="T223">※</text:span><text:span text:style-name="T224">72</text:span><text:span text:style-name="T225">學年度：「春風化雨念師恩」</text:span></text:p>
      <text:p text:style-name="P226"><text:span text:style-name="T227">※</text:span><text:span text:style-name="T228">73</text:span><text:span text:style-name="T229">學年度：「薪火相傳敬吾師」</text:span></text:p>
      <text:p text:style-name="P230"><text:span text:style-name="T231">※</text:span><text:span text:style-name="T232">74</text:span><text:span text:style-name="T233">學年度：「山高水長感師恩」</text:span></text:p>
      <text:p text:style-name="P234"><text:span text:style-name="T235">※</text:span><text:span text:style-name="T236">75</text:span><text:span text:style-name="T237">學年度：「良師化育肇中興」</text:span></text:p>
      <text:p text:style-name="P238"><text:span text:style-name="T239">※</text:span><text:span text:style-name="T240">76</text:span><text:span text:style-name="T241">學年度：「為知識播種</text:span><text:span text:style-name="T242"><text:s/></text:span><text:span text:style-name="T243">為文化傳薪」</text:span></text:p>
      <text:p text:style-name="P244"><text:span text:style-name="T245">※</text:span><text:span text:style-name="T246">77</text:span><text:span text:style-name="T247">學年度：「師恩浩蕩</text:span><text:span text:style-name="T248"><text:s/></text:span><text:span text:style-name="T249">鐸聲悠揚」</text:span></text:p>
      <text:p text:style-name="P250"><text:span text:style-name="T251">※</text:span><text:span text:style-name="T252">78</text:span><text:span text:style-name="T253">學年度：「師道任重</text:span><text:span text:style-name="T254"><text:s/></text:span><text:span text:style-name="T255">教化恩深」</text:span></text:p>
      <text:p text:style-name="P256"><text:span text:style-name="T257">※</text:span><text:span text:style-name="T258">79</text:span><text:span text:style-name="T259">學年度：「師道山高</text:span><text:span text:style-name="T260"><text:s/></text:span><text:span text:style-name="T261">師恩海深」</text:span></text:p>
      <text:p text:style-name="P262"><text:span text:style-name="T263">※</text:span><text:span text:style-name="T264">80</text:span><text:span text:style-name="T265">學年度：「鐸聲傳千里</text:span><text:span text:style-name="T266"><text:s/></text:span><text:span text:style-name="T267">師恩繫我心」</text:span></text:p>
      <text:p text:style-name="P268"><text:span text:style-name="T269">※</text:span><text:span text:style-name="T270">81</text:span><text:span text:style-name="T271">學年度：「師恩水流長</text:span><text:span text:style-name="T272"><text:s/></text:span><text:span text:style-name="T273">鐸聲情意揚」</text:span></text:p>
      <text:p text:style-name="P274"><text:span text:style-name="T275">※</text:span><text:span text:style-name="T276">82</text:span><text:span text:style-name="T277">學年度：「鐸聲揚師道</text:span><text:span text:style-name="T278"><text:s/></text:span><text:span text:style-name="T279">杏壇傳芬芳」</text:span></text:p>
      <text:p text:style-name="P280"><text:span text:style-name="T281">※</text:span><text:span text:style-name="T282">83</text:span><text:span text:style-name="T283">學年度：「春風勤化育</text:span><text:span text:style-name="T284"><text:s/></text:span><text:span text:style-name="T285">桃李盡成才」</text:span></text:p>
      <text:p text:style-name="P286"><text:span text:style-name="T287">※</text:span><text:span text:style-name="T288">84</text:span><text:span text:style-name="T289">學年度：「春風風人</text:span><text:span text:style-name="T290"><text:s/></text:span><text:span text:style-name="T291">杏壇流芳」</text:span></text:p>
      <text:p text:style-name="P292"><text:span text:style-name="T293">※</text:span><text:span text:style-name="T294">85</text:span><text:span text:style-name="T295">學年度：「春風頌師恩</text:span><text:span text:style-name="T296"><text:s/></text:span><text:span text:style-name="T297">鐸聲揚杏壇」</text:span></text:p>
      <text:p text:style-name="P298"><text:span text:style-name="T299">※</text:span><text:span text:style-name="T300">86</text:span><text:span text:style-name="T301">學年度：「為心靈引航</text:span><text:span text:style-name="T302"><text:s/></text:span><text:span text:style-name="T303">為萬世點燈」</text:span></text:p>
      <text:p text:style-name="P304"><text:span text:style-name="T305">※</text:span><text:span text:style-name="T306">87</text:span><text:span text:style-name="T307">學年度：「春風心</text:span><text:span text:style-name="T308"><text:s/></text:span><text:span text:style-name="T309">恩師情」</text:span></text:p>
      <text:p text:style-name="P310"><text:span text:style-name="T311">※</text:span><text:span text:style-name="T312">88</text:span><text:span text:style-name="T313">學年度：「世紀薪傳</text:span><text:span text:style-name="T314"><text:s/></text:span><text:span text:style-name="T315">師道領航」</text:span></text:p>
      <text:p text:style-name="P316"><text:span text:style-name="T317">※</text:span><text:span text:style-name="T318">89</text:span><text:span text:style-name="T319">學年度：「百年春雨頌</text:span><text:span text:style-name="T320"><text:s/></text:span><text:span text:style-name="T321">千禧鐸聲揚」</text:span></text:p>
      <text:p text:style-name="P322"><text:span text:style-name="T323">※</text:span><text:span text:style-name="T324">90</text:span><text:span text:style-name="T325">學年度：「春風又化雨</text:span><text:span text:style-name="T326"><text:s/></text:span><text:span text:style-name="T327">師鐸千古揚」</text:span></text:p>
      <text:p text:style-name="P328"><text:span text:style-name="T329">※</text:span><text:span text:style-name="T330">91</text:span><text:span text:style-name="T331">學年度：「</text:span><text:span text:style-name="T332">e</text:span><text:span text:style-name="T333">世鮮師</text:span><text:span text:style-name="T334"><text:s/></text:span><text:span text:style-name="T335">一路領航」</text:span></text:p>
      <text:p text:style-name="P336"><text:span text:style-name="T337">※</text:span><text:span text:style-name="T338">92</text:span><text:span text:style-name="T339">學年度：「鐸聲萬里揚</text:span><text:span text:style-name="T340"><text:s/></text:span><text:span text:style-name="T341">師恩無盡藏」</text:span></text:p>
      <text:p text:style-name="P342"><text:span text:style-name="T343">※</text:span><text:span text:style-name="T344">93</text:span><text:span text:style-name="T345">學年度：「杏壇伴鐸聲</text:span><text:span text:style-name="T346"><text:s/></text:span><text:span text:style-name="T347">春風繫師恩」</text:span></text:p>
      <text:p text:style-name="P348"><text:span text:style-name="T349">※</text:span><text:span text:style-name="T350">94</text:span><text:span text:style-name="T351">學年度：「春風勤化雨</text:span><text:span text:style-name="T352"><text:s/></text:span><text:span text:style-name="T353">鐸聲讚師恩」</text:span></text:p>
      <text:p text:style-name="P354"><text:span text:style-name="T355">※</text:span><text:span text:style-name="T356">95</text:span><text:span text:style-name="T357">學年度：「胸懷教育愛</text:span><text:span text:style-name="T358"><text:s/></text:span><text:span text:style-name="T359">擁抱桃李心」</text:span></text:p>
      <text:p text:style-name="P360"><text:span text:style-name="T361">※</text:span><text:span text:style-name="T362">96</text:span><text:span text:style-name="T363">學年度：「擁抱專業情</text:span><text:span text:style-name="T364"><text:s/></text:span><text:span text:style-name="T365">心懷教育愛」</text:span></text:p>
      <text:p text:style-name="P366"><text:span text:style-name="T367">※</text:span><text:span text:style-name="T368">97</text:span><text:span text:style-name="T369">學年度：「良師典範化春風</text:span><text:span text:style-name="T370"><text:s/></text:span><text:span text:style-name="T371">品德專業育英才」</text:span></text:p>
      <text:p text:style-name="P372"><text:span text:style-name="T373">※</text:span><text:span text:style-name="T374">98</text:span><text:span text:style-name="T375">學年度：「教育有愛慈悲心，關懷無限師生情」</text:span></text:p>
      <text:p text:style-name="P376"><text:span text:style-name="T377">※</text:span><text:span text:style-name="T378">99</text:span><text:span text:style-name="T379">學年度：「春風傳愛．鐸聲揚」</text:span></text:p>
      <text:p text:style-name="P380"><text:span text:style-name="T381">※</text:span><text:span text:style-name="T382">100</text:span><text:span text:style-name="T383">學年度：「春風化雨育英才，百年樹人傳師道」</text:span></text:p>
      <text:p text:style-name="P384"><text:span text:style-name="T385">※</text:span><text:span text:style-name="T386">101</text:span><text:span text:style-name="T387">學年度：「薪傳教育愛，鐸聲師道揚」</text:span></text:p>
      <text:p text:style-name="P388"><text:span text:style-name="T389">※</text:span><text:span text:style-name="T390">102</text:span><text:span text:style-name="T391">學年度：「鐸聲悠揚頌師恩</text:span><text:span text:style-name="T392"><text:s/></text:span><text:span text:style-name="T393">百年樹人育英才</text:span><text:span text:style-name="T394">」</text:span></text:p>
      <text:p text:style-name="P395"><text:span text:style-name="T396">※</text:span><text:span text:style-name="T397">103</text:span><text:span text:style-name="T398">學年度：「</text:span><text:span text:style-name="T399">師道恆久遠</text:span><text:span text:style-name="T400"><text:s/></text:span><text:span text:style-name="T401">鐸聲永流傳</text:span><text:span text:style-name="T402">」</text:span></text:p>
      <text:p text:style-name="P403">※104學年度：「百年樹人興社會，千載青史杏壇芳」</text:p>
      <text:p text:style-name="P404">※105學年度：「杏壇載千秋聖業，鐸聲振萬里河山」</text:p>
      <text:p text:style-name="P405">※106學年度：「杏壇惠風風桃李，百世春雨雨雋才」</text:p>
      <text:p text:style-name="P406">※107學年度：「百年樹人教育愛<text:s/>世紀鐸聲師道揚」</text:p>
      <text:p text:style-name="P407">※108學年度：「道貫古今<text:s/>未來教師」</text:p>
      <text:p text:style-name="P408">※109學年度：「啟發探究師領航<text:s/>互動共好鐸聲揚」</text:p>
      <text:p text:style-name="P409"><text:span text:style-name="T410">※110</text:span><text:span text:style-name="T411">學年度：「創新思維跨世代</text:span><text:span text:style-name="T412"><text:s/></text:span><text:span text:style-name="T413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2-01-27T01:06:00Z</meta:creation-date>
    <dc:date>2022-01-27T01:06:00Z</dc:date>
    <meta:print-date>2022-01-19T06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