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臺北市政府因公出國或赴大陸地區會簽案件檢核表<text:s text:c="37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5">
            <text:p>檢核項目</text:p>
          </table:table-cell>
          <table:covered-table-cell/>
          <table:table-cell office:value-type="string" table:style-name="ce4">
            <text:p>檢核結果</text:p>
          </table:table-cell>
          <table:table-cell office:value-type="string" table:number-columns-spanned="8" table:number-rows-spanned="1" table:style-name="ce35">
            <text:p>檢核內容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2" table:number-rows-spanned="12" table:style-name="ce21">
            <text:p>核定權責</text:p>
          </table:table-cell>
          <table:covered-table-cell/>
          <table:table-cell office:value-type="string" table:number-columns-spanned="1" table:number-rows-spanned="12" table:style-name="ce21">
            <text:p>市　　府□　　　一級機關□　　　　　　　　　　　　　　　各 機 關□</text:p>
          </table:table-cell>
          <table:table-cell office:value-type="string" table:number-columns-spanned="2" table:number-rows-spanned="1" table:style-name="ce38">
            <text:p>出國人員</text:p>
            <draw:connector draw:type="line" svg:x1="0in" svg:y1="0in" svg:x2="1.01854in" svg:y2="1.27083in" draw:z-index="1" draw:id="id0" draw:style-name="a0" draw:name="直線接點 3">
              <svg:title/>
              <svg:desc/>
            </draw:connector>
            <draw:connector draw:type="line" svg:x1="0in" svg:y1="0.00208in" svg:x2="1.66667in" svg:y2="0.76458in" draw:z-index="2" draw:id="id1" draw:style-name="a1" draw:name="直線接點 4">
              <svg:title/>
              <svg:desc/>
            </draw:connector>
          </table:table-cell>
          <table:covered-table-cell/>
          <table:table-cell office:value-type="string" table:number-columns-spanned="1" table:number-rows-spanned="3" table:style-name="ce27">
            <text:p>副市長、一級機關政務職首長</text:p>
          </table:table-cell>
          <table:table-cell office:value-type="string" table:number-columns-spanned="1" table:number-rows-spanned="3" table:style-name="ce27">
            <text:p>府級跨列11職等、人事、主計、政風、警察機關首長、捷運公司董事長及總經理</text:p>
          </table:table-cell>
          <table:table-cell office:value-type="string" table:number-columns-spanned="1" table:number-rows-spanned="3" table:style-name="ce27">
            <text:p>區長</text:p>
          </table:table-cell>
          <table:table-cell office:value-type="string" table:number-columns-spanned="1" table:number-rows-spanned="3" table:style-name="ce27">
            <text:p>二級機關首長</text:p>
          </table:table-cell>
          <table:table-cell office:value-type="string" table:number-columns-spanned="1" table:number-rows-spanned="3" table:style-name="ce27">
            <text:p>各一級機關簡11以上人員</text:p>
          </table:table-cell>
          <table:table-cell office:value-type="string" table:number-columns-spanned="1" table:number-rows-spanned="3" table:style-name="ce27">
            <text:p>各機關簡10以下人員(含參議)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類型 <text:s text:c="6"/>核定權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執行年度計畫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一級機關</text:p>
          </table:table-cell>
          <table:table-cell office:value-type="string" table:style-name="ce5">
            <text:p>各機關</text:p>
          </table:table-cell>
          <table:table-cell office:value-type="string" table:style-name="ce5">
            <text:p>各機關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變更年度計畫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臨時出國計畫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公假/動支預備金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公假/其他政府經費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公假/民間贊助款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公假/自費</text:p>
          </table:table-cell>
          <table:covered-table-cell/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府<text:s text:c="4"/></text:p>
          </table:table-cell>
          <table:table-cell office:value-type="string" table:style-name="ce5">
            <text:p>一級機關</text:p>
          </table:table-cell>
          <table:table-cell office:value-type="string" table:style-name="ce5">
            <text:p>各機關</text:p>
          </table:table-cell>
          <table:table-cell office:value-type="string" table:style-name="ce5">
            <text:p>各機關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赴大陸地區</text:p>
          </table:table-cell>
          <table:table-cell office:value-type="string" table:style-name="ce6">
            <text:p>公假</text:p>
          </table:table-cell>
          <table:table-cell office:value-type="string" table:style-name="ce5">
            <text:p>市長 <text:s/>　　 <text:s text:c="5"/>(需審查)</text:p>
          </table:table-cell>
          <table:table-cell office:value-type="string" table:style-name="ce5">
            <text:p>市長 <text:s text:c="3"/>　 <text:s text:c="2"/>(需申請)</text:p>
          </table:table-cell>
          <table:table-cell office:value-type="string" table:style-name="ce5">
            <text:p>市長 <text:s text:c="7"/>(填簡10)</text:p>
          </table:table-cell>
          <table:table-cell office:value-type="string" table:style-name="ce5">
            <text:p>一級機關 <text:s text:c="11"/>(需申請)</text:p>
          </table:table-cell>
          <table:table-cell office:value-type="string" table:style-name="ce5">
            <text:p>一級機關 <text:s text:c="11"/>(需申請)</text:p>
          </table:table-cell>
          <table:table-cell office:value-type="string" table:style-name="ce5">
            <text:p>各機關 <text:s text:c="22"/>(填簡10)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休假</text:p>
          </table:table-cell>
          <table:table-cell office:value-type="string" table:style-name="ce5">
            <text:p>市長 <text:s text:c="4"/>　 <text:s text:c="2"/>(需審查)<text:s text:c="11"/><text:span text:style-name="T3">限奔喪、探親等</text:span></text:p>
          </table:table-cell>
          <table:table-cell office:value-type="string" table:style-name="ce5">
            <text:p>市長 <text:s text:c="7"/>(需申請)</text:p>
          </table:table-cell>
          <table:table-cell office:value-type="string" table:style-name="ce5">
            <text:p>市長 <text:s text:c="8"/>(填簡10)</text:p>
          </table:table-cell>
          <table:table-cell office:value-type="string" table:style-name="ce5">
            <text:p>一級機關 <text:s text:c="12"/>(需申請)</text:p>
          </table:table-cell>
          <table:table-cell office:value-type="string" table:style-name="ce5">
            <text:p>一級機關 <text:s text:c="10"/>(需申請)</text:p>
          </table:table-cell>
          <table:table-cell office:value-type="string" table:style-name="ce5">
            <text:p>各機關 <text:s text:c="22"/>(填簡10)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3" table:style-name="ce15">
            <text:p>簽內應敘明事項</text:p>
          </table:table-cell>
          <table:covered-table-cell/>
          <table:table-cell office:value-type="string" table:number-columns-spanned="1" table:number-rows-spanned="2" table:style-name="ce21">
            <text:p>是□否□</text:p>
          </table:table-cell>
          <table:table-cell office:value-type="string" table:style-name="ce2">
            <text:p>臨時出國</text:p>
          </table:table-cell>
          <table:table-cell office:value-type="string" table:number-columns-spanned="7" table:number-rows-spanned="1" table:style-name="ce22">
            <text:p>應敘明符合本府及所屬各機關（構）學校公教人員因公出國及赴大陸地區案件處理要點第6點第○款。</text:p>
            <text:p>如擬動支第一、二預備金，應敘明「年度出國經費均有既定計畫執行，且無餘款」。<text:s text:c="2"/></text:p>
          </table:table-cell>
          <table:covered-table-cell table:number-columns-repeated="6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">
            <text:p>執行或變更年度計畫</text:p>
          </table:table-cell>
          <table:table-cell office:value-type="string" table:number-columns-spanned="7" table:number-rows-spanned="1" table:style-name="ce22">
            <text:p>應敘明原核定之計畫項目名稱、出國人數、日數、出國經費來源。</text:p>
          </table:table-cell>
          <table:covered-table-cell table:number-columns-repeated="6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">
            <text:p>是□否□</text:p>
            <text:p>不需要□</text:p>
          </table:table-cell>
          <table:table-cell office:value-type="string" table:style-name="ce2">
            <text:p>赴陸審查(申請)</text:p>
          </table:table-cell>
          <table:table-cell office:value-type="string" table:number-columns-spanned="7" table:number-rows-spanned="1" table:style-name="ce19">
            <text:p>未及依「臺灣地區公務員及特定身分人員進入大陸地區許可辦法」第7條規定之申請期限內，以網際網路方式報內政部許可之赴陸審查(申請)案，改以紙本申請表辦理者，是否於簽內加註於奉准後攜該公文正本及影本1份至秘書處文書組於表內加蓋本府印信。</text:p>
          </table:table-cell>
          <table:covered-table-cell table:number-columns-repeated="6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5">
            <text:p>出國派員對象是否符合規範</text:p>
          </table:table-cell>
          <table:covered-table-cell/>
          <table:table-cell office:value-type="string" table:style-name="ce3">
            <text:p>是□否□</text:p>
          </table:table-cell>
          <table:table-cell office:value-type="string" table:number-columns-spanned="8" table:number-rows-spanned="1" table:style-name="ce15">
            <text:p>排除對象：工友（含技工、駕駛）；另應儘量避免指派非編制內人員出國(如約聘僱人員)，如確有需要，應於簽中敘明原因。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5">
            <text:p>出國地點是否符合3年內不得至同一考察地點之限制</text:p>
          </table:table-cell>
          <table:covered-table-cell/>
          <table:table-cell office:value-type="string" table:style-name="ce3">
            <text:p>是□否□ <text:s text:c="2"/>非考察□</text:p>
          </table:table-cell>
          <table:table-cell office:value-type="string" table:number-columns-spanned="8" table:number-rows-spanned="1" table:style-name="ce15">
            <text:p>與近3年年度或臨時出國計畫作比較，3年內不得至同一地點（指城市）考察相關或類似之主題</text:p>
          </table:table-cell>
          <table:covered-table-cell table:number-columns-repeated="7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15">
            <text:p>出國考察日數是否符合出國審查原則</text:p>
          </table:table-cell>
          <table:covered-table-cell/>
          <table:table-cell office:value-type="string" table:style-name="ce3">
            <text:p>是□否□ <text:s text:c="6"/>非考察□</text:p>
          </table:table-cell>
          <table:table-cell office:value-type="string" table:number-columns-spanned="8" table:number-rows-spanned="1" table:style-name="ce15">
            <text:p>亞洲地區以不超過7天為原則、歐美地區以不超過12天為原則</text:p>
          </table:table-cell>
          <table:covered-table-cell table:number-columns-repeated="7"/>
          <table:table-cell table:number-columns-repeated="16373"/>
        </table:table-row>
        <table:table-row table:style-name="ro14">
          <table:table-cell office:value-type="string" table:number-columns-spanned="1" table:number-rows-spanned="5" table:style-name="ce15">
            <text:p>是否檢附相關表件</text:p>
          </table:table-cell>
          <table:table-cell office:value-type="string" table:style-name="ce2">
            <text:p>行程表</text:p>
          </table:table-cell>
          <table:table-cell office:value-type="string" table:style-name="ce3">
            <text:p>是□否□</text:p>
          </table:table-cell>
          <table:table-cell office:value-type="string" table:number-columns-spanned="8" table:number-rows-spanned="1" table:style-name="ce15">
            <text:p>應敘明每日行程內容並包含起程及返程；確認有無與公務無關行程及妥適性</text:p>
          </table:table-cell>
          <table:covered-table-cell table:number-columns-repeated="7"/>
          <table:table-cell table:number-columns-repeated="16373"/>
        </table:table-row>
        <table:table-row table:style-name="ro15">
          <table:covered-table-cell/>
          <table:table-cell office:value-type="string" table:style-name="ce2">
            <text:p>出國名單</text:p>
          </table:table-cell>
          <table:table-cell office:value-type="string" table:style-name="ce3">
            <text:p>是□否□</text:p>
          </table:table-cell>
          <table:table-cell office:value-type="string" table:number-columns-spanned="8" table:number-rows-spanned="1" table:style-name="ce15">
            <text:p>均應檢附出國名單（如出國人數少，可於簽中敘明）</text:p>
          </table:table-cell>
          <table:covered-table-cell table:number-columns-repeated="7"/>
          <table:table-cell table:number-columns-repeated="16373"/>
        </table:table-row>
        <table:table-row table:style-name="ro11">
          <table:covered-table-cell/>
          <table:table-cell office:value-type="string" table:style-name="ce2">
            <text:p>出國計畫書</text:p>
          </table:table-cell>
          <table:table-cell office:value-type="string" table:style-name="ce3">
            <text:p>是□否□</text:p>
          </table:table-cell>
          <table:table-cell office:value-type="string" table:number-columns-spanned="8" table:number-rows-spanned="1" table:style-name="ce15">
            <text:p>除休假赴大陸地區案件，餘執行年度計畫、變更年度計畫、臨時出國案件均需檢附；變更年度計畫另應檢附原核定出國計畫書</text:p>
          </table:table-cell>
          <table:covered-table-cell table:number-columns-repeated="7"/>
          <table:table-cell table:number-columns-repeated="16373"/>
        </table:table-row>
        <table:table-row table:style-name="ro16">
          <table:covered-table-cell/>
          <table:table-cell office:value-type="string" table:style-name="ce2">
            <text:p>年度出國計畫核復表</text:p>
          </table:table-cell>
          <table:table-cell office:value-type="string" table:style-name="ce3">
            <text:p>是□否□</text:p>
            <text:p><text:span text:style-name="T2">非年度計畫</text:span>□</text:p>
          </table:table-cell>
          <table:table-cell office:value-type="string" table:number-columns-spanned="8" table:number-rows-spanned="1" table:style-name="ce15">
            <text:p>適用於執行年度出國計畫或變更年度出國計畫</text:p>
          </table:table-cell>
          <table:covered-table-cell table:number-columns-repeated="7"/>
          <table:table-cell table:number-columns-repeated="16373"/>
        </table:table-row>
        <table:table-row table:style-name="ro17">
          <table:covered-table-cell/>
          <table:table-cell office:value-type="string" table:style-name="ce2">
            <text:p>赴大陸地區申請表</text:p>
          </table:table-cell>
          <table:table-cell office:value-type="string" table:style-name="ce3">
            <text:p>是□否□</text:p>
            <text:p>非赴陸□</text:p>
          </table:table-cell>
          <table:table-cell office:value-type="string" table:number-columns-spanned="8" table:number-rows-spanned="1" table:style-name="ce15">
            <text:p>適用於赴陸案件　　　　　　　　　　　　　　　　　　　　　　　　　　　　　　　　　　　　　　　　　赴陸審查：簡歷表、赴大陸地區申請表/赴陸申請：赴大陸地區申請表</text:p>
          </table:table-cell>
          <table:covered-table-cell table:number-columns-repeated="7"/>
          <table:table-cell table:number-columns-repeated="16373"/>
        </table:table-row>
        <table:table-row table:style-name="ro16">
          <table:table-cell office:value-type="string" table:number-columns-spanned="1" table:number-rows-spanned="4" table:style-name="ce21">
            <text:p>報府案件除簽會人事處外，是否加會相關機關</text:p>
          </table:table-cell>
          <table:table-cell office:value-type="string" table:style-name="ce2">
            <text:p>主計處</text:p>
          </table:table-cell>
          <table:table-cell office:value-type="string" table:style-name="ce3">
            <text:p>是□否□</text:p>
            <text:p>不需要□</text:p>
          </table:table-cell>
          <table:table-cell office:value-type="string" table:number-columns-spanned="8" table:number-rows-spanned="1" table:style-name="ce15">
            <text:p>1.變更年度計畫</text:p>
            <text:p>2.臨時出國計畫</text:p>
          </table:table-cell>
          <table:covered-table-cell table:number-columns-repeated="7"/>
          <table:table-cell table:number-columns-repeated="16373"/>
        </table:table-row>
        <table:table-row table:style-name="ro18">
          <table:covered-table-cell/>
          <table:table-cell office:value-type="string" table:style-name="ce2">
            <text:p>本府大陸小組</text:p>
          </table:table-cell>
          <table:table-cell office:value-type="string" table:style-name="ce3">
            <text:p>是□否□</text:p>
            <text:p>不需要□</text:p>
          </table:table-cell>
          <table:table-cell office:value-type="string" table:number-columns-spanned="8" table:number-rows-spanned="1" table:style-name="ce15">
            <text:p>副市長、一級機關政務首長、府級跨列11職等、人事、主計、政風機關首長、捷運公司董事長及總經理、區長赴大陸地區案件<text:s text:c="5"/></text:p>
          </table:table-cell>
          <table:covered-table-cell table:number-columns-repeated="7"/>
          <table:table-cell table:number-columns-repeated="16373"/>
        </table:table-row>
        <table:table-row table:style-name="ro19">
          <table:covered-table-cell/>
          <table:table-cell office:value-type="string" table:style-name="ce8">
            <text:p>政風處</text:p>
          </table:table-cell>
          <table:table-cell office:value-type="string" table:style-name="ce7">
            <text:p>是□否□</text:p>
            <text:p>不需要□</text:p>
          </table:table-cell>
          <table:table-cell office:value-type="string" table:number-columns-spanned="8" table:number-rows-spanned="1" table:style-name="ce15">
            <text:p>1.運用民間贊助款為財源支應出國經費之臨時出國計畫 <text:s text:c="34"/>　 <text:s/>2.副市長、一級機關政務首長、府級跨列11職等、人事、主計、政風機</text:p>
            <text:p><text:s text:c="2"/>關首長、捷運公司董事長及總經理、區長赴大陸地區案件<text:s text:c="30"/></text:p>
          </table:table-cell>
          <table:covered-table-cell table:number-columns-repeated="7"/>
          <table:table-cell table:number-columns-repeated="16373"/>
        </table:table-row>
        <table:table-row table:style-name="ro20">
          <table:covered-table-cell/>
          <table:table-cell office:value-type="string" table:style-name="ce2">
            <text:p>研考會</text:p>
          </table:table-cell>
          <table:table-cell office:value-type="string" table:style-name="ce7">
            <text:p>是□否□</text:p>
            <text:p>不需要□</text:p>
          </table:table-cell>
          <table:table-cell office:value-type="string" table:number-columns-spanned="8" table:number-rows-spanned="1" table:style-name="ce15">
            <text:p>1.變更年度計畫且涉及日程變更者</text:p>
            <text:p>2.臨時出國計畫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9">
            <text:p>承辦單位：</text:p>
          </table:table-cell>
          <table:covered-table-cell table:number-columns-repeated="2"/>
          <table:table-cell office:value-type="string" table:number-columns-spanned="8" table:number-rows-spanned="1" table:style-name="ce11">
            <text:p>　　一級機關人事單位： <text:s text:c="23"/>一級機關首長：</text:p>
          </table:table-cell>
          <table:covered-table-cell table:number-columns-repeated="7"/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檢核表.$A$1:檢核表.$K$30" table:base-cell-address="檢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54330708661417in" fo:margin-right="0.0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354330708661417in" fo:margin-right="0.0393700787401575in" fo:margin-bottom="0in"/>
      </style:header-style>
      <style:footer-style>
        <style:header-footer-properties fo:min-height="0in" fo:margin-left="0.35433070866141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310</meta:initial-creator>
    <dc:creator>user</dc:creator>
    <meta:creation-date>2011-05-17T04:06:40Z</meta:creation-date>
    <dc:date>2021-09-10T13:43:23Z</dc:date>
    <meta:print-date>2021-09-10T13:42:47Z</meta:print-date>
  </office:meta>
</office:document-meta>
</file>