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875in"/>
    </style:style>
    <style:style style:name="TableColumn5" style:family="table-column">
      <style:table-column-properties style:column-width="1.1in"/>
    </style:style>
    <style:style style:name="TableColumn6" style:family="table-column">
      <style:table-column-properties style:column-width="0.6618in"/>
    </style:style>
    <style:style style:name="TableColumn7" style:family="table-column">
      <style:table-column-properties style:column-width="0.4381in"/>
    </style:style>
    <style:style style:name="TableColumn8" style:family="table-column">
      <style:table-column-properties style:column-width="1.1in"/>
    </style:style>
    <style:style style:name="TableColumn9" style:family="table-column">
      <style:table-column-properties style:column-width="0.4826in"/>
    </style:style>
    <style:style style:name="TableColumn10" style:family="table-column">
      <style:table-column-properties style:column-width="0.6173in"/>
    </style:style>
    <style:style style:name="TableColumn11" style:family="table-column">
      <style:table-column-properties style:column-width="1.1in"/>
    </style:style>
    <style:style style:name="Table3" style:family="table">
      <style:table-properties style:width="6.7875in" fo:margin-left="0in" table:align="left"/>
    </style:style>
    <style:style style:name="TableRow12" style:family="table-row">
      <style:table-row-properties style:row-height="0.7875in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row-height="0.7875in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7833in"/>
    </style:style>
    <style:style style:name="TableCell3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4833in"/>
    </style:style>
    <style:style style:name="TableCell43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1.3875in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start"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7875in"/>
    </style:style>
    <style:style style:name="TableCell7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" style:family="table-row">
      <style:table-row-properties style:row-height="0.6694in"/>
    </style:style>
    <style:style style:name="TableCell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TableCell89" style:family="table-cell">
      <style:table-cell-properties fo:border-top="0.0138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TableCell91" style:family="table-cell">
      <style:table-cell-properties fo:border-top="0.013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TableRow93" style:family="table-row">
      <style:table-row-properties style:row-height="0.6694in"/>
    </style:style>
    <style:style style:name="TableCell9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9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9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TableRow100" style:family="table-row">
      <style:table-row-properties style:row-height="0.6694in"/>
    </style:style>
    <style:style style:name="TableCell10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138in solid #000000" fo:border-left="0.013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10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10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TableRow107" style:family="table-row">
      <style:table-row-properties style:row-height="0.6694in"/>
    </style:style>
    <style:style style:name="TableCell1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138in solid #000000" fo:border-left="0.013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11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11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114" style:parent-style-name="Default" style:family="paragraph">
      <style:paragraph-properties fo:line-height="0.2777in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成功高級中學教職員出國及赴大陸地區請示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機關名稱</text:p>
          </table:table-cell>
          <table:table-cell table:style-name="TableCell15" table:number-columns-spanned="7">
            <text:p text:style-name="P16">臺北市立成功高級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　位</text:p>
            <text:p text:style-name="P20">職　稱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　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身分證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事　由<text:s/></text:p>
          </table:table-cell>
          <table:table-cell table:style-name="TableCell34" table:number-columns-spanned="7">
            <text:p text:style-name="P35">□觀光　□探親　□公務　</text:p>
            <text:p text:style-name="P36"><text:span text:style-name="T37">□</text:span><text:span text:style-name="T38">其他</text:span><text:span text:style-name="T39">(</text:span><text:span text:style-name="T40">請敘明原因</text:span><text:span text:style-name="T41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地　點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假 別 及</text:p>
            <text:p text:style-name="P50">起迄日期</text:p>
          </table:table-cell>
          <table:table-cell table:style-name="TableCell51" table:number-columns-spanned="7">
            <text:p text:style-name="P52">假別：</text:p>
            <text:p text:style-name="P53">□公假　□休假　□婚假　□補休</text:p>
            <text:p text:style-name="P54">□其他(請敘明)：＿＿＿＿＿＿</text:p>
            <text:p text:style-name="P55"><text:span text:style-name="T56">自</text:span><text:span text:style-name="T57">　</text:span><text:span text:style-name="T58">年</text:span><text:span text:style-name="T59">　</text:span><text:span text:style-name="T60">月</text:span><text:span text:style-name="T61">　</text:span><text:span text:style-name="T62">日起至</text:span><text:span text:style-name="T63">　</text:span><text:span text:style-name="T64">年</text:span><text:span text:style-name="T65">　</text:span><text:span text:style-name="T66">月</text:span><text:span text:style-name="T67">　</text:span><text:span text:style-name="T68">日止</text:span><text:span text:style-name="T69">（</text:span><text:span text:style-name="T70">合計 <text:s text:c="3"/>天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　考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相關單位及人員簽章</text:p>
          </table:table-cell>
          <table:covered-table-cell/>
          <table:covered-table-cell/>
          <table:table-cell table:style-name="TableCell80" table:number-columns-spanned="3">
            <text:p text:style-name="P81">其他會簽單位</text:p>
          </table:table-cell>
          <table:covered-table-cell/>
          <table:covered-table-cell/>
          <table:table-cell table:style-name="TableCell82" table:number-columns-spanned="2">
            <text:p text:style-name="P83">首　長　批　示</text:p>
          </table:table-cell>
          <table:covered-table-cell/>
        </table:table-row>
        <table:table-row table:style-name="TableRow84">
          <table:table-cell table:style-name="TableCell85">
            <text:p text:style-name="P86">申請人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 table:number-rows-spanned="4">
            <text:p text:style-name="P90"/>
          </table:table-cell>
          <table:covered-table-cell/>
          <table:covered-table-cell/>
          <table:table-cell table:style-name="TableCell91" table:number-columns-spanned="2" table:number-rows-spanned="4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職務代理人</text:p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單位主管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人事主管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</table:table-row>
      </table:table>
      <text:p text:style-name="P114"><text:span text:style-name="T115">※</text:span><text:span text:style-name="T116">赴大陸地區</text:span><text:span text:style-name="T117">(香港、澳門除外)</text:span><text:span text:style-name="T118">人員請加填『赴大陸地區申請表』</text:span><text:span text:style-name="T119">，並於返臺後一週內填寫『</text:span><text:span text:style-name="T120">返臺意見反映表</text:span><text:span text:style-name="T121">』</text:span><text:span text:style-name="T1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各機關學校公教人員出國及赴大陸案件處理要點（草案）</dc:title>
    <dc:description/>
    <dc:subject/>
    <meta:initial-creator>a303</meta:initial-creator>
    <dc:creator>user</dc:creator>
    <meta:creation-date>2021-09-10T13:34:00Z</meta:creation-date>
    <dc:date>2021-09-10T13:34:00Z</dc:date>
    <meta:print-date>2006-11-16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