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3152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text-indent="0.3347in" fo:background-color="#FFFFFF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1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P2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3.4138in"/>
    </style:style>
    <style:style style:name="TableColumn27" style:family="table-column">
      <style:table-column-properties style:column-width="0.8812in"/>
    </style:style>
    <style:style style:name="TableColumn28" style:family="table-column">
      <style:table-column-properties style:column-width="0.5222in"/>
    </style:style>
    <style:style style:name="Table24" style:family="table">
      <style:table-properties style:width="6.234in" fo:margin-left="0in" table:align="center"/>
    </style:style>
    <style:style style:name="TableRow29" style:family="table-row">
      <style:table-row-properties style:min-row-height="0.3701in"/>
    </style:style>
    <style:style style:name="TableCell3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8" style:family="table-row">
      <style:table-row-properties style:min-row-height="0.7569in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4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color="#000000" fo:font-size="12pt" style:font-size-asian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1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4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5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6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7" style:parent-style-name="內文" style:family="paragraph">
      <style:text-properties style:font-name-asian="標楷體" fo:color="#000000"/>
    </style:style>
    <style:style style:name="TableColumn59" style:family="table-column">
      <style:table-column-properties style:column-width="0.7847in"/>
    </style:style>
    <style:style style:name="TableColumn60" style:family="table-column">
      <style:table-column-properties style:column-width="1.8069in"/>
    </style:style>
    <style:style style:name="TableColumn61" style:family="table-column">
      <style:table-column-properties style:column-width="0.8909in"/>
    </style:style>
    <style:style style:name="TableColumn62" style:family="table-column">
      <style:table-column-properties style:column-width="1.525in"/>
    </style:style>
    <style:style style:name="TableColumn63" style:family="table-column">
      <style:table-column-properties style:column-width="1.1368in"/>
    </style:style>
    <style:style style:name="Table58" style:family="table">
      <style:table-properties style:width="6.1444in" style:rel-width="97.88%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75" style:family="table-row">
      <style:table-row-properties style:min-row-height="0.3312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78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79" style:parent-style-name="預設段落字型" style:family="text">
      <style:text-properties style:font-weight-complex="bold" fo:color="#000000" fo:font-size="12pt" style:font-size-asian="12pt"/>
    </style:style>
    <style:style style:name="T80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1" style:parent-style-name="預設段落字型" style:family="text">
      <style:text-properties style:font-weight-complex="bold" fo:color="#000000" fo:font-size="12pt" style:font-size-asian="12pt"/>
    </style:style>
    <style:style style:name="T82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3" style:parent-style-name="預設段落字型" style:family="text">
      <style:text-properties style:font-weight-complex="bold" fo:color="#000000" fo:font-size="12pt" style:font-size-asian="12pt"/>
    </style:style>
    <style:style style:name="T84" style:parent-style-name="預設段落字型" style:family="text">
      <style:text-properties style:font-weight-complex="bold" fo:color="#000000" fo:font-size="12pt" style:font-size-asian="12pt"/>
    </style:style>
    <style:style style:name="T85" style:parent-style-name="預設段落字型" style:family="text">
      <style:text-properties style:font-weight-complex="bold" fo:color="#000000" fo:font-size="12pt" style:font-size-asian="12pt"/>
    </style:style>
    <style:style style:name="T86" style:parent-style-name="預設段落字型" style:family="text">
      <style:text-properties style:font-weight-complex="bold" fo:color="#000000" fo:font-size="12pt" style:font-size-asian="12pt"/>
    </style:style>
    <style:style style:name="T87" style:parent-style-name="預設段落字型" style:family="text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/>
    </style:style>
    <style:style style:name="P9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text-properties style:font-weight-complex="bold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7" style:family="table-row">
      <style:table-row-properties/>
    </style:style>
    <style:style style:name="P10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18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19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20" style:parent-style-name="預設段落字型" style:family="text">
      <style:text-properties style:font-weight-complex="bold" fo:color="#000000" fo:font-size="12pt" style:font-size-asian="12pt"/>
    </style:style>
    <style:style style:name="T121" style:parent-style-name="預設段落字型" style:family="text">
      <style:text-properties style:font-weight-complex="bold" fo:color="#000000" fo:font-size="12pt" style:font-size-asian="12pt"/>
    </style:style>
    <style:style style:name="T122" style:parent-style-name="預設段落字型" style:family="text">
      <style:text-properties style:font-weight-complex="bold" fo:color="#000000" fo:font-size="12pt" style:font-size-asian="12pt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ableRow125" style:family="table-row">
      <style:table-row-properties/>
    </style:style>
    <style:style style:name="P12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4" style:family="table-row">
      <style:table-row-properties/>
    </style:style>
    <style:style style:name="P13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3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6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7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8" style:parent-style-name="預設段落字型" style:family="text">
      <style:text-properties style:font-weight-complex="bold" fo:color="#000000" fo:font-size="12pt" style:font-size-asian="12pt"/>
    </style:style>
    <style:style style:name="T149" style:parent-style-name="預設段落字型" style:family="text">
      <style:text-properties style:font-weight-complex="bold" fo:color="#000000" fo:font-size="12pt" style:font-size-asian="12pt"/>
    </style:style>
    <style:style style:name="T150" style:parent-style-name="預設段落字型" style:family="text">
      <style:text-properties style:font-weight-complex="bold" fo:color="#000000" fo:font-size="12pt" style:font-size-asian="12pt"/>
    </style:style>
    <style:style style:name="T151" style:parent-style-name="預設段落字型" style:family="text">
      <style:text-properties style:font-weight-complex="bold" fo:color="#000000" fo:font-size="12pt" style:font-size-asian="12pt"/>
    </style:style>
    <style:style style:name="T152" style:parent-style-name="預設段落字型" style:family="text">
      <style:text-properties style:font-weight-complex="bold" fo:color="#000000" fo:font-size="12pt" style:font-size-asian="12pt"/>
    </style:style>
    <style:style style:name="TableRow153" style:family="table-row">
      <style:table-row-properties style:min-row-height="0.3611in"/>
    </style:style>
    <style:style style:name="P1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text-properties style:font-weight-complex="bold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text-properties style:font-weight-complex="bold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2" style:parent-style-name="內文" style:family="paragraph">
      <style:paragraph-properties fo:margin-top="0.125in"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9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3472in"/>
      <style:text-properties style:font-name-asian="標楷體" fo:color="#000000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資訊安全議題講座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因應網路科技快速成長，網路安全與攻擊層出不窮，伴隨而來各項資訊安全議題產生，</text:span><text:span text:style-name="T8">為</text:span><text:span text:style-name="T9">有效減少資訊安全事情發生及提高資訊安全的危機意識，必須強化資訊安全實務能力，本次研習邀請專家學者精闢的說明與分享，致力於建立安全、安心、可靠的環境下使用數位網路，打造完備的資訊安全科技環境。</text:span><text:span text:style-name="T10"><text:s/></text:span></text:p>
      <text:section text:name="Sect1" text:style-name="S1">
        <text:p text:style-name="P11">參、辦理單位</text:p>
        <text:p text:style-name="P12">一、指導單位：教育部國民及學前教育署</text:p>
        <text:p text:style-name="P13">二、主辦單位：資訊科技學科中心－國立臺南第二高級中學</text:p>
        <text:p text:style-name="P14">三、協辦單位：社團法人台灣E化資安分析管理協會（ESAM協會）</text:p>
        <text:p text:style-name="P15">肆、辦理內容</text:p>
        <text:p text:style-name="P16"><text:span text:style-name="T17">一、</text:span><text:span text:style-name="T18">參加對象：全國各普通高中、完全中學、綜合高中、技術型高中</text:span><text:span text:style-name="T19">(</text:span><text:span text:style-name="T20">職業學校</text:span><text:span text:style-name="T21">)</text:span><text:span text:style-name="T22">之資訊類科教師。</text:span></text:p>
        <text:p text:style-name="P23">二、研習時地相關資訊：</text:p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日期</text:p>
            </table:table-cell>
            <table:table-cell table:style-name="TableCell32">
              <text:p text:style-name="P33">線上課程連結網址</text:p>
            </table:table-cell>
            <table:table-cell table:style-name="TableCell34">
              <text:p text:style-name="P35">對象</text:p>
            </table:table-cell>
            <table:table-cell table:style-name="TableCell36">
              <text:p text:style-name="P37">時數</text:p>
            </table:table-cell>
          </table:table-row>
          <table:table-row table:style-name="TableRow38">
            <table:table-cell table:style-name="TableCell39">
              <text:p text:style-name="P40">113年1月18日</text:p>
              <text:p text:style-name="P41">(星期四)下午</text:p>
            </table:table-cell>
            <table:table-cell table:style-name="TableCell42">
              <text:p text:style-name="P43">全程採Google Meet線上方式辦理</text:p>
              <text:p text:style-name="P44">https://meet.google.com/kub-gtwv-oeu</text:p>
            </table:table-cell>
            <table:table-cell table:style-name="TableCell45">
              <text:p text:style-name="本文"><text:span text:style-name="T46">全國教師</text:span></text:p>
            </table:table-cell>
            <table:table-cell table:style-name="TableCell47">
              <text:p text:style-name="P48">3時</text:p>
            </table:table-cell>
          </table:table-row>
        </table:table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>三、研習課程表：</text:p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日期</text:p>
            </table:table-cell>
            <table:table-cell table:style-name="TableCell67">
              <text:p text:style-name="P68">網址</text:p>
            </table:table-cell>
            <table:table-cell table:style-name="TableCell69">
              <text:p text:style-name="P70">時間</text:p>
            </table:table-cell>
            <table:table-cell table:style-name="TableCell71">
              <text:p text:style-name="P72">活動內容/主題</text:p>
            </table:table-cell>
            <table:table-cell table:style-name="TableCell73">
              <text:p text:style-name="P74">演講人/主持人</text:p>
            </table:table-cell>
          </table:table-row>
          <table:table-row table:style-name="TableRow75">
            <table:table-cell table:style-name="TableCell76" table:number-rows-spanned="6">
              <text:p text:style-name="P77"><text:span text:style-name="T78">113</text:span><text:span text:style-name="T79">年</text:span><text:span text:style-name="T80">1</text:span><text:span text:style-name="T81">月</text:span><text:span text:style-name="T82">18</text:span><text:span text:style-name="T83">日</text:span><text:span text:style-name="T84">(</text:span><text:span text:style-name="T85">星期四</text:span><text:span text:style-name="T86">)</text:span><text:span text:style-name="T87">下午</text:span></text:p>
            </table:table-cell>
            <table:table-cell table:style-name="TableCell88" table:number-rows-spanned="6">
              <text:p text:style-name="P89">meet.google.com/kub-gtwv-oeu</text:p>
            </table:table-cell>
            <table:table-cell table:style-name="TableCell90">
              <text:p text:style-name="P91">13:00 ~ 13:20</text:p>
            </table:table-cell>
            <table:table-cell table:style-name="TableCell92">
              <text:p text:style-name="P93">線上報到</text:p>
            </table:table-cell>
            <table:table-cell table:style-name="TableCell94">
              <text:p text:style-name="P95">學科中心人員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13:20 ~ 13:30</text:p>
            </table:table-cell>
            <table:table-cell table:style-name="TableCell101">
              <text:p text:style-name="P102">開場致詞</text:p>
            </table:table-cell>
            <table:table-cell table:style-name="TableCell103">
              <text:p text:style-name="P104">國立臺南二中</text:p>
              <text:p text:style-name="P105">林晏旭<text:s/>校長</text:p>
              <text:p text:style-name="P106">涂益郎<text:s/>主任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13:30 ~ 14:20</text:p>
              <text:p text:style-name="P112">(1節課)</text:p>
            </table:table-cell>
            <table:table-cell table:style-name="TableCell113">
              <text:p text:style-name="P114">資訊安全議題</text:p>
              <text:p text:style-name="P115">(網路、多媒體、硬體等)</text:p>
            </table:table-cell>
            <table:table-cell table:style-name="TableCell116">
              <text:p text:style-name="本文"><text:span text:style-name="T117">翁麒耀</text:span><text:span text:style-name="T118"><text:s/></text:span><text:span text:style-name="T119">教授</text:span><text:span text:style-name="T120"><text:line-break/></text:span><text:span text:style-name="T121">ESAM</text:span><text:span text:style-name="T122">協會</text:span><text:span text:style-name="T123"><text:s/></text:span><text:span text:style-name="T124">秘書長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14:20 ~ 14:30</text:p>
            </table:table-cell>
            <table:table-cell table:style-name="TableCell130">
              <text:p text:style-name="P131">休<text:s/>息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14:30 ~ 16:00</text:p>
              <text:p text:style-name="本文"><text:span text:style-name="T139">(2</text:span><text:span text:style-name="T140">節課</text:span><text:span text:style-name="T141">)</text:span></text:p>
            </table:table-cell>
            <table:table-cell table:style-name="TableCell142">
              <text:p text:style-name="P143">網路安全實務技術</text:p>
            </table:table-cell>
            <table:table-cell table:style-name="TableCell144">
              <text:p text:style-name="本文"><text:span text:style-name="T145">翁麒耀</text:span><text:span text:style-name="T146"><text:s/></text:span><text:span text:style-name="T147">教授</text:span><text:span text:style-name="T148"><text:line-break/></text:span><text:span text:style-name="T149">ESAM</text:span><text:span text:style-name="T150">協會</text:span><text:span text:style-name="T151"><text:s/></text:span><text:span text:style-name="T152">秘書長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16:00 ~ 16:20</text:p>
            </table:table-cell>
            <table:table-cell table:style-name="TableCell158">
              <text:p text:style-name="P159">綜合座談/討論</text:p>
            </table:table-cell>
            <table:table-cell table:style-name="TableCell160">
              <text:p text:style-name="P161"/>
            </table:table-cell>
          </table:table-row>
        </table:table>
        <text:p text:style-name="P162"><text:span text:style-name="T163">四、報名方式：</text:span></text:p>
        <text:p text:style-name="P164"><text:span text:style-name="T165">1.</text:span><text:span text:style-name="T166">報名時間：即日起至</text:span><text:span text:style-name="T167">113</text:span><text:span text:style-name="T168">年</text:span><text:span text:style-name="T169">1</text:span><text:span text:style-name="T170">月</text:span><text:span text:style-name="T171">17</text:span><text:span text:style-name="T172">日</text:span><text:span text:style-name="T173">(</text:span><text:span text:style-name="T174">星期三</text:span><text:span text:style-name="T175">)</text:span><text:span text:style-name="T176">止，課程代碼：</text:span><text:span text:style-name="T177">4187478</text:span><text:span text:style-name="T178">。</text:span></text:p>
        <text:p text:style-name="P179">2.報名活動頁面網址：https://reurl.cc/9GqVYY之最新消息查詢。</text:p>
        <text:p text:style-name="P180"><text:span text:style-name="T181">3.</text:span><text:span text:style-name="T182">報名事宜聯絡人：許雅婷小姐，電話：</text:span><text:span text:style-name="T183">06-2514526</text:span><text:span text:style-name="T184">轉</text:span><text:span text:style-name="T185">213</text:span><text:span text:style-name="T186">。</text:span></text:p>
        <text:p text:style-name="P187"><text:span text:style-name="T188">4.</text:span><text:span text:style-name="T189">電子郵件：</text:span><text:span text:style-name="T190">icerc@mail.tnssh.tn.edu.t</text:span><text:span text:style-name="T191">w</text:span><text:span text:style-name="T192">。</text:span></text:p>
        <text:p text:style-name="P193">五、研習時數：全程參加人員核發3小時研習時數。</text:p>
        <text:p text:style-name="P194"><text:span text:style-name="T195">六、注意事項：</text:span></text:p>
        <text:p text:style-name="P196">1.敬請各校惠予參加人員公差假登記。</text:p>
        <text:p text:style-name="P197">2.主辦單位不提供與會人員交通費及相關課務費用補助。</text:p>
        <text:p text:style-name="P198"><text:span text:style-name="T199">3.</text:span><text:span text:style-name="T200">請與會人員全程參與線上研習活動。</text:span></text:p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1-03T07:17:00Z</meta:creation-date>
    <dc:date>2024-01-03T07:17:00Z</dc:date>
    <meta:print-date>2021-04-29T05:53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7" meta:character-count="1054" meta:row-count="7" meta:non-whitespace-character-count="899"/>
  </office:meta>
</office:document-meta>
</file>