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56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 fo:margin-left="0.56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0.56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56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left="0.3736in" fo:text-indent="-0.3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<text:s/>2</text:p>
      <text:p text:style-name="P2">青年大使行為守則</text:p>
      <text:p text:style-name="P3"/>
      <text:p text:style-name="P4"><text:span text:style-name="T5">我知道我代表我的國家及社區，我在本活動進行期間，我個人的行為就必須符合以下行為規範。最後</text:span>，<text:span text:style-name="T6">我同意下列事項：</text:span></text:p>
      <text:p text:style-name="P7">一、不做不名譽的事。我將不會故意做任何造成我的國家、社區、主辦單位、<text:s text:c="2"/>家庭、監護人及我自己不名譽的事情。</text:p>
      <text:p text:style-name="P8">二、尊重他人財產。當與接待家庭同住時，我會尊重對方的財產及社區。我理解如果我損害或遺失別人的財物，我必須賠償或修復。使用財物前取得同意，並尊重接待家庭對電話、電腦暨其他科技產品的使用底線。</text:p>
      <text:p text:style-name="P9">三、頌揚別人的奉獻。我理解並沒有人付費給接待家庭來接待我。他們的獎勵就是有機會來認識我的文化和我。我感謝我的接待家庭犧牲來給我個人受益。</text:p>
      <text:p text:style-name="P10">四、努力融入。藉由瞭解他們的文化，我會盡全力去適應接待家庭及社區的生活方式。我知道我與他們住在一起的時間，最終也是要到達此目標，我不會期待我的接待家庭為了讓我舒適而去營造我的家庭生活環境。</text:p>
      <text:p text:style-name="P11">五、尊重他人。我知道可被接受的表達方式在我國和其他國家可能不同。我會牢記此點。我不會對接待家庭的國家及社區做負面或悲慘的評論。我承認在世界每個人是平等的。我對待每個人要注意其尊嚴。我會與所有人互動。當別人和我不同時，我不會說眨低對方的話，例如對方和我是不同宗教、不同種族、不同國家或文化團體，或是同性戀、身心障礙者，或是持不同政治觀點者。而且，我不會做出具性暗示的行為，對於女性和男性表現同等的尊重。</text:p>
      <text:p text:style-name="P12">六、尊重別人的規定。我知道我的接待家庭視我為家中的一份子，這也就是說我必須儘量參加其家庭活動並努力與其溝通。如果我不知道他們對我的期望是什麼，我保證會請接待家庭來協助。我會取得同意後才外出或做任何事情。我會尊重既定行程及宵禁。我也理解我不會將接待家庭的隱私透露給朋友。</text:p>
      <text:p text:style-name="P13">七、尊重主辦單位。我感謝因參加這個活動而有的特權及所有讓此案成行的人的努力。我會尊重以下規則並遵守命令。對於主辦單位安排的活動，不管個人喜好及當時心境如何，我都會做出正面回應並主動參與。</text:p>
      <text:p text:style-name="P14">八、多去探索:我將會善加探索接待家庭的社區及城市。雖然我不能期盼我的接待家庭成為導遊或給我一個昂貴的該國之旅。我知道我的訪問不會被敷衍以讓我和自己國家來的同伴去聊天互動。(多去接觸其他城市青年大<text:soft-page-break/>使)</text:p>
      <text:p text:style-name="P15">九、將問題帶到主辦單位。我理解當我有困難去適應接待家庭時，主辦單位會先在適應過程中協助我。當我在參與活動期間遇到任何問題，我會先讓主辦單位得知。</text:p>
      <text:p text:style-name="P16">十、從事社區服務。我知道從事社區服務在美國是被視為一種付出，不是懲罰付出者。我樂意按主辦單位的安排從事此類社區服務。</text:p>
      <text:p text:style-name="P17">十一、避免滋事。我理解我不可以做以下事情，否則我會立即被撤銷資格，並提早回國。因提早退出活動所衍生的任何費用將由家庭或法律監護人負責。我不會做下列事情：<text:s text:c="2"/></text:p>
      <text:p text:style-name="P18">1.飲酒、吸煙及使用禁藥。</text:p>
      <text:p text:style-name="P19">2.寄宿接待家庭中，無照駕駛汽、機車。</text:p>
      <text:p text:style-name="P20">3.偷竊、扒物或違反法律。</text:p>
      <text:p text:style-name="P21">4.涉及性行為。</text:p>
      <text:p text:style-name="P22">5.恐嚇、強迫或霸凌他人，包括肢體暴力。</text:p>
      <text:p text:style-name="P23">6.言語辱罵人。</text:p>
      <text:p text:style-name="P24">十二、調情、揶揄和玩笑不能太過分，而且某些行為是不被接受的。自始至終我將奉行下列準則：</text:p>
      <text:p text:style-name="P25">1.不性騷擾任何人。</text:p>
      <text:p text:style-name="P26">2.如被性騷擾，立即求助。</text:p>
      <text:p text:style-name="P27">3.看到有人被性騷擾，我會協助受害者。</text:p>
      <text:p text:style-name="P28">十三、成為正面的表率。我會恪遵下列幾點：</text:p>
      <text:p text:style-name="P29">1.遵守本國及訪問國的法律。</text:p>
      <text:p text:style-name="P30">2.參加本活動的講習。</text:p>
      <text:p text:style-name="P31"><text:s text:c="4"/>3.使自己能靈活運用本活動所提供的資料。不論主辦單位是否有提供相關資料，我也有責任學習出訪他國所應知道的相關規定及法律。</text:p>
      <text:p text:style-name="P32"><text:s text:c="4"/>4.準時。我知道國外對嚴守時間的要求。</text:p>
      <text:p text:style-name="P33"><text:s text:c="4"/>5.行動前先問。如果我不知道適用的相關規定及法律，在參與該活動前我會先弄清楚。</text:p>
      <text:p text:style-name="P34"/>
      <text:p text:style-name="P35">青年大使簽名：<text:s text:c="25"/>日期：</text:p>
      <text:p text:style-name="P36"/>
      <text:p text:style-name="P37"><text:span text:style-name="T38">家長</text:span><text:span text:style-name="T39">/</text:span><text:span text:style-name="T40">監護人簽名：</text:span><text:span text:style-name="T41"><text:s text:c="22"/></text:span><text:span text:style-name="T42">日期：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鳳凰城青年大使行為守則</dc:title>
    <dc:description/>
    <dc:subject/>
    <meta:initial-creator>曾立丞</meta:initial-creator>
    <dc:creator>user</dc:creator>
    <meta:creation-date>2023-02-21T02:44:00Z</meta:creation-date>
    <dc:date>2023-02-21T02:44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51" meta:row-count="11" meta:non-whitespace-character-count="1323"/>
  </office:meta>
</office:document-meta>
</file>