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4166in"/>
    </style:style>
    <style:style style:name="Table198" style:family="table">
      <style:table-properties style:width="6.416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description/>
    <dc:subject/>
    <meta:initial-creator>台北市議會</meta:initial-creator>
    <dc:creator>user</dc:creator>
    <meta:creation-date>2023-02-21T02:44:00Z</meta:creation-date>
    <dc:date>2023-02-21T02:44:00Z</dc:date>
    <meta:print-date>2003-03-24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