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line-height="0.4444in"/>
      <style:text-properties style:font-name-asian="標楷體" fo:font-size="30pt" style:font-size-asian="30pt"/>
    </style:style>
    <style:style style:name="P3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4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P8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9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0" style:parent-style-name="內文" style:family="paragraph">
      <style:paragraph-properties fo:line-height="0.3888in"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11" style:parent-style-name="內文" style:family="paragraph">
      <style:paragraph-properties fo:line-height="0.3888in"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21" style:parent-style-name="內文" style:family="paragraph">
      <style:paragraph-properties fo:line-height="0.3888in" fo:margin-left="1.0576in" fo:text-indent="-0.4944in">
        <style:tab-stops/>
      </style:paragraph-properties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本文縮排" style:family="paragraph">
      <style:paragraph-properties fo:line-height="0.3888in" fo:margin-left="0.0013in" fo:text-indent="0.5916in">
        <style:tab-stops/>
      </style:paragraph-properties>
      <style:text-properties fo:font-size="20pt" style:font-size-asian="20pt"/>
    </style:style>
    <style:style style:name="P27" style:parent-style-name="本文縮排" style:family="paragraph">
      <style:paragraph-properties fo:line-height="0.3888in" fo:margin-left="1.0784in" fo:text-indent="-0.475in">
        <style:tab-stops/>
      </style:paragraph-properties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/>
    </style:style>
    <style:style style:name="P32" style:parent-style-name="本文縮排" style:family="paragraph">
      <style:paragraph-properties fo:line-height="0.3888in" fo:margin-left="1.0986in" fo:text-indent="-0.4972in">
        <style:tab-stops/>
      </style:paragraph-properties>
      <style:text-properties fo:font-size="20pt" style:font-size-asian="20pt"/>
    </style:style>
    <style:style style:name="P33" style:parent-style-name="本文縮排" style:family="paragraph">
      <style:paragraph-properties fo:line-height="0.3888in" fo:margin-left="1.0777in" fo:text-indent="-0.4861in">
        <style:tab-stops/>
      </style:paragraph-properties>
      <style:text-properties fo:font-size="20pt" style:font-size-asian="20pt"/>
    </style:style>
    <style:style style:name="P34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5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6" style:parent-style-name="本文縮排" style:family="paragraph">
      <style:paragraph-properties fo:line-height="0.3888in" fo:margin-left="0.5555in" fo:text-indent="-0.5555in">
        <style:tab-stops/>
      </style:paragraph-properties>
      <style:text-properties fo:font-size="20pt" style:font-size-asian="20pt"/>
    </style:style>
    <style:style style:name="P37" style:parent-style-name="內文" style:family="paragraph">
      <style:paragraph-properties fo:line-height="0.3888in" fo:margin-left="0.7777in" fo:text-indent="-0.7777in">
        <style:tab-stops/>
      </style:paragraph-properties>
    </style:style>
    <style:style style:name="T38" style:parent-style-name="預設段落字型" style:family="text">
      <style:text-properties style:font-name-asian="標楷體" fo:font-size="28pt" style:font-size-asian="2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3888in" fo:margin-left="0.5in" fo:text-indent="-0.5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3888in" fo:margin-left="0.5in" fo:text-indent="-0.5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3</text:p>
      <text:p text:style-name="P2">家長（監護人）同意書</text:p>
      <text:p text:style-name="P3"/>
      <text:p text:style-name="P4"><text:span text:style-name="T5">一、本人子女</text:span><text:span text:style-name="T6"><text:s text:c="12"/></text:span><text:span text:style-name="T7">身心健康無虞，同意其參加臺北市國際姊妹市交流之「青年大使」甄試活動，如獲選上願意協助其完成「青年大使」之任務。</text:span></text:p>
      <text:p text:style-name="P8">二、本人住家可讓外國青年大使單獨住一個房間。</text:p>
      <text:p text:style-name="P9">三、本人了解接待之外國青年大使可能是不同性別、各種膚色族群、經濟弱勢及單親家庭背景。</text:p>
      <text:p text:style-name="P10">四、本人了解外國青年大使因文化背景不同，<text:soft-page-break/>在飲食、生活習慣、言語表達方式的不同，對接待家庭生活上會有不便之處。</text:p>
      <text:p text:style-name="P11"><text:span text:style-name="T12">五</text:span><text:span text:style-name="T13">、本人</text:span><text:span text:style-name="T14">了解外國學生如臨時因故無法來臺</text:span><text:span text:style-name="T15">，主辦單位</text:span><text:span text:style-name="T16">又無法找到替代人選時</text:span><text:span text:style-name="T17">，本人子女將無法擔任</text:span><text:span text:style-name="T18">「青年大使」參與活動</text:span><text:span text:style-name="T19">。</text:span></text:p>
      <text:p text:style-name="P20">六、本人子女獲選後，有下列情況者，除取消代表本市青年大使資格外，並須賠償主辦單位相關作業損失。</text:p>
      <text:p text:style-name="P21"><text:span text:style-name="T22">(</text:span><text:span text:style-name="T23">一</text:span><text:span text:style-name="T24">)</text:span><text:span text:style-name="T25">非本國國民、有雙重國籍或他國永久居留權。</text:span></text:p>
      <text:p text:style-name="P26">(二)6歲以後曾在國外居住達1年以上。</text:p>
      <text:p text:style-name="P27"><text:span text:style-name="T28">(</text:span><text:span text:style-name="T29">三</text:span><text:span text:style-name="T30">)</text:span><text:span text:style-name="T31">主辦單位機票招標後退出本活動，或無法全程參加。（不可抗力之因素除外）。</text:span></text:p>
      <text:soft-page-break/>
      <text:p text:style-name="P32">(四)本活動舉行期間，未事先報經主辦單位同意，即同時報名參加其他營隊或活動。</text:p>
      <text:p text:style-name="P33">(五)有其他不適當之行為。（含違反「青年大使行為守則」）</text:p>
      <text:p text:style-name="P34">七、主辦單位交付青年大使赴互訪城市之經濟艙來回機票後，青年大使應依票證時間搭乘，否則如衍生相關費用，由本人負擔。</text:p>
      <text:p text:style-name="P35">八、本人已了解本活動內容及接待家庭責任，據此親筆簽名以表同意。</text:p>
      <text:p text:style-name="P36"/>
      <text:p text:style-name="P37"><text:span text:style-name="T38"><text:s text:c="6"/></text:span><text:span text:style-name="T39">家長</text:span><text:span text:style-name="T40">(/</text:span><text:span text:style-name="T41">監護人</text:span><text:span text:style-name="T42">)</text:span><text:span text:style-name="T43">簽名蓋章：</text:span></text:p>
      <text:p text:style-name="P44"><text:s text:c="9"/>出生年月日:</text:p>
      <text:p text:style-name="P45"><text:s text:c="9"/>身分證字號：</text:p>
      <text:soft-page-break/>
      <text:p text:style-name="P46"><text:span text:style-name="T47"><text:s text:c="9"/></text:span><text:span text:style-name="T48">日期：</text:span><text:span text:style-name="T49"><text:s text:c="3"/></text:span><text:span text:style-name="T50">年</text:span><text:span text:style-name="T51"><text:s text:c="4"/></text:span><text:span text:style-name="T52">月</text:span><text:span text:style-name="T53"><text:s text:c="5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625in" fo:margin-left="0.7777in" fo:text-indent="-0.7777in">
        <style:tab-stops/>
      </style:paragraph-properties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dc:subject/>
    <meta:initial-creator>台北市議會</meta:initial-creator>
    <dc:creator>user</dc:creator>
    <meta:creation-date>2023-02-21T02:45:00Z</meta:creation-date>
    <dc:date>2023-02-21T02:45:00Z</dc:date>
    <meta:print-date>2017-02-10T03:0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94" meta:character-count="635" meta:row-count="4" meta:non-whitespace-character-count="542"/>
  </office:meta>
</office:document-meta>
</file>