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 fo:font-size="20pt" style:font-size-asian="20pt"/>
    </style:style>
    <style:style style:name="P2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3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4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5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6" style:parent-style-name="內文" style:family="paragraph">
      <style:paragraph-properties fo:line-height="0.2222in"/>
      <style:text-properties style:font-name-asian="標楷體" fo:font-size="14pt" style:font-size-asian="14pt"/>
    </style:style>
  </office:automatic-styles>
  <office:body>
    <office:text text:use-soft-page-breaks="true">
      <text:p text:style-name="P1">附件4</text:p>
      <text:p text:style-name="P2">臺北市青年大使交流活動心得</text:p>
      <text:p text:style-name="P3">姓名：</text:p>
      <text:p text:style-name="P4">學校：</text:p>
      <text:p text:style-name="P5">完成日期：</text:p>
      <text:p text:style-name="P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青年大使交流活動心得</dc:title>
    <dc:description/>
    <dc:subject/>
    <meta:initial-creator>licheng</meta:initial-creator>
    <dc:creator>user</dc:creator>
    <meta:creation-date>2023-02-21T02:46:00Z</meta:creation-date>
    <dc:date>2023-02-21T02:46:00Z</dc:date>
    <meta:print-date>2006-01-19T08:5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" meta:character-count="33" meta:row-count="1" meta:non-whitespace-character-count="29"/>
  </office:meta>
</office:document-meta>
</file>