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CJK TC1" svg:font-family="'Noto Sans CJK TC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" svg:font-family="'Noto Sans CJK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993cm" fo:margin-left="0cm" fo:margin-top="0cm" fo:margin-bottom="0cm" table:align="left" style:writing-mode="lr-tb"/>
    </style:style>
    <style:style style:name="Table1.A" style:family="table-column">
      <style:table-column-properties style:column-width="4.24cm"/>
    </style:style>
    <style:style style:name="Table1.B" style:family="table-column">
      <style:table-column-properties style:column-width="12.75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text-align="end" style:justify-single-word="false"/>
      <style:text-properties style:font-size-complex="12pt"/>
    </style:style>
    <style:style style:name="P7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left="0cm" fo:margin-right="1.27cm" fo:text-align="end" style:justify-single-word="false" fo:text-indent="0cm" style:auto-text-indent="false"/>
      <style:text-properties style:font-name="標楷體" style:font-name-asian="標楷體1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成功高級中學課程學習成果及多元表現檔案撰寫重點架構(參考)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2">一、課程(活動)名稱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<text:span text:style-name="T2">二、姓名(分組及各自分工)</text:span></text:p>
          </table:table-cell>
          <table:table-cell table:style-name="Table1.A1" office:value-type="string">
            <text:p text:style-name="P2"/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<text:span text:style-name="T2">三、課程(活動)時間</text:span></text:p>
          </table:table-cell>
          <table:table-cell table:style-name="Table1.A1" office:value-type="string">
            <text:p text:style-name="P5"><text:span text:style-name="T2">　　　年　　　月　　日　至　　　年　　月　　日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四、學習(參與)動機</text:span></text:p>
          </table:table-cell>
          <table:table-cell table:style-name="Table1.A1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<text:span text:style-name="T2">五、課程主題(活動)內容說明</text:span></text:p>
          </table:table-cell>
          <table:table-cell table:style-name="Table1.A1" office:value-type="string">
            <text:p text:style-name="P7"/>
            <text:p text:style-name="P3"/>
            <text:p text:style-name="P3"/>
            <text:p text:style-name="P3"/>
            <text:p text:style-name="P3"/>
            <text:p text:style-name="P8"/>
            <text:p text:style-name="P6"><text:span text:style-name="T2"><text:s text:c="28"/>(可條列或分段落說明)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六、學習成果及收穫(含:對未來學習的影響及啟發)</text:span></text:p>
          </table:table-cell>
          <table:table-cell table:style-name="Table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><text:span text:style-name="T2">(可條列或分段落說明)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七、省思及調整</text:span></text:p>
          </table:table-cell>
          <table:table-cell table:style-name="Table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"><text:span text:style-name="T2"><text:s text:c="38"/>(可條列或分段落說明)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八、檢附相關資料</text:span></text:p>
          </table:table-cell>
          <table:table-cell table:style-name="Table1.A1" office:value-type="string">
            <text:p text:style-name="P5"><text:span text:style-name="T2">如:筆記、學習單、證書、步驟分析說明、照片佐證等 (當成附件)</text:span></text:p>
          </table:table-cell>
        </table:table-row>
      </table:table>
      <text:p text:style-name="Standard"/>
      <text:p text:style-name="Standard"><text:span text:style-name="T2">註:本表僅供同學</text:span><text:bookmark-start text:name="_GoBack"/><text:span text:style-name="T2">參考</text:span><text:bookmark-end text:name="_GoBack"/><text:span text:style-name="T2">，可視個人需求及學習所得進行項目編修。</text:span></text:p>
      <text:p text:style-name="Standard"><text:span text:style-name="T2">註:成果呈現緊扣「言之有物」、「與眾不同」之精神(引自臺大財經系陳明賢教授講座)。</text:span></text:p>
      <text:p text:style-name="P1"/>
      <text:p text:style-name="P4"><text:span text:style-name="T3">(成功高中輔導室編製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CJK TC1" svg:font-family="'Noto Sans CJK TC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" svg:font-family="'Noto Sans CJK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Noto Sans CJK TC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1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1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1" style:font-family-complex="'Noto Sans CJK TC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ser</meta:initial-creator>
    <dc:creator>user</dc:creator>
    <meta:editing-cycles>21</meta:editing-cycles>
    <meta:creation-date>2021-12-13T01:05:00</meta:creation-date>
    <dc:date>2021-12-13T06:32:00</dc:date>
    <meta:editing-duration>PT5H19M</meta:editing-duration>
    <meta:generator>LibreOffice/6.4.7.2$Linux_X86_64 LibreOffice_project/40$Build-2</meta:generator>
    <meta:document-statistic meta:table-count="1" meta:image-count="0" meta:object-count="0" meta:page-count="1" meta:paragraph-count="17" meta:word-count="280" meta:character-count="363" meta:non-whitespace-character-count="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