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2715in" style:use-optimal-column-width="false"/>
    </style:style>
    <style:style style:name="TableColumn399" style:family="table-column">
      <style:table-column-properties style:column-width="0.4708in" style:use-optimal-column-width="false"/>
    </style:style>
    <style:style style:name="TableColumn400" style:family="table-column">
      <style:table-column-properties style:column-width="0.5701in" style:use-optimal-column-width="false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0.3513in" style:use-optimal-column-width="false"/>
    </style:style>
    <style:style style:name="TableColumn404" style:family="table-column">
      <style:table-column-properties style:column-width="0.809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7" style:family="table">
      <style:table-properties style:width="6.4965in" fo:margin-left="0.0194in" table:align="left"/>
    </style:style>
    <style:style style:name="TableRow406" style:family="table-row">
      <style:table-row-properties style:min-row-height="0.30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09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0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96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本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082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0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8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416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731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本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9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171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2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style:snap-to-layout-grid="false" fo:line-height="0.1666in" fo:margin-right="0.078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text-align="justify" fo:margin-right="1.828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72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 fo:margin-right="0.0784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8625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本文" style:family="paragraph">
      <style:paragraph-properties style:snap-to-layout-grid="false" fo:text-align="justify" fo:line-height="0.16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本文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本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本文" style:family="paragraph">
      <style:paragraph-properties style:snap-to-layout-grid="false" fo:text-align="justify" fo:line-height="0.1666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本文" style:family="paragraph">
      <style:paragraph-properties fo:break-before="page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本文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olumn634" style:family="table-column">
      <style:table-column-properties style:column-width="6.4701in" style:use-optimal-column-width="false"/>
    </style:style>
    <style:style style:name="Table633" style:family="table">
      <style:table-properties style:width="6.4701in" fo:margin-left="0.0388in" table:align="left"/>
    </style:style>
    <style:style style:name="TableRow635" style:family="table-row">
      <style:table-row-properties style:min-row-height="4.070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style:line-height-at-least="0.1666in"/>
    </style:style>
    <style:style style:name="TableColumn645" style:family="table-column">
      <style:table-column-properties style:column-width="6.4701in" style:use-optimal-column-width="false"/>
    </style:style>
    <style:style style:name="Table644" style:family="table">
      <style:table-properties style:width="6.4701in" fo:margin-left="0.0388in" table:align="left"/>
    </style:style>
    <style:style style:name="TableRow646" style:family="table-row">
      <style:table-row-properties style:min-row-height="4.207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soft-page-break/>
      <text:p text:style-name="P163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□</text:span><text:span text:style-name="T238">不符合</text:span>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推薦人員於</text:span><text:span text:style-name="T246">5</text:span><text:span text:style-name="T247">年內未曾獲內政部「孝行獎」、教育部或本市「慈孝家庭楷模」表揚</text:span><text:span text:style-name="T248">。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3"/>□</text:span><text:span text:style-name="T254">不符合</text:span>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推薦人員最</text:span><text:span text:style-name="T262">近</text:span><text:span text:style-name="T263">3</text:span><text:span text:style-name="T264">年內未</text:span><text:span text:style-name="T265">有刑事案件經判刑確定者。</text:span>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3"/>□</text:span><text:span text:style-name="T271">不符合</text:span>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推薦人員業經本校「慈孝家庭楷模選拔會」審查通過後推薦。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合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已檢附「慈孝家庭楷模推薦書」。</text:span></text:p>
          </table:table-cell>
          <table:table-cell table:style-name="TableCell292">
            <text:p text:style-name="P293"><text:span text:style-name="T294">□</text:span><text:span text:style-name="T295">符合</text:span><text:span text:style-name="T296"><text:s text:c="3"/>□</text:span><text:span text:style-name="T297">不符合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前述推薦書已確實加蓋</text:span><text:span text:style-name="T305">學校印信</text:span><text:span text:style-name="T306">並有</text:span><text:span text:style-name="T307">校長簽章</text:span><text:span text:style-name="T308">。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3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<text:span text:style-name="T321">已檢附「家庭互動照片」黏貼表及相關佐證資料。</text:span></text:p>
          </table:table-cell>
          <table:table-cell table:style-name="TableCell322">
            <text:p text:style-name="P323"><text:span text:style-name="T324">□</text:span><text:span text:style-name="T325">符合</text:span><text:span text:style-name="T326"><text:s text:c="3"/>□</text:span><text:span text:style-name="T327">不符合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於</text:span><text:span text:style-name="T335">110</text:span><text:span text:style-name="T336">年</text:span><text:span text:style-name="T337">4</text:span><text:span text:style-name="T338">月</text:span><text:span text:style-name="T339">23</text:span><text:span text:style-name="T340">日前送</text:span><text:span text:style-name="T341">達臺北市家庭教育中心。</text:span></text:p>
          </table:table-cell>
          <table:table-cell table:style-name="TableCell342">
            <text:p text:style-name="P343"><text:span text:style-name="T344">□</text:span><text:span text:style-name="T345">符合</text:span><text:span text:style-name="T346"><text:s text:c="3"/>□</text:span><text:span text:style-name="T347">不符合</text:span></text:p>
          </table:table-cell>
        </table:table-row>
        <table:table-row table:style-name="TableRow348">
          <table:table-cell table:style-name="TableCell349">
            <text:p text:style-name="P350"><text:span text:style-name="T351">總結</text:span></text:p>
          </table:table-cell>
          <table:table-cell table:style-name="TableCell352">
            <text:p text:style-name="P353"><text:span text:style-name="T354">□</text:span><text:span text:style-name="T355">以上基本要項皆符合規定。</text:span></text:p>
            <text:p text:style-name="P356"><text:span text:style-name="T357">□</text:span><text:span text:style-name="T358">不符合要件</text:span><text:span text:style-name="T359"><text:s/></text:span><text:span text:style-name="T360">第</text:span><text:span text:style-name="T361"><text:s text:c="10"/></text:span><text:span text:style-name="T362">項，共</text:span><text:span text:style-name="T363"><text:s text:c="9"/></text:span><text:span text:style-name="T364">項。</text:span></text:p>
          </table:table-cell>
          <table:table-cell table:style-name="TableCell365">
            <text:p text:style-name="P366"><text:span text:style-name="T367">□</text:span><text:span text:style-name="T368">符合</text:span><text:span text:style-name="T369"><text:s text:c="3"/>□</text:span><text:span text:style-name="T370">不符合</text:span></text:p>
          </table:table-cell>
        </table:table-row>
      </table:table>
      <text:p text:style-name="P371"><text:span text:style-name="T372">（請核章）</text:span></text:p>
      <text:p text:style-name="P373"><text:span text:style-name="T374">承辦人：</text:span><text:span text:style-name="T375"><text:s text:c="15"/></text:span><text:span text:style-name="T376">主任：</text:span><text:span text:style-name="T377"><text:s text:c="17"/></text:span><text:span text:style-name="T378">校長：</text:span><text:span text:style-name="T379"><text:s text:c="16"/></text:span></text:p>
      <text:p text:style-name="P380"><text:span text:style-name="T381">填表日</text:span><text:span text:style-name="T382">期：</text:span><text:span text:style-name="T383">110<text:s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P389"/>
      <text:p text:style-name="P390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1">附</text:span><text:span text:style-name="T392">件</text:span><text:span text:style-name="T393">2</text:span></text:p></draw:text-box><svg:title/><svg:desc/></draw:frame><text:span text:style-name="T394">臺北市家庭教育中心慈孝家庭楷模選拔</text:span><text:span text:style-name="T395"><text:s/></text:span><text:span text:style-name="T396">推薦書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6">
            <text:p text:style-name="P408">（二吋照片</text:p>
            <text:p text:style-name="P409"><text:span text:style-name="T410"><text:s text:c="2"/></text:span><text:span text:style-name="T411">黏貼處）</text:span></text:p>
          </table:table-cell>
          <table:covered-table-cell/>
          <table:covered-table-cell/>
          <table:table-cell table:style-name="TableCell412" table:number-rows-spanned="6">
            <text:p text:style-name="本文"><text:span text:style-name="T413">組別：</text:span><text:span text:style-name="T414">(</text:span><text:span text:style-name="T415">請勾選</text:span><text:span text:style-name="T416">)</text:span></text:p>
            <text:p text:style-name="P417"><text:span text:style-name="T418">□</text:span><text:span text:style-name="T419">國小組</text:span><text:span text:style-name="T420"><text:s/>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1" table:number-columns-spanned="3">
            <text:p text:style-name="P432"><text:span text:style-name="T433">學生姓名：</text:span></text:p>
          </table:table-cell>
          <table:covered-table-cell/>
          <table:covered-table-cell/>
          <table:table-cell table:style-name="TableCell434">
            <text:p text:style-name="P435"><text:span text:style-name="T436">學生年齡：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學生性別：</text:span></text:p>
          </table:table-cell>
          <table:covered-table-cell/>
          <table:covered-table-cell/>
          <table:table-cell table:style-name="TableCell441">
            <text:p text:style-name="P442"><text:span text:style-name="T443">學生年級：</text:span>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5" table:number-columns-spanned="4">
            <text:p text:style-name="P446"><text:span text:style-name="T447">學生聯絡電話：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0" table:number-columns-spanned="4">
            <text:p text:style-name="P451"><text:span text:style-name="T452">住址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本文"><text:span text:style-name="T460">家庭狀況（以同住現況為主）</text:span></text:p>
          </table:table-cell>
          <table:covered-table-cell/>
          <table:table-cell table:style-name="TableCell461">
            <text:p text:style-name="P462"><text:span text:style-name="T463">稱謂</text:span>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<text:span text:style-name="T469">出</text:span><text:span text:style-name="T470"><text:s text:c="2"/></text:span><text:span text:style-name="T471">生</text:span></text:p>
            <text:p text:style-name="P472"><text:span text:style-name="T473">年月日</text:span></text:p>
          </table:table-cell>
          <table:table-cell table:style-name="TableCell474" table:number-columns-spanned="2">
            <text:p text:style-name="P475"><text:span text:style-name="T476">職業（或就讀學校）</text:span></text:p>
          </table:table-cell>
          <table:covered-table-cell/>
          <table:table-cell table:style-name="TableCell477">
            <text:p text:style-name="P478"><text:span text:style-name="T479">學歷</text:span>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（請勾選）</text:span><text:span text:style-name="T528">□</text:span><text:span text:style-name="T529">自我推薦</text:span><text:span text:style-name="T530"><text:s text:c="2"/>□</text:span><text:span text:style-name="T531">第</text:span><text:span text:style-name="T532">3</text:span><text:span text:style-name="T533">人</text:span><text:span text:style-name="T534">推薦，推薦人姓名</text:span><text:span text:style-name="T535">:__________</text:span><text:span text:style-name="T536">（每一家庭請以</text:span><text:span text:style-name="T537">1</text:span><text:span text:style-name="T538">位成員為代表），與被推薦人關係</text:span><text:span text:style-name="T539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家庭互動溫馨事蹟簡介</text:span></text:p>
          </table:table-cell>
          <table:table-cell table:style-name="TableCell544" table:number-columns-spanned="7">
            <text:p text:style-name="P545"><text:span text:style-name="T546">1.</text:span><text:span text:style-name="T547">總字數應達</text:span><text:span text:style-name="T548">600</text:span><text:span text:style-name="T549">字以上。（字體大小或欄位不足時可自行調整）</text:span></text:p>
            <text:p text:style-name="P550"><text:span text:style-name="T551">2.</text:span><text:span text:style-name="T552">佐證資料請用編號附於本推薦書後</text:span></text:p>
            <text:p text:style-name="P553"><text:span text:style-name="T554">3.</text:span><text:span text:style-name="T555">請提供家庭互動清晰照片</text:span><text:span text:style-name="T556">4-6</text:span><text:span text:style-name="T557">張，並依後附格式黏貼</text:span></text:p>
            <text:p text:style-name="P558"><text:span text:style-name="T559">4.</text:span><text:span text:style-name="T560">如為自我推薦，請</text:span><text:span text:style-name="T561">務必</text:span><text:span text:style-name="T562">分別由家長與子女雙方相互寫下平日互動之事實。（</text:span><text:span text:style-name="T563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如獲選表揚，是否同意將照片及優良事蹟供作家庭教育中心宣導（如於網站公開閱覽）</text:span><text:span text:style-name="T568">□</text:span><text:span text:style-name="T569">同意</text:span><text:span text:style-name="T570"><text:s text:c="7"/>□</text:span><text:span text:style-name="T57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（或監護人）簽名：</text:span><text:span text:style-name="T575"><text:s text:c="16"/></text:span></text:p>
          </table:table-cell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學校：</text:span><text:span text:style-name="T580"><text:s text:c="39"/></text:span><text:span text:style-name="T581">（請蓋學校印信，未加蓋者，不予受理）</text:span></text:p>
            <text:p text:style-name="P582"><text:span text:style-name="T583">地址：</text:span></text:p>
            <text:p text:style-name="P584"><text:span text:style-name="T585">校長：</text:span><text:span text:style-name="T586"><text:s/></text:span><text:span text:style-name="T587"><text:s text:c="52"/></text:span><text:span text:style-name="T588">（請加蓋校長職章）</text:span></text:p>
            <text:p text:style-name="P589"><text:span text:style-name="T590">聯絡人及電話：</text:span><text:span text:style-name="T591"><text:s/></text:span></text:p>
            <text:p text:style-name="P592"><text:span text:style-name="T593">中</text:span><text:span text:style-name="T594"><text:s/></text:span><text:span text:style-name="T595">華</text:span><text:span text:style-name="T596"><text:s/></text:span><text:span text:style-name="T597">民</text:span><text:span text:style-name="T598"><text:s/></text:span><text:span text:style-name="T599">國</text:span><text:span text:style-name="T600"><text:s text:c="6"/></text:span><text:span text:style-name="T601">年</text:span><text:span text:style-name="T602"><text:s text:c="6"/></text:span><text:span text:style-name="T603">月</text:span><text:span text:style-name="T604"><text:s text:c="6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list text:style-name="LFO1" text:continue-numbering="true">
              <text:list-item>
                <text:p text:style-name="P612"><text:span text:style-name="T613">排序第</text:span><text:span text:style-name="T614">_______</text:span><text:span text:style-name="T615">位【必填】</text:span></text:p>
              </text:list-item>
            </text:list>
            <text:list text:style-name="LFO2" text:continue-numbering="true">
              <text:list-item>
                <text:p text:style-name="P616"><text:span text:style-name="T617">推薦意見</text:span></text:p>
              </text:list-item>
            </text:list>
            <text:p text:style-name="P618"><text:span text:style-name="T619">1.</text:span></text:p>
            <text:p text:style-name="P620"><text:span text:style-name="T621">2.</text:span></text:p>
            <text:p text:style-name="P622"><text:span text:style-name="T623">3. <text:s/></text:span><text:span text:style-name="T6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家庭互動</text:span><text:span text:style-name="T627">照片黏貼表</text:span></text:p>
      <text:p text:style-name="P628"><text:span text:style-name="T629">就讀學校：</text:span><text:span text:style-name="T630">___________________</text:span><text:span text:style-name="T631">，自我推薦或被推薦人姓名：</text:span><text:span text:style-name="T632">____________________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×6</text:span><text:span text:style-name="T639">彩色</text:span><text:span text:style-name="T640">家</text:span><text:span text:style-name="T641">庭互動照片</text:span><text:span text:style-name="T642">黏貼處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4×6</text:span><text:span text:style-name="T650">彩色</text:span><text:span text:style-name="T651">家庭</text:span><text:span text:style-name="T652">互動照片</text:span><text:span text:style-name="T653">黏貼處</text:span></text:p>
          </table:table-cell>
        </table:table-row>
      </table:table>
      <text:p text:style-name="P654"><text:span text:style-name="T655">※</text:span><text:span text:style-name="T656">繳交</text:span><text:span text:style-name="T657">4-6</text:span><text:span text:style-name="T658">張相</text:span><text:span text:style-name="T659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08T00:52:00Z</meta:creation-date>
    <dc:date>2021-03-08T00:52:00Z</dc:date>
    <meta:print-date>2017-01-12T22:2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0" meta:character-count="2877" meta:row-count="20" meta:non-whitespace-character-count="2452"/>
  </office:meta>
</office:document-meta>
</file>