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5.0201in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margin-righ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立成功高級中學課程學習成果及多元表現檔案撰寫重點架構(參考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一、課程(活動)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二、姓名(分組及各自分工)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三、課程(活動)時間</text:p>
          </table:table-cell>
          <table:table-cell table:style-name="TableCell20">
            <text:p text:style-name="P21">　　　年　　　月　　日　至　　　年　　月　　日</text:p>
          </table:table-cell>
        </table:table-row>
        <table:table-row table:style-name="TableRow22">
          <table:table-cell table:style-name="TableCell23">
            <text:p text:style-name="P24">四、學習(參與)動機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五、課程主題(活動)內容說明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<text:s text:c="28"/>(可條列或分段落說明)</text:p>
          </table:table-cell>
        </table:table-row>
        <table:table-row table:style-name="TableRow41">
          <table:table-cell table:style-name="TableCell42">
            <text:p text:style-name="P43">六、學習成果及收穫(含:對未來學習的影響及啟發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(可條列或分段落說明)</text:p>
          </table:table-cell>
        </table:table-row>
        <table:table-row table:style-name="TableRow53">
          <table:table-cell table:style-name="TableCell54">
            <text:p text:style-name="P55">七、省思及調整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s text:c="26"/><text:s text:c="11"/><text:s/>(可條列或分段落說明)</text:p>
          </table:table-cell>
        </table:table-row>
        <table:table-row table:style-name="TableRow64">
          <table:table-cell table:style-name="TableCell65">
            <text:p text:style-name="P66">八、檢附相關資料</text:p>
          </table:table-cell>
          <table:table-cell table:style-name="TableCell67">
            <text:p text:style-name="P68">如:筆記、學習單、證書、步驟分析說明、照片佐證等<text:s/>(當成附件)</text:p>
          </table:table-cell>
        </table:table-row>
      </table:table>
      <text:p text:style-name="內文"/>
      <text:p text:style-name="P69">註:本表僅供同學參考，可視個人需求及學習所得進行項目編修。</text:p>
      <text:p text:style-name="P70">註:成果呈現緊扣「言之有物」、「與眾不同」之精神(引自臺大財經系陳明賢教授講座)。</text:p>
      <text:p text:style-name="P71"/>
      <text:p text:style-name="P72"><text:span text:style-name="T73">(</text:span><text:span text:style-name="T74">成功高中輔導室編製</text:span><text:span text:style-name="T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5T03:47:00Z</meta:creation-date>
    <dc:date>2023-12-25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