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90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5.5541in" fo:margin-left="0.3486in" table:align="left"/>
    </style:style>
    <style:style style:name="TableRow25" style:family="table-row">
      <style:table-row-properties style:min-row-height="0.2743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2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47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1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3.2902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9" style:family="table">
      <style:table-properties style:width="5.5541in" fo:margin-left="0.3486in" table:align="left"/>
    </style:style>
    <style:style style:name="TableRow103" style:family="table-row">
      <style:table-row-properties style:min-row-height="0.2743in" style:use-optimal-row-height="false" fo:keep-together="always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743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47in" style:use-optimal-row-height="false" fo:keep-together="alway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1.11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70" style:parent-style-name="Textbody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0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12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清單段落" style:list-style-name="LFO10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10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10" style:family="paragraph">
      <style:paragraph-properties fo:widows="0" fo:orphans="0" fo:text-align="justify" fo:line-height="0.2777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10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5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5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12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2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清單段落" style:list-style-name="LFO11" style:family="paragraph">
      <style:paragraph-properties fo:line-height="0.2777in" fo:margin-left="0.689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11" style:family="paragraph">
      <style:paragraph-properties fo:line-height="0.2777in" fo:margin-left="0.6895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list-style-name="LFO11" style:family="paragraph">
      <style:paragraph-properties fo:line-height="0.2777in" fo:margin-left="0.6895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list-style-name="LFO11" style:family="paragraph">
      <style:paragraph-properties fo:line-height="0.2777in" fo:margin-left="0.689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list-style-name="LFO11" style:family="paragraph">
      <style:paragraph-properties fo:line-height="0.2777in" fo:margin-left="0.6895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16" style:family="paragraph">
      <style:paragraph-properties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</text:span><text:span text:style-name="T6">Cosplay</text:span><text:span text:style-name="T7">整體造型工作室經營者」職涯發展體驗活動</text:span><text:bookmark-end text:name="_Hlk107319342"/><text:span text:style-name="T8">實施計畫</text:span><text:bookmark-end text:name="_Hlk130566088"/></text:p>
      <text:p text:style-name="P9"/>
      <text:list text:style-name="LFO1" text:continue-numbering="true">
        <text:list-item>
          <text:p text:style-name="P10">活動目的</text:p>
        </text:list-item>
      </text:list>
      <text:p text:style-name="P11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指導單位：臺北市政府教育局</text:p>
        </text:list-item>
        <text:list-item>
          <text:p text:style-name="P15">主辦單位：<text:bookmark-start text:name="_Hlk130566132"/>臺北市青少年發展暨家庭教育中心<text:bookmark-end text:name="_Hlk130566132"/></text:p>
        </text:list-item>
      </text:list>
      <text:p text:style-name="P16"/>
      <text:list text:style-name="LFO1" text:continue-numbering="true">
        <text:list-item>
          <text:p text:style-name="P17"><text:bookmark-start text:name="_Hlk130566156"/>活動資訊：<text:s/></text:p>
        </text:list-item>
      </text:list>
      <text:list text:style-name="LFO3" text:continue-numbering="true">
        <text:list-item>
          <text:p text:style-name="P18">活動日期：112年8月10日（星期四）、8月11日（星期五），共二日。</text:p>
        </text:list-item>
        <text:list-item>
          <text:p text:style-name="P19">參加對象、人數：高中職生（含自學生），共30人。</text:p>
        </text:list-item>
        <text:list-item>
          <text:p text:style-name="P20">活動時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12年8月10日（星期四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【前進！</text:span><text:span text:style-name="T32">Cosplay</text:span><text:span text:style-name="T33">】進入</text:span><text:span text:style-name="T34">Cosplay</text:span><text:span text:style-name="T35">的花花世界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8:40-9:00</text:p>
          </table:table-cell>
          <table:table-cell table:style-name="TableCell46" table:number-columns-spanned="2">
            <text:p text:style-name="P47">分組報到-青發家教中心6樓大型研討室</text:p>
          </table:table-cell>
          <table:covered-table-cell/>
        </table:table-row>
        <table:table-row table:style-name="TableRow48">
          <table:table-cell table:style-name="TableCell49">
            <text:p text:style-name="P50">9:00-10:00</text:p>
          </table:table-cell>
          <table:table-cell table:style-name="TableCell51">
            <text:p text:style-name="P52">你今天Cos了嗎？</text:p>
            <text:p text:style-name="P53">認識Cosplay定義及如何參與</text:p>
          </table:table-cell>
          <table:table-cell table:style-name="TableCell54" table:number-rows-spanned="3">
            <text:p text:style-name="P55">白翎</text:p>
          </table:table-cell>
        </table:table-row>
        <table:table-row table:style-name="TableRow56">
          <table:table-cell table:style-name="TableCell57">
            <text:p text:style-name="P58">10:00-11:00</text:p>
          </table:table-cell>
          <table:table-cell table:style-name="TableCell59">
            <text:p text:style-name="P60"><text:span text:style-name="T61">Cosplay</text:span><text:span text:style-name="T62">能怎麼</text:span><text:span text:style-name="T63">Play</text:span></text:p>
            <text:p text:style-name="P64"><text:span text:style-name="T65">解說</text:span><text:span text:style-name="T66">Cosplay</text:span><text:span text:style-name="T67">的應用場合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著做出你的專屬裝備</text:p>
            <text:p text:style-name="P74">狐狸耳朵及尾巴解說材質與製作步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 table:number-columns-spanned="2">
            <text:p text:style-name="P80">午餐時間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13:00-15:00</text:p>
          </table:table-cell>
          <table:table-cell table:style-name="TableCell84">
            <text:p text:style-name="P85"><text:span text:style-name="T86">狐狸耳朵及尾巴實作</text:span></text:p>
            <text:p text:style-name="P87">實際剪裁操作</text:p>
          </table:table-cell>
          <table:table-cell table:style-name="TableCell88" table:number-rows-spanned="2">
            <text:p text:style-name="P89">白翎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<text:span text:style-name="T95">收尾討論</text:span></text:p>
            <text:p text:style-name="P96">心得分享</text:p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112年8月11日（星期五）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【後退！</text:span><text:span text:style-name="T110">Cos</text:span><text:span text:style-name="T111">很累】</text:span><text:span text:style-name="T112">Cosplay</text:span><text:span text:style-name="T113">經營其實沒有那麼簡單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項目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8:40-9:00</text:p>
          </table:table-cell>
          <table:table-cell table:style-name="TableCell124" table:number-columns-spanned="2">
            <text:p text:style-name="P125">分組報到-青發家教中心6樓大型研討室</text:p>
          </table:table-cell>
          <table:covered-table-cell/>
        </table:table-row>
        <table:table-row table:style-name="TableRow126">
          <table:table-cell table:style-name="TableCell127">
            <text:p text:style-name="P128">9:00-10:00</text:p>
          </table:table-cell>
          <table:table-cell table:style-name="TableCell129">
            <text:p text:style-name="P130">Cosplay整體造型工作室都在幹嘛</text:p>
            <text:p text:style-name="P131"><text:span text:style-name="T132">介紹</text:span><text:span text:style-name="T133">Cosplay</text:span><text:span text:style-name="T134">工作室的工作內容</text:span></text:p>
          </table:table-cell>
          <table:table-cell table:style-name="TableCell135" table:number-rows-spanned="3">
            <text:p text:style-name="P136">白翎</text:p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><text:span text:style-name="T142">Cosplay</text:span><text:span text:style-name="T143">幕前經營者</text:span></text:p>
            <text:p text:style-name="P144"><text:span text:style-name="T145">現役幕前經營者</text:span><text:span text:style-name="T146">~</text:span><text:span text:style-name="T147">阿緹亞現身說法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來做一些更厲害的道具吧！！</text:p>
            <text:p text:style-name="P154"><text:span text:style-name="T155">惡魔翅膀解說</text:span><text:span text:style-name="T156">+</text:span><text:span text:style-name="T157">剪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  <table:table-row table:style-name="TableRow164">
          <table:table-cell table:style-name="TableCell165">
            <text:p text:style-name="P166">13:00-15:00</text:p>
          </table:table-cell>
          <table:table-cell table:style-name="TableCell167">
            <text:p text:style-name="P168"><text:span text:style-name="T169">惡魔翅膀教學</text:span></text:p>
            <text:p text:style-name="P170"><text:span text:style-name="T171">實際剪裁操作</text:span></text:p>
          </table:table-cell>
          <table:table-cell table:style-name="TableCell172" table:number-rows-spanned="2">
            <text:p text:style-name="P173">白翎</text:p>
          </table:table-cell>
        </table:table-row>
        <table:table-row table:style-name="TableRow174">
          <table:table-cell table:style-name="TableCell175">
            <text:p text:style-name="P176">15:00-16:00</text:p>
          </table:table-cell>
          <table:table-cell table:style-name="TableCell177">
            <text:p text:style-name="P178"><text:span text:style-name="T179">最後的潤飾＋</text:span><text:span text:style-name="T180">QA</text:span><text:span text:style-name="T181">時間！！</text:span></text:p>
            <text:p text:style-name="P182"><text:span text:style-name="T183">大合照</text:span></text:p>
          </table:table-cell>
          <table:covered-table-cell>
            <text:p text:style-name="P184"/>
          </table:covered-table-cell>
        </table:table-row>
      </table:table>
      <text:p text:style-name="P185"/>
      <text:list text:style-name="LFO3" text:continue-numbering="true">
        <text:list-item>
          <text:p text:style-name="P186">活動方式：</text:p>
        </text:list-item>
      </text:list>
      <text:list text:style-name="LFO4" text:continue-numbering="true">
        <text:list-item>
          <text:p text:style-name="P187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188">全程參與者將由青發家教中心頒發參加證書。</text:p>
        </text:list-item>
      </text:list>
      <text:p text:style-name="P189"/>
      <text:list text:style-name="LFO12" text:continue-numbering="true">
        <text:list-item>
          <text:p text:style-name="P190">報名方式：</text:p>
        </text:list-item>
      </text:list>
      <text:list text:style-name="LFO10" text:continue-numbering="true">
        <text:list-item>
          <text:p text:style-name="P191">報名時間：自112年7月3日（一）早上10點開放線上報名至112年7月31日（一）下午3點或額滿為止。</text:p>
        </text:list-item>
        <text:list-item>
          <text:p text:style-name="P192">報名費用：每人新臺幣100元整（需有基本手縫概念，請學員自備鉛筆，橡皮擦，尺，剪刀）。</text:p>
        </text:list-item>
        <text:list-item>
          <text:p text:style-name="P193"><text:span text:style-name="T194">報名網址：</text:span><text:a xlink:href="https://reurl.cc/3xe6aO" office:target-frame-name="_top" xlink:show="replace"><text:span text:style-name="T195">https://reurl.cc/3xe6aO</text:span></text:a><text:span text:style-name="T196"><text:s/></text:span></text:p>
        </text:list-item>
        <text:list-item>
          <text:p text:style-name="P197">注意事項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98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199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00">預期效益</text:p>
        </text:list-item>
      </text:list>
      <text:p text:style-name="P201">協助參與課程體驗活動之青少年深化對多元產業的瞭解，激發學子積極參與各面向職涯探索之動能。</text:p>
      <text:p text:style-name="P202"/>
      <text:list text:style-name="LFO12" text:continue-numbering="true">
        <text:list-item>
          <text:p text:style-name="P203">注意事項</text:p>
        </text:list-item>
      </text:list>
      <text:list text:style-name="LFO11" text:continue-numbering="true">
        <text:list-item>
          <text:p text:style-name="P204"><text:span text:style-name="T205">活動期間如遇不可抗力之天氣變化或緊急狀況，將依政府停止上班上課公告或現場情形，取消當日活動，另擇日辦理後補行公告。</text:span></text:p>
        </text:list-item>
        <text:list-item>
          <text:p text:style-name="P206"><text:span text:style-name="T207">本活動將進行影音及文字紀錄等，作為本中心日後活動行銷、推廣之用，報名參加之學員即表示同意本活動之影音、文字相關紀錄。</text:span></text:p>
        </text:list-item>
        <text:list-item>
          <text:p text:style-name="P208"><text:span text:style-name="T209">課程環境皆使用酒精定時消毒，請安心使用；如有中央流行疫情指揮中心規定之特殊情境事宜，仍建議配戴口罩。</text:span></text:p>
        </text:list-item>
        <text:list-item>
          <text:p text:style-name="P210"><text:span text:style-name="T211">本活動洽詢電話：（</text:span><text:span text:style-name="T212">02</text:span><text:span text:style-name="T213">）</text:span><text:span text:style-name="T214">2351-4078</text:span><text:span text:style-name="T215">分機</text:span><text:span text:style-name="T216">1763<text:s/></text:span></text:p>
        </text:list-item>
        <text:list-item>
          <text:p text:style-name="P217"><text:span text:style-name="T218">本計畫未盡事宜，得隨時修訂公告之。</text:span></text:p>
        </text:list-item>
      </text:list>
      <text:p text:style-name="P219"/>
      <text:list text:style-name="LFO16" text:continue-numbering="true">
        <text:list-item>
          <text:p text:style-name="P220"><text:span text:style-name="T221">本計畫簽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修訂1" style:display-name="修訂1" style:family="paragraph">
      <style:text-properties fo:hyphenate="false"/>
    </style:style>
    <style:style style:name="預設段落字型1" style:display-name="預設段落字型1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李芸萱</dc:creator>
    <meta:creation-date>2023-03-23T06:23:00Z</meta:creation-date>
    <dc:date>2023-06-20T03:35:00Z</dc:date>
    <meta:print-date>2023-04-19T03:02:00Z</meta:print-date>
    <meta:template xlink:href="Normal" xlink:type="simple"/>
    <meta:editing-cycles>66</meta:editing-cycles>
    <meta:editing-duration>PT27720S</meta:editing-duration>
    <meta:document-statistic meta:page-count="3" meta:paragraph-count="3" meta:word-count="262" meta:character-count="1756" meta:row-count="12" meta:non-whitespace-character-count="1497"/>
  </office:meta>
</office:document-meta>
</file>