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3.157cm" style:rel-column-width="11036*"/>
    </style:style>
    <style:style style:name="表格1.B" style:family="table-column">
      <style:table-column-properties style:column-width="1.448cm" style:rel-column-width="5059*"/>
    </style:style>
    <style:style style:name="表格1.C" style:family="table-column">
      <style:table-column-properties style:column-width="1.716cm" style:rel-column-width="5996*"/>
    </style:style>
    <style:style style:name="表格1.D" style:family="table-column">
      <style:table-column-properties style:column-width="0.663cm" style:rel-column-width="2320*"/>
    </style:style>
    <style:style style:name="表格1.E" style:family="table-column">
      <style:table-column-properties style:column-width="3.482cm" style:rel-column-width="12170*"/>
    </style:style>
    <style:style style:name="表格1.F" style:family="table-column">
      <style:table-column-properties style:column-width="2.378cm" style:rel-column-width="8310*"/>
    </style:style>
    <style:style style:name="表格1.G" style:family="table-column">
      <style:table-column-properties style:column-width="2.917cm" style:rel-column-width="10197*"/>
    </style:style>
    <style:style style:name="表格1.H" style:family="table-column">
      <style:table-column-properties style:column-width="2.988cm" style:rel-column-width="10444*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35cm" fo:keep-together="auto"/>
    </style:style>
    <style:style style:name="表格1.3" style:family="table-row">
      <style:table-row-properties style:min-row-height="1.718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P1" style:family="paragraph" style:parent-style-name="List_20_Paragraph" style:list-style-name="WWNum5"/>
    <style:style style:name="P2" style:family="paragraph" style:parent-style-name="List_20_Paragraph" style:list-style-name="WWNum3a"/>
    <style:style style:name="P3" style:family="paragraph" style:parent-style-name="List_20_Paragraph" style:list-style-name="WWNum6">
      <style:paragraph-properties fo:orphans="2" fo:widows="2"/>
    </style:style>
    <style:style style:name="P4" style:family="paragraph" style:parent-style-name="List_20_Paragraph" style:list-style-name="WWNum2a">
      <style:paragraph-properties fo:orphans="2" fo:widows="2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center" style:justify-single-word="false" style:snap-to-layout-grid="false"/>
    </style:style>
    <style:style style:name="P7" style:family="paragraph" style:parent-style-name="Standard_20__28_WW_29_">
      <style:paragraph-properties fo:line-height="150%"/>
    </style:style>
    <style:style style:name="P8" style:family="paragraph" style:parent-style-name="Standard_20__28_WW_29_">
      <style:paragraph-properties fo:margin-left="3.81cm" fo:margin-right="0cm" fo:text-indent="-3.81cm" style:auto-text-indent="false"/>
    </style:style>
    <style:style style:name="P9" style:family="paragraph" style:parent-style-name="Standard_20__28_WW_29_">
      <style:paragraph-properties fo:margin-left="3.81cm" fo:margin-right="0cm" fo:text-indent="0cm" style:auto-text-indent="false"/>
    </style:style>
    <style:style style:name="P10" style:family="paragraph" style:parent-style-name="Standard_20__28_WW_29_">
      <style:paragraph-properties fo:text-align="end" style:justify-single-word="false">
        <style:tab-stops>
          <style:tab-stop style:position="4.105cm" style:type="center"/>
          <style:tab-stop style:position="10.712cm" style:type="right"/>
        </style:tab-stops>
      </style:paragraph-properties>
    </style:style>
    <style:style style:name="P11" style:family="paragraph" style:parent-style-name="Standard_20__28_WW_29_">
      <style:text-properties fo:font-size="11pt" style:font-size-asian="11pt" style:font-size-complex="11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8pt" fo:font-weight="bold" style:font-size-asian="18pt" style:font-weight-asian="bold" style:font-size-complex="18pt" style:text-scale="90%"/>
    </style:style>
    <style:style style:name="T3" style:family="text">
      <style:text-properties style:font-name="新細明體" fo:font-size="13pt" fo:font-weight="bold" style:font-size-asian="13pt" style:font-weight-asian="bold" style:font-size-complex="13pt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style:text-underline-style="solid" style:text-underline-width="auto" style:text-underline-color="font-color"/>
    </style:style>
    <style:style style:name="T6" style:family="text">
      <style:text-properties style:font-name="新細明體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新細明體" style:font-name-complex="微軟正黑體"/>
    </style:style>
    <style:style style:name="T8" style:family="text">
      <style:text-properties style:font-name="新細明體" fo:font-size="11pt" style:font-size-asian="11pt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0pt" style:font-size-asian="10pt"/>
    </style:style>
    <style:style style:name="T16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2"><text:span text:style-name="T2">臺北市立成功高級中學115學年度大學申請入學指定項目甄試經驗分享</text:span><text:span text:style-name="T2"/></text:p>
      <text:p text:style-name="P6" loext:marker-style-name="T3"><text:span text:style-name="T3">（暨□特殊選才複試□繁星推薦第八學群指定項目甄試□國外大學面試經驗分享）</text:span><text:span text:style-name="T3"/></text:p>
      <text:p text:style-name="Standard_20__28_WW_29_" loext:marker-style-name="T4"><text:span text:style-name="T4">說明：</text:span><text:span text:style-name="T4"/></text:p>
      <text:list xml:id="list3870875990" text:style-name="WWNum5">
        <text:list-item text:start-value="1">
          <text:p text:style-name="P1"><text:span text:style-name="T1">參加第二階段指定項目甄試後，請</text:span><text:span text:style-name="T6">立刻</text:span><text:span text:style-name="T1">完成本表，記錄詳實的應試經驗。</text:span><text:span text:style-name="T6">每校系寫一份</text:span><text:span text:style-name="T1">。</text:span></text:p>
        </text:list-item>
        <text:list-item text:style-override="WWNum3a">
          <text:p text:style-name="P2"><text:span text:style-name="T6">無論錄取與否</text:span><text:span text:style-name="T1">，請務必繳交</text:span><text:span text:style-name="T7">①</text:span><text:span text:style-name="T1">「本表」及</text:span><text:span text:style-name="T7">②</text:span><text:span text:style-name="T1">「審查資料」，未錄取的經驗亦十分可貴，可提供報考相關校系的學弟參考。</text:span></text:p>
        </text:list-item>
        <text:list-item text:style-override="WWNum3a">
          <text:p text:style-name="P2"><text:span text:style-name="T1">建議用電腦打字（空白表格請至【學校網頁-輔導室-大學多元入學資源網-甄試經驗傳承表】下載），請提供Word檔（</text:span><text:span text:style-name="T5">不須轉PDF檔</text:span><text:span text:style-name="T1">），以利刪除手機等個人資料。完成後請E-mail至</text:span><text:span text:style-name="T5">counseling@gafe.cksh.tp.edu.tw</text:span><text:span text:style-name="T1">。若用手寫，請維持字跡工整，紙本繳交輔導室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Standard_20__28_WW_29_">班級：</text:p>
          </table:table-cell>
          <table:table-cell table:style-name="表格1.A1" table:number-columns-spanned="2" office:value-type="string">
            <text:p text:style-name="Standard_20__28_WW_29_">姓名：</text:p>
            <text:p text:style-name="Standard_20__28_WW_29_"/>
          </table:table-cell>
          <table:covered-table-cell/>
          <table:table-cell table:style-name="表格1.A1" table:number-columns-spanned="2" office:value-type="string">
            <text:p text:style-name="Standard_20__28_WW_29_">手機：</text:p>
            <text:p text:style-name="Standard_20__28_WW_29_"/>
          </table:table-cell>
          <table:covered-table-cell/>
          <table:table-cell table:style-name="表格1.A1" table:number-columns-spanned="3" office:value-type="string">
            <text:p text:style-name="Standard_20__28_WW_29_">E-mail：</text:p>
            <text:p text:style-name="Standard_20__28_WW_29_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list xml:id="list855553704" text:style-name="WWNum6">
              <text:list-item>
                <text:p text:style-name="P3" loext:marker-style-name="T9"><text:span text:style-name="T9">是否願意返校座談指導學弟：□是 □否</text:span><text:span text:style-name="T9"/></text:p>
              </text:list-item>
              <text:list-item text:style-override="WWNum2a">
                <text:p text:style-name="P4" loext:marker-style-name="T9"><text:span text:style-name="T9">是否願意提供聯絡方式供學弟諮詢：□是 □否</text:span><text:span text:style-name="T9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 loext:marker-style-name="T9"><text:span text:style-name="T9">校系全名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>學測成績：國文<text:span text:style-name="T10"> <text:s text:c="3"/></text:span>英文<text:span text:style-name="T10"> <text:s text:c="3"/></text:span><text:s/>數學A<text:span text:style-name="T10"> <text:s text:c="3"/></text:span><text:s/>數學B<text:span text:style-name="T10"> <text:s text:c="3"/></text:span><text:s/>社會<text:span text:style-name="T10"> <text:s text:c="3"/></text:span><text:s/>自然<text:span text:style-name="T10"> <text:s text:c="3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8">指定項目甄試方式：□<text:span text:style-name="T10">筆試（佔 <text:s text:c="3"/>％，實得 <text:s text:c="3"/>）</text:span>□<text:span text:style-name="T10">面試（佔 <text:s text:c="3"/>％，實得 <text:s text:c="4"/>）</text:span></text:p>
            <text:p text:style-name="P9">□<text:span text:style-name="T10">審查資料（佔 <text:s text:c="3"/>％，實得 <text:s text:c="3"/>）</text:span>□<text:span text:style-name="T10">其他 <text:s text:c="5"/>（佔 <text:s text:c="4"/>％，實得 <text:s text:c="4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Standard_20__28_WW_29_"><text:span text:style-name="T9">審查資料</text:span>：<text:span text:style-name="T9">（請勾選提供之審查資料內容，無審查資料者免勾選）</text:span></text:p>
            <text:p text:style-name="Standard_20__28_WW_29_" loext:marker-style-name="T12"><text:span text:style-name="T12">□修課紀錄 □書面報告 □實作作品 □自然科學領域探究與實作成果，或特殊類型班級之相關課程學習成果</text:span><text:span text:style-name="T12"/></text:p>
            <text:p text:style-name="Standard_20__28_WW_29_" loext:marker-style-name="T12"><text:span text:style-name="T12">□社會領域探究活動成果，或特殊類型班級之相關課程學習成果 □高中自主學習計畫與成果</text:span><text:span text:style-name="T12"/></text:p>
            <text:p text:style-name="Standard_20__28_WW_29_" loext:marker-style-name="T12"><text:span text:style-name="T12">□社團活動經驗 □擔任幹部經驗 □服務學習經驗 □競賽表現 □非修課紀錄之成果作品 □檢定證照</text:span><text:span text:style-name="T12"/></text:p>
            <text:p text:style-name="Standard_20__28_WW_29_"><text:span text:style-name="T12">□特殊優良表現證明 </text:span><text:span text:style-name="T8">□</text:span><text:span text:style-name="T12">多元表現綜整心得 </text:span><text:span text:style-name="T8">□</text:span><text:span text:style-name="T12">高中學習歷程反思 </text:span><text:span text:style-name="T8">□</text:span><text:span text:style-name="T12">就讀動機 □未來學習計畫與生涯規劃</text:span></text:p>
            <text:p text:style-name="Standard_20__28_WW_29_"><text:span text:style-name="T12">□其他：</text:span><text:span text:style-name="T13"> <text:s text:c="15"/></text:span><text:span text:style-name="T12"><text:s/>（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5"><text:span text:style-name="T9">其他未通過篩選之校系</text:span><text:span text:style-name="T15">（請填入甄選委員會公布之篩選結果，以利學弟評估志願落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 loext:marker-style-name="T14"><text:span text:style-name="T14">報考校系</text:span><text:span text:style-name="T14"/></text:p>
          </table:table-cell>
          <table:covered-table-cell/>
          <table:table-cell table:style-name="表格1.A1" table:number-columns-spanned="2" office:value-type="string">
            <text:p text:style-name="P5" loext:marker-style-name="T14"><text:span text:style-name="T14">篩選結果1</text:span><text:span text:style-name="T14"/></text:p>
          </table:table-cell>
          <table:covered-table-cell/>
          <table:table-cell table:style-name="表格1.A1" office:value-type="string">
            <text:p text:style-name="P5" loext:marker-style-name="T14"><text:span text:style-name="T14">篩選結果2</text:span><text:span text:style-name="T14"/></text:p>
          </table:table-cell>
          <table:table-cell table:style-name="表格1.A1" office:value-type="string">
            <text:p text:style-name="P5" loext:marker-style-name="T14"><text:span text:style-name="T14">篩選結果3</text:span><text:span text:style-name="T14"/></text:p>
          </table:table-cell>
          <table:table-cell table:style-name="表格1.A1" office:value-type="string">
            <text:p text:style-name="P5" loext:marker-style-name="T14"><text:span text:style-name="T14">篩選結果4</text:span><text:span text:style-name="T14"/></text:p>
          </table:table-cell>
          <table:table-cell table:style-name="表格1.A1" office:value-type="string">
            <text:p text:style-name="P5" loext:marker-style-name="T14"><text:span text:style-name="T14">同分超額</text:span><text:span text:style-name="T14"/></text:p>
          </table:table-cell>
        </table:table-row>
        <table:table-row table:style-name="表格1.9">
          <table:table-cell table:style-name="表格1.A1" table:number-columns-spanned="2" office:value-type="string">
            <text:p text:style-name="Standard_20__28_WW_29_" loext:marker-style-name="T15"><text:span text:style-name="T15">例：○○大學○○工程學系</text:span><text:span text:style-name="T15"/></text:p>
          </table:table-cell>
          <table:covered-table-cell/>
          <table:table-cell table:style-name="表格1.A1" table:number-columns-spanned="2" office:value-type="string">
            <text:p text:style-name="P5" loext:marker-style-name="T15"><text:span text:style-name="T15">英15（○）</text:span><text:span text:style-name="T15"/></text:p>
          </table:table-cell>
          <table:covered-table-cell/>
          <table:table-cell table:style-name="表格1.A1" office:value-type="string">
            <text:p text:style-name="P5" loext:marker-style-name="T15"><text:span text:style-name="T15">數+自29（○）</text:span><text:span text:style-name="T15"/></text:p>
          </table:table-cell>
          <table:table-cell table:style-name="表格1.A1" office:value-type="string">
            <text:p text:style-name="P5" loext:marker-style-name="T15"><text:span text:style-name="T15">X</text:span><text:span text:style-name="T15"/></text:p>
          </table:table-cell>
          <table:table-cell table:style-name="表格1.A1" office:value-type="string">
            <text:p text:style-name="P5" loext:marker-style-name="T15"><text:span text:style-name="T15">X</text:span><text:span text:style-name="T15"/></text:p>
          </table:table-cell>
          <table:table-cell table:style-name="表格1.A1" office:value-type="string">
            <text:p text:style-name="P5" loext:marker-style-name="T15"><text:span text:style-name="T15">未通過</text:span><text:span text:style-name="T15"/></text:p>
          </table:table-cell>
        </table:table-row>
        <table:table-row table:style-name="表格1.10">
          <table:table-cell table:style-name="表格1.A1" table:number-columns-spanned="2" office:value-type="string">
            <text:p text:style-name="Standard_20__28_WW_29_">1.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1">
          <table:table-cell table:style-name="表格1.A1" table:number-columns-spanned="2" office:value-type="string">
            <text:p text:style-name="Standard_20__28_WW_29_">2.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2">
          <table:table-cell table:style-name="表格1.A1" table:number-columns-spanned="2" office:value-type="string">
            <text:p text:style-name="Standard_20__28_WW_29_">3.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table:number-columns-spanned="2" office:value-type="string">
            <text:p text:style-name="Standard_20__28_WW_29_">4.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4">
          <table:table-cell table:style-name="表格1.A1" table:number-columns-spanned="2" office:value-type="string">
            <text:p text:style-name="Standard_20__28_WW_29_">5.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5">
          <table:table-cell table:style-name="表格1.A1" table:number-columns-spanned="8" office:value-type="string">
            <text:p text:style-name="Standard_20__28_WW_29_"><text:span text:style-name="T9">一、甄試流程：（含場地安排、進行方式和流程，如能</text:span><text:span text:style-name="T11">附上校系指定項目甄試通知單</text:span><text:span text:style-name="T9">更好）</text:span></text:p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8" office:value-type="string">
            <text:p text:style-name="Standard_20__28_WW_29_" loext:marker-style-name="T9"><text:span text:style-name="T9">二、筆試/面試題目：（請維持字跡工整清晰，用藍、黑筆撰寫，如能附上應試題目卷更好）</text:span><text:span text:style-name="T9"/></text:p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><text:soft-page-break/></text:p>
            <text:p text:style-name="Standard_20__28_WW_29_"/>
            <text:p text:style-name="Standard_20__28_WW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8" office:value-type="string">
            <text:p text:style-name="Standard_20__28_WW_29_" loext:marker-style-name="T9"><text:span text:style-name="T9">三、心得與反省：（反思這次表現的優、弱點和準備不足的地方）</text:span><text:span text:style-name="T9"/></text:p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Standard_20__28_WW_29_"><text:span text:style-name="T9">四、成功者的真情告白-給學弟的建議：</text:span><text:span text:style-name="T14">（應試如何準備或需要特別注意事項、學測準備各科的方法等）</text:span></text:p>
            <text:p text:style-name="P11" loext:marker-style-name="T12"/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8" office:value-type="string">
            <text:p text:style-name="Standard_20__28_WW_29_" loext:marker-style-name="T9"><text:span text:style-name="T9">五、建議參考書籍/資料蒐集的網站/諮詢教師：</text:span><text:span text:style-name="T9"/></text:p>
            <text:p text:style-name="Standard_20__28_WW_29_"/>
            <text:p text:style-name="Standard_20__28_WW_29_"/>
            <text:p text:style-name="Standard_20__28_WW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8" office:value-type="string">
            <text:p text:style-name="Standard_20__28_WW_29_" loext:marker-style-name="T9"><text:span text:style-name="T9">六、其他想說的話（避免無建設性的批評和情緒性字詞）：</text:span><text:span text:style-name="T9"/></text:p>
            <text:p text:style-name="Standard_20__28_WW_29_"/>
            <text:p text:style-name="Standard_20__28_WW_29_"/>
            <text:p text:style-name="Standard_20__28_WW_29_"/>
            <text:p text:style-name="Standard_20__28_WW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ooter"><text:span text:style-name="T16">★★★</text:span>謝謝你的經驗分享，因為你不吝惜的付出，讓未來的學弟能有更多的參考資訊，升學之路更穩健！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WW_29_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use-window-font-color="true" loext:opacity="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use-window-font-color="true" loext:opacity="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use-window-font-color="true" loext:opacity="0%" style:font-name="新細明體" fo:font-family="新細明體" style:font-family-generic="roman" style:font-pitch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use-window-font-color="true" loext:opacity="0%" style:font-name="新細明體" fo:font-family="新細明體" style:font-family-generic="roman" style:font-pitch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3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2" loext:num-list-format="" style:num-suffix="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8" loext:num-list-format="" style:num-suffix="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cm" fo:margin-right="1.247cm" style:writing-mode="lr-tb" style:layout-grid-color="#c0c0c0" style:layout-grid-lines="27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03-29T02:36:00</meta:print-date>
    <meta:creation-date>2026-03-31T01:55:00</meta:creation-date>
    <dc:date>2026-03-31T01:55:00</dc:date>
    <meta:editing-duration>PT1M</meta:editing-duration>
    <meta:document-statistic meta:table-count="1" meta:image-count="0" meta:object-count="0" meta:page-count="2" meta:paragraph-count="47" meta:word-count="945" meta:character-count="1107" meta:non-whitespace-character-count="1005"/>
    <meta:generator>MODA_ODF_Application_Tools/3.8.4.2$Windows_X86_64 LibreOffice_project/4fb77107d5af14329e08085efe4fa19b5633383a</meta:generator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