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金文體W3" svg:font-family="華康金文體W3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54cm" style:rel-width="100%" fo:margin-left="0cm" fo:margin-top="0cm" fo:margin-bottom="0cm" table:align="left" style:writing-mode="lr-tb"/>
    </style:style>
    <style:style style:name="表格1.A" style:family="table-column">
      <style:table-column-properties style:column-width="3.157cm" style:rel-column-width="11036*"/>
    </style:style>
    <style:style style:name="表格1.B" style:family="table-column">
      <style:table-column-properties style:column-width="1.448cm" style:rel-column-width="5059*"/>
    </style:style>
    <style:style style:name="表格1.C" style:family="table-column">
      <style:table-column-properties style:column-width="1.716cm" style:rel-column-width="5996*"/>
    </style:style>
    <style:style style:name="表格1.D" style:family="table-column">
      <style:table-column-properties style:column-width="0.66cm" style:rel-column-width="2307*"/>
    </style:style>
    <style:style style:name="表格1.E" style:family="table-column">
      <style:table-column-properties style:column-width="3.485cm" style:rel-column-width="12183*"/>
    </style:style>
    <style:style style:name="表格1.F" style:family="table-column">
      <style:table-column-properties style:column-width="2.378cm" style:rel-column-width="8310*"/>
    </style:style>
    <style:style style:name="表格1.G" style:family="table-column">
      <style:table-column-properties style:column-width="2.921cm" style:rel-column-width="10210*"/>
    </style:style>
    <style:style style:name="表格1.H" style:family="table-column">
      <style:table-column-properties style:column-width="2.985cm" style:rel-column-width="10431*"/>
    </style:style>
    <style:style style:name="表格1.1" style:family="table-row">
      <style:table-row-properties style:min-row-height="0.93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1.335cm" fo:keep-together="auto"/>
    </style:style>
    <style:style style:name="表格1.3" style:family="table-row">
      <style:table-row-properties style:min-row-height="1.718cm"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A7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fo:keep-together="auto"/>
    </style:style>
    <style:style style:name="表格1.16" style:family="table-row">
      <style:table-row-properties fo:keep-together="auto"/>
    </style:style>
    <style:style style:name="表格1.17" style:family="table-row">
      <style:table-row-properties fo:keep-together="auto"/>
    </style:style>
    <style:style style:name="表格1.18" style:family="table-row">
      <style:table-row-properties fo:keep-together="auto"/>
    </style:style>
    <style:style style:name="表格1.19" style:family="table-row">
      <style:table-row-properties fo:keep-together="auto"/>
    </style:style>
    <style:style style:name="表格1.20" style:family="table-row">
      <style:table-row-properties style:min-row-height="4.209cm" fo:keep-together="auto"/>
    </style:style>
    <style:style style:name="P1" style:family="paragraph" style:parent-style-name="List_20_Paragraph" style:list-style-name="WWNum6"/>
    <style:style style:name="P2" style:family="paragraph" style:parent-style-name="List_20_Paragraph" style:list-style-name="WWNum4">
      <style:paragraph-properties fo:orphans="2" fo:widows="2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end" style:justify-single-word="false" fo:orphans="0" fo:widows="0">
        <style:tab-stops>
          <style:tab-stop style:position="4.105cm" style:type="center"/>
          <style:tab-stop style:position="10.712cm" style:type="right"/>
        </style:tab-stops>
      </style:paragraph-properties>
      <style:text-properties style:font-name="新細明體" style:font-name-asian="新細明體1"/>
    </style:style>
    <style:style style:name="P6" style:family="paragraph" style:parent-style-name="Standard">
      <style:paragraph-properties fo:orphans="0" fo:widows="0"/>
      <style:text-properties style:font-name="新細明體" style:font-name-asian="新細明體1"/>
    </style:style>
    <style:style style:name="P7" style:family="paragraph" style:parent-style-name="Standard">
      <style:paragraph-properties fo:orphans="0" fo:widows="0"/>
      <style:text-properties style:font-name="新細明體" fo:font-weight="bold" style:font-name-asian="新細明體1" style:font-weight-asian="bold"/>
    </style:style>
    <style:style style:name="P8" style:family="paragraph" style:parent-style-name="Standard">
      <style:paragraph-properties fo:orphans="0" fo:widows="0"/>
      <style:text-properties style:font-name="新細明體" fo:font-size="11pt" fo:font-weight="bold" style:font-name-asian="新細明體1" style:font-size-asian="11pt" style:font-weight-asian="bold" style:font-size-complex="11pt"/>
    </style:style>
    <style:style style:name="P9" style:family="paragraph" style:parent-style-name="Standard">
      <style:paragraph-properties fo:line-height="150%" fo:text-align="end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 fo:orphans="0" fo:widows="0"/>
    </style:style>
    <style:style style:name="P12" style:family="paragraph" style:parent-style-name="Standard">
      <style:paragraph-properties fo:margin-left="3.81cm" fo:margin-right="0cm" fo:orphans="0" fo:widows="0" fo:text-indent="-3.81cm" style:auto-text-indent="false"/>
    </style:style>
    <style:style style:name="P13" style:family="paragraph" style:parent-style-name="Standard">
      <style:paragraph-properties fo:margin-left="3.81cm" fo:margin-right="0cm" fo:orphans="0" fo:widows="0" fo:text-indent="0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>
      <loext:graphic-properties draw:fill="solid" draw:fill-color="#c0c0c0" draw:opacity="50%"/>
      <style:text-properties style:font-name="華康金文體W3" fo:font-size="144pt"/>
    </style:style>
    <style:style style:name="P16" style:family="paragraph">
      <style:text-properties style:font-name="華康金文體W3" fo:font-size="144pt"/>
    </style:style>
    <style:style style:name="T1" style:family="text">
      <style:text-properties style:font-name="新細明體"/>
    </style:style>
    <style:style style:name="T2" style:family="text">
      <style:text-properties style:font-name="新細明體" fo:font-size="18pt" fo:font-weight="bold" style:font-size-asian="18pt" style:font-weight-asian="bold" style:font-size-complex="18pt" style:text-scale="90%"/>
    </style:style>
    <style:style style:name="T3" style:family="text">
      <style:text-properties style:font-name="新細明體" fo:font-size="13pt" fo:font-weight="bold" style:font-size-asian="13pt" style:font-weight-asian="bold" style:font-size-complex="13pt"/>
    </style:style>
    <style:style style:name="T4" style:family="text">
      <style:text-properties style:font-name="新細明體" fo:font-weight="bold" style:font-weight-asian="bold"/>
    </style:style>
    <style:style style:name="T5" style:family="text">
      <style:text-properties style:font-name="新細明體" fo:font-weight="bold" style:font-name-asian="新細明體1" style:font-weight-asian="bold"/>
    </style:style>
    <style:style style:name="T6" style:family="text">
      <style:text-properties style:font-name="新細明體" style:text-underline-style="solid" style:text-underline-width="auto" style:text-underline-color="font-color"/>
    </style:style>
    <style:style style:name="T7" style:family="text">
      <style:text-properties style:font-name="新細明體" style:text-underline-style="solid" style:text-underline-width="auto" style:text-underline-color="font-color" fo:font-weight="bold" style:font-weight-asian="bold"/>
    </style:style>
    <style:style style:name="T8" style:family="text">
      <style:text-properties style:font-name="新細明體" style:text-underline-style="solid" style:text-underline-width="auto" style:text-underline-color="font-color" fo:font-weight="bold" style:font-name-asian="新細明體1" style:font-weight-asian="bold"/>
    </style:style>
    <style:style style:name="T9" style:family="text">
      <style:text-properties style:font-name="新細明體" style:text-underline-style="solid" style:text-underline-width="auto" style:text-underline-color="font-color" style:font-name-asian="新細明體1"/>
    </style:style>
    <style:style style:name="T10" style:family="text">
      <style:text-properties style:font-name="新細明體" style:font-name-complex="微軟正黑體"/>
    </style:style>
    <style:style style:name="T11" style:family="text">
      <style:text-properties style:font-name="新細明體" style:font-name-asian="新細明體1"/>
    </style:style>
    <style:style style:name="T12" style:family="text">
      <style:text-properties style:font-name="新細明體" fo:font-size="11pt" style:font-name-asian="新細明體1" style:font-size-asian="11pt" style:font-size-complex="11pt"/>
    </style:style>
    <style:style style:name="T13" style:family="text">
      <style:text-properties style:font-name="新細明體" fo:font-size="11pt" style:font-size-asian="11pt" style:font-size-complex="11pt"/>
    </style:style>
    <style:style style:name="T14" style:family="text">
      <style:text-properties style:font-name="新細明體" fo:font-size="11pt" style:text-underline-style="solid" style:text-underline-width="auto" style:text-underline-color="font-color" style:font-name-asian="新細明體1" style:font-size-asian="11pt" style:font-size-complex="11pt"/>
    </style:style>
    <style:style style:name="T15" style:family="text">
      <style:text-properties style:font-name="新細明體" fo:font-size="11pt" fo:font-weight="bold" style:font-name-asian="新細明體1" style:font-size-asian="11pt" style:font-weight-asian="bold" style:font-size-complex="11pt"/>
    </style:style>
    <style:style style:name="T16" style:family="text">
      <style:text-properties style:font-name="新細明體" fo:font-size="10pt" style:font-name-asian="新細明體1" style:font-size-asian="10pt"/>
    </style:style>
    <style:style style:name="T17" style:family="text">
      <style:text-properties fo:color="#a52a2a" style:font-name="新細明體" style:text-underline-style="solid" style:text-underline-width="auto" style:text-underline-color="font-color" fo:background-color="#ffffff" loext:char-shading-value="0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style:text-position="sub 58%" style:font-name="新細明體" fo:font-size="10pt" style:font-name-asian="新細明體1" style:font-size-asian="10pt"/>
    </style:style>
    <style:style style:name="T20" style:family="text">
      <style:text-properties style:font-name="標楷體" style:font-name-asian="標楷體1"/>
    </style:style>
    <style:style style:name="gr1" style:family="graphic">
      <style:graphic-properties draw:stroke="none" svg:stroke-width="0cm" draw:fill="solid" draw:fill-color="#c0c0c0" draw:opacity="50%" draw:textarea-vertical-align="top" draw:auto-grow-height="false" draw:auto-grow-width="false" fo:min-height="5.082cm" fo:min-width="20.322cm" fo:margin-left="0.318cm" fo:margin-right="0.318cm" fo:margin-top="0cm" fo:margin-bottom="0cm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bookmark text:name="_GoBack"/><text:span text:style-name="T2">臺北市立成功高級中學114學年度大學申請入學指定項目甄試經驗分享</text:span></text:p>
      <text:p text:style-name="P3"><text:span text:style-name="T3">（暨□特殊選才複試□繁星推薦第八學群指定項目甄試□國外大學面試經驗分享）</text:span></text:p>
      <text:p text:style-name="Standard"><text:span text:style-name="T4">說明：</text:span></text:p>
      <text:list xml:id="list3667952404" text:style-name="WWNum6">
        <text:list-item>
          <text:p text:style-name="P1"><text:span text:style-name="T1">參加第二階段指定項目甄試後，請</text:span><text:span text:style-name="T7">立刻</text:span><text:span text:style-name="T1">完成本表，記錄詳實的應試經驗。</text:span><text:span text:style-name="T7">每校系寫一份</text:span><text:span text:style-name="T1">。</text:span></text:p>
        </text:list-item>
        <text:list-item>
          <text:p text:style-name="P1"><text:span text:style-name="T7">無論錄取與否</text:span><text:span text:style-name="T1">，請務必繳交</text:span><text:span text:style-name="T10">①</text:span><text:span text:style-name="T1">「本表」及</text:span><text:span text:style-name="T10">②</text:span><text:span text:style-name="T1">「審查資料」，未錄取的經驗亦十分可貴，可提供報考相關校系的學弟參考。</text:span></text:p>
        </text:list-item>
        <text:list-item>
          <text:p text:style-name="P1"><text:span text:style-name="T1">建議用電腦打字（空白表格請至【學校網頁-輔導室-大學多元入學資源網-甄試經驗傳承表】下載），請提供Word檔（</text:span><text:span text:style-name="T6">不須轉PDF檔</text:span><text:span text:style-name="T1">），以利刪除手機等個人資料。完成後請E-mail至</text:span><text:span text:style-name="T6">counseling@gafe.cksh.tp.edu.tw</text:span><text:span text:style-name="T1">。若用手寫，請維持字跡工整，紙本繳交輔導室。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1"><text:span text:style-name="T11">班級：</text:span></text:p>
          </table:table-cell>
          <table:table-cell table:style-name="表格1.A1" table:number-columns-spanned="2" office:value-type="string">
            <text:p text:style-name="P11"><text:span text:style-name="T11">姓名：</text:span></text:p>
            <text:p text:style-name="P6"/>
          </table:table-cell>
          <table:covered-table-cell/>
          <table:table-cell table:style-name="表格1.A1" table:number-columns-spanned="2" office:value-type="string">
            <text:p text:style-name="P11"><text:span text:style-name="T11">手機：</text:span></text:p>
            <text:p text:style-name="P6"/>
          </table:table-cell>
          <table:covered-table-cell/>
          <table:table-cell table:style-name="表格1.A1" table:number-columns-spanned="3" office:value-type="string">
            <text:p text:style-name="P11"><text:span text:style-name="T11">E-mail：</text:span></text:p>
            <text:p text:style-name="P6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list xml:id="list2745554589" text:style-name="WWNum4">
              <text:list-item>
                <text:p text:style-name="P2"><text:span text:style-name="T5">是否願意返校座談指導學弟：□是 □否</text:span></text:p>
              </text:list-item>
              <text:list-item>
                <text:p text:style-name="P2"><text:span text:style-name="T5">是否願意提供聯絡方式供學弟諮詢：□是 □否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10"><text:span text:style-name="T5">校系全名： </text:span></text:p>
            <text:p text:style-name="P9"><text:span text:style-name="T5">□錄取 □備取第</text:span><text:span text:style-name="T8"> <text:s text:c="2"/></text:span><text:span text:style-name="T5">名 （□是□否備上） □未錄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8" office:value-type="string">
            <text:p text:style-name="P10"><text:span text:style-name="T11">學測成績：國文</text:span><text:span text:style-name="T9"> <text:s text:c="3"/></text:span><text:span text:style-name="T11">英文</text:span><text:span text:style-name="T9"> <text:s text:c="3"/></text:span><text:span text:style-name="T11"><text:s/>數學A</text:span><text:span text:style-name="T9"> <text:s text:c="3"/></text:span><text:span text:style-name="T11"><text:s/>數學B</text:span><text:span text:style-name="T9"> <text:s text:c="3"/></text:span><text:span text:style-name="T11"><text:s/>社會</text:span><text:span text:style-name="T9"> <text:s text:c="3"/></text:span><text:span text:style-name="T11"><text:s/>自然</text:span><text:span text:style-name="T9"> <text:s text:c="3"/></text:span><text:span text:style-name="T1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8" office:value-type="string">
            <text:p text:style-name="P12"><text:span text:style-name="T11">指定項目甄試方式：□</text:span><text:span text:style-name="T9">筆試（佔 <text:s text:c="3"/>％，實得 <text:s text:c="3"/>）</text:span><text:span text:style-name="T11">□</text:span><text:span text:style-name="T9">面試（佔 <text:s text:c="3"/>％，實得 <text:s text:c="4"/>）</text:span></text:p>
            <text:p text:style-name="P13"><text:span text:style-name="T11">□</text:span><text:span text:style-name="T9">審查資料（佔 <text:s text:c="3"/>％，實得 <text:s text:c="3"/>）</text:span><text:span text:style-name="T11">□</text:span><text:span text:style-name="T9">其他 <text:s text:c="5"/>（佔 <text:s text:c="4"/>％，實得 <text:s text:c="4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8" office:value-type="string">
            <text:p text:style-name="P11"><text:span text:style-name="T5">審查資料</text:span><text:span text:style-name="T11">：</text:span><text:span text:style-name="T5">（請勾選提供之審查資料內容，無審查資料者免勾選）</text:span></text:p>
            <text:p text:style-name="P11"><text:span text:style-name="T12">□修課紀錄 □書面報告 □實作作品□</text:span><text:span text:style-name="T18">自然科學領域探究與實作成果，或特殊類型班級之相關課程學習成果</text:span><text:span text:style-name="T12"> </text:span></text:p>
            <text:p text:style-name="P11"><text:span text:style-name="T12">□</text:span><text:span text:style-name="T18">社會領域探究活動成果，或特殊類型班級之相關課程學習成果</text:span><text:span text:style-name="T12"> □</text:span><text:span text:style-name="T18">高中自主學習計畫與成果</text:span></text:p>
            <text:p text:style-name="P11"><text:span text:style-name="T12">□社團活動經驗 □擔任幹部經驗 □服務學習經驗 □競賽表現 □</text:span><text:span text:style-name="T18">非修課紀錄之成果作品 </text:span><text:span text:style-name="T12">□檢定證照</text:span></text:p>
            <text:p text:style-name="P11"><text:span text:style-name="T12">□</text:span><text:span text:style-name="T18">特殊優良表現證明 </text:span><text:span text:style-name="T13">□</text:span><text:span text:style-name="T18">多元表現綜整心得 </text:span><text:span text:style-name="T13">□</text:span><text:span text:style-name="T18">高中學習歷程反思 </text:span><text:span text:style-name="T13">□</text:span><text:span text:style-name="T18">就讀動機 </text:span><text:span text:style-name="T12">□未</text:span><text:span text:style-name="T18">來學習計畫與生涯規劃 </text:span></text:p>
            <text:p text:style-name="P11"><text:span text:style-name="T12">□其他：</text:span><text:span text:style-name="T14"> <text:s text:c="15"/></text:span><text:span text:style-name="T12"><text:s/>（請打勾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4"><text:span text:style-name="T5">其他未通過篩選之校系</text:span><text:span text:style-name="T16">（請填入甄選委員會公布之篩選結果，以利學弟評估志願落點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4"><text:span text:style-name="T15">報考校系</text:span></text:p>
          </table:table-cell>
          <table:covered-table-cell/>
          <table:table-cell table:style-name="表格1.A1" table:number-columns-spanned="2" office:value-type="string">
            <text:p text:style-name="P4"><text:span text:style-name="T15">篩選結果1</text:span></text:p>
          </table:table-cell>
          <table:covered-table-cell/>
          <table:table-cell table:style-name="表格1.A1" office:value-type="string">
            <text:p text:style-name="P4"><text:span text:style-name="T15">篩選結果2</text:span></text:p>
          </table:table-cell>
          <table:table-cell table:style-name="表格1.A1" office:value-type="string">
            <text:p text:style-name="P4"><text:span text:style-name="T15">篩選結果3</text:span></text:p>
          </table:table-cell>
          <table:table-cell table:style-name="表格1.A1" office:value-type="string">
            <text:p text:style-name="P4"><text:span text:style-name="T15">篩選結果4</text:span></text:p>
          </table:table-cell>
          <table:table-cell table:style-name="表格1.A1" office:value-type="string">
            <text:p text:style-name="P4"><text:span text:style-name="T15">同分超額</text:span></text:p>
          </table:table-cell>
        </table:table-row>
        <table:table-row table:style-name="表格1.9">
          <table:table-cell table:style-name="表格1.A1" table:number-columns-spanned="2" office:value-type="string">
            <text:p text:style-name="P11"><text:span text:style-name="T16">例：○○大學○○工程學系</text:span></text:p>
          </table:table-cell>
          <table:covered-table-cell/>
          <table:table-cell table:style-name="表格1.A1" table:number-columns-spanned="2" office:value-type="string">
            <text:p text:style-name="P4"><text:span text:style-name="T16">英15（○）</text:span></text:p>
          </table:table-cell>
          <table:covered-table-cell/>
          <table:table-cell table:style-name="表格1.A1" office:value-type="string">
            <text:p text:style-name="P4"><text:span text:style-name="T16">數+自29（○）</text:span></text:p>
          </table:table-cell>
          <table:table-cell table:style-name="表格1.A1" office:value-type="string">
            <text:p text:style-name="P4"><text:span text:style-name="T16">X</text:span></text:p>
          </table:table-cell>
          <table:table-cell table:style-name="表格1.A1" office:value-type="string">
            <text:p text:style-name="P4"><text:span text:style-name="T16">X</text:span></text:p>
          </table:table-cell>
          <table:table-cell table:style-name="表格1.A1" office:value-type="string">
            <text:p text:style-name="P4"><text:span text:style-name="T16">未通過</text:span></text:p>
          </table:table-cell>
        </table:table-row>
        <table:table-row table:style-name="表格1.10">
          <table:table-cell table:style-name="表格1.A1" table:number-columns-spanned="2" office:value-type="string">
            <text:p text:style-name="P11"><text:span text:style-name="T11">1.</text:span>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1">
          <table:table-cell table:style-name="表格1.A1" table:number-columns-spanned="2" office:value-type="string">
            <text:p text:style-name="P11"><text:span text:style-name="T11">2.</text:span>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2">
          <table:table-cell table:style-name="表格1.A1" table:number-columns-spanned="2" office:value-type="string">
            <text:p text:style-name="P11"><text:span text:style-name="T11">3.</text:span>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3">
          <table:table-cell table:style-name="表格1.A1" table:number-columns-spanned="2" office:value-type="string">
            <text:p text:style-name="P11"><text:span text:style-name="T11">4.</text:span>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4">
          <table:table-cell table:style-name="表格1.A1" table:number-columns-spanned="2" office:value-type="string">
            <text:p text:style-name="P11"><text:span text:style-name="T11">5.</text:span>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5">
          <table:table-cell table:style-name="表格1.A1" table:number-columns-spanned="8" office:value-type="string">
            <text:p text:style-name="P11"><text:span text:style-name="T5">一、甄試流程：（含場地安排、進行方式和流程，如能</text:span><text:span text:style-name="T8">附上校系指定項目甄試通知單</text:span><text:span text:style-name="T5">更好）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8" office:value-type="string">
            <text:p text:style-name="P11"><text:span text:style-name="T5">二、筆試/面試題目：（請維持字跡工整清晰，用藍、黑筆撰寫，如能附上應試題目卷更好）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8" office:value-type="string">
            <text:p text:style-name="P11"><text:span text:style-name="T5">三、心得與反省:（反思這次表現的優、弱點和準備不足的地方）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8" office:value-type="string">
            <text:p text:style-name="P11"><text:span text:style-name="T5">四、成功者的真情告白-給學弟的建議：</text:span><text:span text:style-name="T15">（應試如何準備或需要特別注意事項、學測準備各科的方法等）</text:span></text:p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8" office:value-type="string">
            <text:p text:style-name="P11"><text:span text:style-name="T5">五、建議參考書籍/資料蒐集的網站/諮詢教師：</text:span></text:p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8" office:value-type="string">
            <text:p text:style-name="P11"><text:span text:style-name="T5">六、其他想說的話（避免無建設性的批評和情緒性字詞）：</text:span></text:p>
            <text:p text:style-name="P6"/>
            <text:p text:style-name="P6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Footer"><text:span text:style-name="T20">★★★</text:span>謝謝你的經驗分享，因為你不吝惜的付出，讓未來的學弟能有更多的參考資訊，升學之路更穩健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金文體W3" svg:font-family="華康金文體W3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use-window-font-color="true" style:font-name="新細明體" fo:font-family="新細明體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" text:bullet-char="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style:text-properties style:font-name="華康金文體W3" fo:font-size="144pt"/>
    </style:style>
    <style:style style:name="MP2" style:family="paragraph">
      <loext:graphic-properties draw:fill="solid" draw:fill-color="#c0c0c0" draw:opacity="50%"/>
      <style:text-properties style:font-name="華康金文體W3" fo:font-size="144pt"/>
    </style:style>
    <style:style style:name="Mgr1" style:family="graphic">
      <style:graphic-properties draw:stroke="none" svg:stroke-width="0cm" draw:fill="solid" draw:fill-color="#c0c0c0" draw:opacity="50%" draw:textarea-vertical-align="top" draw:auto-grow-height="false" draw:auto-grow-width="false" fo:min-height="5.082cm" fo:min-width="20.322cm" fo:margin-left="0.318cm" fo:margin-right="0.318cm" fo:margin-top="0cm" fo:margin-bottom="0cm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254cm" fo:margin-bottom="1.251cm" fo:margin-left="1cm" fo:margin-right="1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7cm" fo:margin-left="0cm" fo:margin-right="0cm" fo:margin-bottom="0.89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custom-shape text:anchor-type="char" draw:z-index="1" draw:name="PowerPlusWaterMarkObject18292189" draw:style-name="Mgr1" draw:text-style-name="MP2" svg:width="20.321cm" svg:height="5.081cm" svg:x="-0.783cm" svg:y="11.06cm"><text:p text:style-name="MP1">成功高中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editing-cycles>2</meta:editing-cycles>
    <meta:print-date>2022-03-29T02:36:00</meta:print-date>
    <meta:creation-date>2025-03-19T02:35:00</meta:creation-date>
    <dc:date>2025-03-20T03:24:00</dc:date>
    <meta:editing-duration>PT1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48" meta:word-count="965" meta:character-count="1135" meta:non-whitespace-character-count="10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