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 fo:margin-left="0.0006in" fo:text-indent="-0.007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2.8277in"/>
    </style:style>
    <style:style style:name="TableColumn16" style:family="table-column">
      <style:table-column-properties style:column-width="0.6375in"/>
    </style:style>
    <style:style style:name="TableColumn17" style:family="table-column">
      <style:table-column-properties style:column-width="3.15in"/>
    </style:style>
    <style:style style:name="Table13" style:family="table">
      <style:table-properties style:width="7.3041in" fo:margin-left="-0.4173in" table:align="left"/>
    </style:style>
    <style:style style:name="TableRow18" style:family="table-row">
      <style:table-row-properties style:min-row-height="1.614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694in" fo:margin-bottom="0.375in" style:line-height-at-least="0.069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94in" fo:margin-bottom="0.375in" style:line-height-at-least="0.0694in"/>
      <style:text-properties style:font-name="標楷體" style:font-name-asian="標楷體"/>
    </style:style>
    <style:style style:name="TableRow33" style:family="table-row">
      <style:table-row-properties style:row-height="1.96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 fo:line-height="4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row-height="1.96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line-height="400%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row-height="1.968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fo:line-height="40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25in" fo:margin-bottom="0.25in" fo:line-height="150%" fo:margin-left="0.0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line-break="normal" style:text-autospace="none" style:snap-to-layout-grid="false" fo:text-align="end" fo:line-height="115%" fo:margin-left="0.6972in" fo:margin-righ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fo:margin-left="-0.0986in" fo:text-indent="0.1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fo:margin-left="-0.0986in" fo:text-indent="0.1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margin-left="-0.0986in" fo:text-indent="0.1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" style:parent-style-name="內文" style:family="paragraph">
      <style:paragraph-properties fo:margin-left="-0.0986in" fo:text-indent="0.1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margin-left="-0.0986in" fo:text-indent="0.1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fo:margin-right="-0.1965in" fo:text-indent="0.0986in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style:line-break="normal" style:text-autospace="none" style:snap-to-layout-grid="false" fo:text-align="end" fo:line-height="115%" fo:margin-left="0.5909in" fo:margin-right="0.3333in" fo:text-indent="-0.1875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成功高級</text:span><text:span text:style-name="T3">中學</text:span><text:span text:style-name="T4"><text:s/></text:span><text:span text:style-name="T5"><text:s text:c="4"/></text:span><text:span text:style-name="T6">年</text:span><text:span text:style-name="T7"><text:s text:c="2"/></text:span><text:span text:style-name="T8"><text:s/></text:span><text:span text:style-name="T9"><text:s text:c="2"/></text:span><text:span text:style-name="T10">月</text:span><text:span text:style-name="T11"><text:s/></text:span><text:span text:style-name="T12">校務會議提案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提<text:line-break/>案<text:line-break/>人<text:line-break/>或<text:line-break/>單<text:line-break/>位</text:p>
            <text:p text:style-name="P21">(註)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附</text:span><text:span text:style-name="T27"><text:line-break/></text:span><text:span text:style-name="T28">署</text:span><text:span text:style-name="T29"><text:line-break/></text:span><text:span text:style-name="T30">人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案</text:span><text:span text:style-name="T37"><text:line-break/></text:span><text:span text:style-name="T38">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說</text:span><text:span text:style-name="T45"><text:line-break/></text:span><text:span text:style-name="T46">明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擬</text:span><text:span text:style-name="T53"><text:line-break/></text:span><text:span text:style-name="T54">辦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提交日期：<text:s text:c="4"/>年<text:s text:c="3"/>月<text:s text:c="5"/>日</text:p>
      <text:p text:style-name="P58">註:臺北市立成功高級中學校務會議實施要點第十一點、本會議之提案方式如下：</text:p>
      <text:p text:style-name="P59">（一）校長交議。</text:p>
      <text:p text:style-name="P60">（二）各主管單位提案。</text:p>
      <text:p text:style-name="P61">（三）家長會或教師會提案。</text:p>
      <text:p text:style-name="P62">（四）本會議組織成員十五人以上連署提案。</text:p>
      <text:p text:style-name="P63">（五）第五點第一項第一款之連署人提案。</text:p>
      <text:p text:style-name="P64"><text:span text:style-name="T65">前項提案，應於開會七日前，提交本會議承辦單位彙整。但第五點第一項第二款臨時會議之提案，不在此限。</text:span></text:p>
      <text:p text:style-name="P66"><text:s text:c="16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1972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5-19T08:12:00Z</meta:creation-date>
    <dc:date>2023-05-19T08:12:00Z</dc:date>
    <meta:print-date>2021-08-11T0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