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8784in" style:use-optimal-column-width="false"/>
    </style:style>
    <style:style style:name="TableColumn4" style:family="table-column">
      <style:table-column-properties style:column-width="9.6in" style:use-optimal-column-width="false"/>
    </style:style>
    <style:style style:name="Table1" style:family="table" style:master-page-name="MP0">
      <style:table-properties style:width="10.8333in" fo:margin-left="0in" table:align="center"/>
    </style:style>
    <style:style style:name="TableRow5" style:family="table-row">
      <style:table-row-properties style:min-row-height="0.1951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 fo:margin-left="0.0986in" fo:text-indent="-0.098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end" style:line-height-at-least="0in" fo:margin-left="0.0986in" fo:text-inden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 style:min-row-height="0.0312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5104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style:font-name-complex="Wingdings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Wingdings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Wingdings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2548in" style:use-optimal-row-height="false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027in" style:use-optimal-row-height="false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944in" style:use-optimal-row-height="false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027in" style:use-optimal-row-height="false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5312in" style:use-optimal-row-height="false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2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Column139" style:family="table-column">
      <style:table-column-properties style:column-width="0.5222in" style:use-optimal-column-width="false"/>
    </style:style>
    <style:style style:name="TableColumn140" style:family="table-column">
      <style:table-column-properties style:column-width="0.4034in" style:use-optimal-column-width="false"/>
    </style:style>
    <style:style style:name="TableColumn141" style:family="table-column">
      <style:table-column-properties style:column-width="0.2944in" style:use-optimal-column-width="false"/>
    </style:style>
    <style:style style:name="TableColumn142" style:family="table-column">
      <style:table-column-properties style:column-width="0.7312in" style:use-optimal-column-width="false"/>
    </style:style>
    <style:style style:name="TableColumn143" style:family="table-column">
      <style:table-column-properties style:column-width="1.2041in" style:use-optimal-column-width="false"/>
    </style:style>
    <style:style style:name="TableColumn144" style:family="table-column">
      <style:table-column-properties style:column-width="0.0215in" style:use-optimal-column-width="false"/>
    </style:style>
    <style:style style:name="TableColumn145" style:family="table-column">
      <style:table-column-properties style:column-width="1.0895in" style:use-optimal-column-width="false"/>
    </style:style>
    <style:style style:name="TableColumn146" style:family="table-column">
      <style:table-column-properties style:column-width="0.025in" style:use-optimal-column-width="false"/>
    </style:style>
    <style:style style:name="TableColumn147" style:family="table-column">
      <style:table-column-properties style:column-width="1.0868in" style:use-optimal-column-width="false"/>
    </style:style>
    <style:style style:name="TableColumn148" style:family="table-column">
      <style:table-column-properties style:column-width="0.027in" style:use-optimal-column-width="false"/>
    </style:style>
    <style:style style:name="TableColumn149" style:family="table-column">
      <style:table-column-properties style:column-width="1.0868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Column151" style:family="table-column">
      <style:table-column-properties style:column-width="1.1159in" style:use-optimal-column-width="false"/>
    </style:style>
    <style:style style:name="TableColumn152" style:family="table-column">
      <style:table-column-properties style:column-width="1.1208in" style:use-optimal-column-width="false"/>
    </style:style>
    <style:style style:name="TableColumn153" style:family="table-column">
      <style:table-column-properties style:column-width="1.1201in" style:use-optimal-column-width="false"/>
    </style:style>
    <style:style style:name="TableColumn154" style:family="table-column">
      <style:table-column-properties style:column-width="1.1215in" style:use-optimal-column-width="false"/>
    </style:style>
    <style:style style:name="Table138" style:family="table" style:master-page-name="MP1">
      <style:table-properties style:width="10.9986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widows="2" fo:orphans="2"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fo:text-align="justify" style:line-height-at-least="0.1666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1666in" fo:margin-left="0.0972in" fo:text-indent="-0.09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6" style:parent-style-name="內文" style:family="paragraph">
      <style:paragraph-properties style:snap-to-layout-grid="false" fo:text-align="center" style:line-height-at-leas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2493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40" style:family="table-row">
      <style:table-row-properties style:min-row-height="0.352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68" style:family="table-row">
      <style:table-row-properties style:min-row-height="1.5027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04" style:family="table-row">
      <style:table-row-properties style:min-row-height="0.7875in" style:use-optimal-row-height="false"/>
    </style:style>
    <style:style style:name="P305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color="#000000"/>
    </style:style>
    <style:style style:name="P306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color="#000000"/>
    </style:style>
    <style:style style:name="P307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309" style:parent-style-name="內文" style:family="paragraph">
      <style:paragraph-properties style:snap-to-layout-grid="false" fo:text-align="justify" style:line-height-at-least="0.166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7875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328" style:family="table-row">
      <style:table-row-properties style:min-row-height="3.6104in" style:use-optimal-row-height="false"/>
    </style:style>
    <style:style style:name="P329" style:parent-style-name="內文" style:family="paragraph">
      <style:paragraph-properties fo:border="0.0034in solid #FFFFFF" fo:padding="0.4305in" style:shadow="#000000 0.0034in 0.0034in"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style:line-height-at-least="0.1666in"/>
    </style:style>
    <style:style style:name="T338" style:parent-style-name="預設段落字型" style:family="text">
      <style:text-properties style:font-name="標楷體" style:font-name-asian="標楷體" fo:color="#000000" fo:background-color="#D9D9D9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background-color="#D9D9D9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background-color="#D9D9D9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background-color="#D9D9D9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background-color="#D9D9D9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background-color="#D9D9D9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style:line-height-at-least="0.166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3.6104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style:line-height-at-least="0.16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666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1666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46" style:family="table-row">
      <style:table-row-properties style:min-row-height="3.6104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4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text-align="justify" style:line-height-at-least="0.1666in" fo:margin-left="0.0784in" fo:text-indent="-0.140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fo:text-align="justify" style:line-height-at-least="0.1666in" fo:margin-left="0.0784in" fo:text-indent="-0.1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97" style:family="table-row">
      <style:table-row-properties style:min-row-height="3.9319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5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5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style:line-height-at-least="0.1666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fo:widows="2" fo:orphans="2" style:snap-to-layout-grid="false" style:line-height-at-least="0.1666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widows="2" fo:orphans="2" fo:border="0.0034in solid #FFFFFF" fo:padding="0.4305in" style:shadow="#000000 0.0034in 0.0034in" style:snap-to-layout-grid="false" style:line-height-at-least="0.1666in"/>
    </style:style>
    <style:style style:name="T538" style:parent-style-name="預設段落字型" style:family="text">
      <style:text-properties style:font-name="標楷體" style:font-name-asian="標楷體" style:font-name-complex="Wingdings" fo:color="#FF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background-color="#D9D9D9"/>
    </style:style>
    <style:style style:name="P540" style:parent-style-name="內文" style:family="paragraph">
      <style:paragraph-properties fo:widows="2" fo:orphans="2"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color="#FF0000" fo:background-color="#D9D9D9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widows="2" fo:orphans="2" fo:border="0.0034in solid #FFFFFF" fo:padding="0.4305in" style:shadow="#000000 0.0034in 0.0034in" style:snap-to-layout-grid="false" style:line-height-at-least="0.1666in"/>
      <style:text-properties style:font-name="標楷體" style:font-name-asian="標楷體" fo:font-weight="bold" style:font-weight-asian="bold" fo:color="#FF0000" fo:background-color="#D9D9D9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widows="2" fo:orphans="2" fo:border="0.0034in solid #FFFFFF" fo:padding="0.4305in" style:shadow="#000000 0.0034in 0.0034in" style:snap-to-layout-grid="false" style:line-height-at-least="0.1666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554" style:family="table-row">
      <style:table-row-properties style:min-row-height="1.6805in"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5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 fo:margin-left="-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P569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style:line-height-at-least="0.1666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1666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justify" style:line-height-at-least="0.1666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style:line-height-at-least="0.1666in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616" style:family="table-row">
      <style:table-row-properties style:min-row-height="1.6805in" style:use-optimal-row-height="false"/>
    </style:style>
    <style:style style:name="TableCell6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style:line-height-at-least="0.1666in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 fo:margin-left="-0.0333in">
        <style:tab-stops/>
      </style:paragraph-properties>
      <style:text-properties style:font-name="標楷體" style:font-name-asian="標楷體" fo:color="#FF0000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color="#FF0000"/>
    </style:style>
    <style:style style:name="TableCell6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635" style:parent-style-name="內文" style:family="paragraph">
      <style:paragraph-properties fo:widows="2" fo:orphans="2" style:snap-to-layout-grid="false" fo:text-align="justify" style:line-height-at-least="0.1666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6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6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646" style:family="table-row">
      <style:table-row-properties style:min-row-height="0.009in" style:use-optimal-row-height="false"/>
    </style:style>
    <style:style style:name="TableCell6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name-asian="標楷體" fo:color="#000000"/>
    </style:style>
    <style:style style:name="P679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標楷體" style:font-name-asian="標楷體" fo:color="#000000"/>
    </style:style>
    <style:style style:name="P685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left="0.0972in" fo:text-indent="-0.097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成功高級中學「國家防災日」複合式災害疏散避難演練腳本</text:p>
            <text:p text:style-name="P9"><text:span text:style-name="T10">更新日期：114.09.0</text:span><text:span text:style-name="T11">3</text:span><text:span text:style-name="T12">修訂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7">
            <text:p text:style-name="P15">腳本設定思維事項</text:p>
          </table:table-cell>
          <table:table-cell table:style-name="TableCell16">
            <text:p text:style-name="P17">發生時段</text:p>
          </table:table-cell>
          <table:table-cell table:style-name="TableCell18">
            <text:p text:style-name="內文"><text:span text:style-name="T19">▓</text:span><text:span text:style-name="T20">上課期間　□下課　□午休　□社團　□綜合（或集會）課程　□選修（跑班）課程　□上學或放學時段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內文"><text:span text:style-name="T24">地震程度</text:span></text:p>
          </table:table-cell>
          <table:table-cell table:style-name="TableCell25">
            <text:p text:style-name="P26">震度：<text:s/></text:p>
            <text:p text:style-name="P27"><text:span text:style-name="T28">□</text:span><text:span text:style-name="T29">震度4級</text:span><text:span text:style-name="T30">外牆磁磚剝落</text:span><text:span text:style-name="T31"><text:line-break/></text:span><text:span text:style-name="T32">□</text:span><text:span text:style-name="T33">震度5弱</text:span><text:span text:style-name="T34">產生2公尺裂痕，局部區域停電。</text:span><text:span text:style-name="T35"><text:line-break/></text:span><text:span text:style-name="T36">▓</text:span><text:span text:style-name="T37">震度5強</text:span><text:span text:style-name="T38">校舍牆、柱水泥剝落、傾斜，裸露出鋼筋。</text:span><text:span text:style-name="T39"><text:line-break/></text:span><text:span text:style-name="T40">□</text:span><text:span text:style-name="T41">震度6強、弱</text:span><text:span text:style-name="T42">地面、走廊及牆柱產生裂縫，窗戶碎玻璃處處，教室課桌椅散亂</text:span><text:span text:style-name="T43">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<text:span text:style-name="T47">震度影響</text:span></text:p>
          </table:table-cell>
          <table:table-cell table:style-name="TableCell48">
            <text:p text:style-name="內文"><text:span text:style-name="T49">電力<text:s/></text:span><text:span text:style-name="T50">▓</text:span><text:span text:style-name="T51">有□無（震度若達5弱含以上，影響建物及設備，有可能電力中斷）</text:span></text:p>
            <text:p text:style-name="內文"><text:span text:style-name="T52">通訊<text:s/></text:span><text:span text:style-name="T53">▓</text:span><text:span text:style-name="T54">有□無（震度若達5弱含以上，手機基地台、網路訊號有可能中斷）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應變啟動</text:p>
          </table:table-cell>
          <table:table-cell table:style-name="TableCell59">
            <text:p text:style-name="內文"><text:span text:style-name="T60">▓</text:span><text:span text:style-name="T61">有電則採用全校廣播</text:span><text:span text:style-name="T62">，或另有特殊機制</text:span><text:span text:style-name="T63">　</text:span><text:span text:style-name="T64">利用大聲公(喊話器)對校園廣播</text:span><text:span text:style-name="T65">　</text:span><text:span text:style-name="T66">。</text:span></text:p>
            <text:p text:style-name="內文"><text:span text:style-name="T67">□</text:span><text:span text:style-name="T68">電力中斷採替代方式：哨音、手鐘或其它</text:span><text:span text:style-name="T69">　　　　　　　　</text:span><text:span text:style-name="T70">。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複合災害</text:p>
          </table:table-cell>
          <table:table-cell table:style-name="TableCell75">
            <text:p text:style-name="內文"><text:span text:style-name="T76">▓</text:span><text:span text:style-name="T77">建物結構受損（位置、嚴重程度）：</text:span><text:span text:style-name="T78">綜合大樓外牆磁磚掉落、四維樓5樓閱覽室天花板掉落、求是樓水塔基座損毀。</text:span></text:p>
            <text:p text:style-name="內文"><text:span text:style-name="T79">▓</text:span><text:span text:style-name="T80">人員受傷（地點、人數、受傷情形）：</text:span><text:span text:style-name="T81">112班學生遭時鐘砸傷。</text:span></text:p>
            <text:p text:style-name="內文"><text:span text:style-name="T82">▓</text:span><text:span text:style-name="T83">火災（地點、火勢大小）：</text:span><text:span text:style-name="T84">求是樓1樓飲水機冒出濃煙，疑似起火。</text:span></text:p>
            <text:p text:style-name="P85">□實驗室毒化災（位置、嚴重程度、有無人員受傷）：</text:p>
            <text:p text:style-name="P86">□坡地災害、土石流（方位、嚴重程度）：</text:p>
            <text:p text:style-name="P87">□其它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外部支援</text:p>
          </table:table-cell>
          <table:table-cell table:style-name="TableCell92">
            <text:p text:style-name="內文"><text:span text:style-name="T93">□消防　□警政　□衛生（醫院、診所）　□社政（含鄰里、區公所）　□大眾運輸　□電力公司　</text:span><text:span text:style-name="T94">▓</text:span><text:span text:style-name="T95">無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雨天備案</text:p>
          </table:table-cell>
          <table:table-cell table:style-name="TableCell100">
            <text:p text:style-name="P101">□維持全規模演練（著雨衣、攜雨具）</text:p>
            <text:p text:style-name="P102">□變更疏散集合地點進行全程模擬（改至能避雨之集合位置）</text:p>
            <text:p text:style-name="內文"><text:span text:style-name="T103">▓</text:span><text:span text:style-name="T104">行政採部分動員（緊急應變編組改至能避雨之集合位置）</text:span></text:p>
            <text:p text:style-name="P105">□學生採部分動員（學生僅動員學生幹部至能避雨之集合位置，或所有學生僅做趴下、掩護、穩住，不實施疏散）</text:p>
            <text:p text:style-name="內文"><text:span text:style-name="T106">▓</text:span><text:span text:style-name="T107">老師採部分動員（指定之專科老師或導師進行演練）</text:span></text:p>
            <text:p text:style-name="內文"><text:span text:style-name="T108">□其它：</text:span><text:span text:style-name="T109">　　　　　　　　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想定</text:p>
          </table:table-cell>
          <table:table-cell table:style-name="TableCell114" table:number-columns-spanned="2">
            <text:p text:style-name="P115"><text:span text:style-name="T116">114</text:span><text:span text:style-name="T117">年</text:span><text:span text:style-name="T118">09</text:span><text:span text:style-name="T119">月</text:span><text:span text:style-name="T120">19</text:span><text:span text:style-name="T121">日</text:span><text:span text:style-name="T122">9</text:span><text:span text:style-name="T123">時</text:span><text:span text:style-name="T124">19</text:span><text:span text:style-name="T125">分（</text:span><text:span text:style-name="T126">第二大節上課</text:span><text:span text:style-name="T127">）時段，臺北市發生震度（</text:span><text:span text:style-name="T128">5強</text:span><text:span text:style-name="T129">）地震，地震持續</text:span><text:span text:style-name="T130">　30　</text:span><text:span text:style-name="T131">秒（造成：□電力及□通訊中斷，</text:span><text:span text:style-name="T132">▓</text:span><text:span text:style-name="T133">產生</text:span><text:span text:style-name="T134"><text:s text:c="2"/></text:span><text:span text:style-name="T135">辦公區域失火與校舍損毀</text:span><text:span text:style-name="T136">　</text:span><text:span text:style-name="T137">複合性災害），震動停止後，學校進行避難疏散。</text:span></text:p>
          </table:table-cell>
          <table:covered-table-cell/>
        </table:table-row>
      </table:table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soft-page-break/>
              <text:p text:style-name="P157">演練</text:p>
              <text:p text:style-name="P159">進程</text:p>
            </table:table-cell>
            <table:table-cell table:style-name="TableCell160" table:number-rows-spanned="2">
              <text:p text:style-name="P161">時</text:p>
              <text:p text:style-name="P162">間</text:p>
            </table:table-cell>
            <table:table-cell table:style-name="TableCell163" table:number-columns-spanned="2" table:number-rows-spanned="2">
              <text:p text:style-name="P164">情境設想</text:p>
              <text:p text:style-name="P165">(狀況設定)</text:p>
            </table:table-cell>
            <table:covered-table-cell/>
            <table:table-cell table:style-name="TableCell166" table:number-rows-spanned="2">
              <text:p text:style-name="P167">指揮官：劉晶晶</text:p>
              <text:p text:style-name="P168">發言人：徐唯祥</text:p>
            </table:table-cell>
            <table:table-cell table:style-name="TableCell169" table:number-columns-spanned="2">
              <text:p text:style-name="P170">通報組</text:p>
            </table:table-cell>
            <table:covered-table-cell/>
            <table:table-cell table:style-name="TableCell171" table:number-columns-spanned="2">
              <text:p text:style-name="P172">避難引導組</text:p>
            </table:table-cell>
            <table:covered-table-cell/>
            <table:table-cell table:style-name="TableCell173" table:number-columns-spanned="2">
              <text:p text:style-name="P174">搶救組</text:p>
            </table:table-cell>
            <table:covered-table-cell/>
            <table:table-cell table:style-name="TableCell175" table:number-columns-spanned="2">
              <text:p text:style-name="P176">安全防護組</text:p>
            </table:table-cell>
            <table:covered-table-cell/>
            <table:table-cell table:style-name="TableCell177">
              <text:p text:style-name="P178"><text:span text:style-name="T179">緊急救護組</text:span></text:p>
            </table:table-cell>
            <table:table-cell table:style-name="TableCell180">
              <text:p text:style-name="P181">老師</text:p>
            </table:table-cell>
            <table:table-cell table:style-name="TableCell182">
              <text:p text:style-name="P183">學生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table-cell table:style-name="TableCell189" table:number-columns-spanned="2">
              <text:p text:style-name="P190">組長：王義榮</text:p>
              <text:p text:style-name="P191">代理：林信宏</text:p>
              <text:p text:style-name="P192"><text:span text:style-name="T193">組員</text:span><text:span text:style-name="T194">17+65</text:span><text:span text:style-name="T195">人</text:span></text:p>
            </table:table-cell>
            <table:covered-table-cell/>
            <table:table-cell table:style-name="TableCell196" table:number-columns-spanned="2">
              <text:p text:style-name="P197">組長：陳孟愷</text:p>
              <text:p text:style-name="P198"><text:span text:style-name="T199">代理：</text:span><text:span text:style-name="T200">呂學侃</text:span></text:p>
              <text:p text:style-name="P201"><text:span text:style-name="T202">組員</text:span><text:span text:style-name="T203">20+69</text:span><text:span text:style-name="T204">人</text:span></text:p>
            </table:table-cell>
            <table:covered-table-cell/>
            <table:table-cell table:style-name="TableCell205" table:number-columns-spanned="2">
              <text:p text:style-name="P206"><text:span text:style-name="T207">組長：</text:span><text:span text:style-name="T208">陳國泰</text:span></text:p>
              <text:p text:style-name="P209">代理：許家瑋</text:p>
              <text:p text:style-name="P210">組員13人</text:p>
            </table:table-cell>
            <table:covered-table-cell/>
            <table:table-cell table:style-name="TableCell211" table:number-columns-spanned="2">
              <text:p text:style-name="P212"><text:span text:style-name="T213">組長：</text:span><text:span text:style-name="T214">連育賢</text:span></text:p>
              <text:p text:style-name="P215">代理：張雅晴</text:p>
              <text:p text:style-name="P216"><text:span text:style-name="T217">組員</text:span><text:span text:style-name="T218">12</text:span><text:span text:style-name="T219">人</text:span></text:p>
            </table:table-cell>
            <table:covered-table-cell/>
            <table:table-cell table:style-name="TableCell220">
              <text:p text:style-name="P221"><text:span text:style-name="T222">組長：</text:span><text:span text:style-name="T223">郭佩菁</text:span></text:p>
              <text:p text:style-name="P224"><text:span text:style-name="T225">代理：陳</text:span><text:span text:style-name="T226">奕坊</text:span></text:p>
              <text:p text:style-name="P227"><text:span text:style-name="T228">組員</text:span><text:span text:style-name="T229">13</text:span><text:span text:style-name="T230">人</text:span></text:p>
            </table:table-cell>
            <table:table-cell table:style-name="TableCell231">
              <text:p text:style-name="P232">包含導師</text:p>
              <text:p text:style-name="P233">及</text:p>
              <text:p text:style-name="P234">任課老師</text:p>
            </table:table-cell>
            <table:table-cell table:style-name="TableCell235">
              <text:p text:style-name="P236">以班為主體</text:p>
            </table:table-cell>
          </table:table-row>
        </table:table-header-rows>
        <table:table-row table:style-name="TableRow237">
          <table:table-cell table:style-name="TableCell238" table:number-columns-spanned="16">
            <text:p text:style-name="P239">以下文字劃粗底線者，為應變小組口語報告內容，可用無線電架接廣播讓全校師生感知情境與操作，增強臨場、視聽學習與經驗判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(一)</text:p>
            <text:p text:style-name="P243">災害發生與</text:p>
            <text:p text:style-name="P244">察覺</text:p>
          </table:table-cell>
          <table:table-cell table:style-name="TableCell245">
            <text:p text:style-name="P246"><text:span text:style-name="T247">0921</text:span></text:p>
          </table:table-cell>
          <table:table-cell table:style-name="TableCell248" table:number-columns-spanned="2">
            <text:p text:style-name="P249">地震速報系統發出警報(預警)</text:p>
            <text:p text:style-name="P250">播放地震音效(地震來臨)。</text:p>
          </table:table-cell>
          <table:covered-table-cell/>
          <table:table-cell table:style-name="TableCell251">
            <text:p text:style-name="P252"><text:span text:style-name="T253">採取「趴下、掩護、穩住」動作，就地掩避保護頭、頸部</text:span></text:p>
          </table:table-cell>
          <table:table-cell table:style-name="TableCell254" table:number-columns-spanned="2">
            <text:p text:style-name="P255">採取「趴下、掩護、穩住」動作，就地掩避保護頭、頸部</text:p>
          </table:table-cell>
          <table:covered-table-cell/>
          <table:table-cell table:style-name="TableCell256" table:number-columns-spanned="2">
            <text:p text:style-name="P257">採取「趴下、掩護、穩住」動作，就地掩避保護頭、頸部</text:p>
          </table:table-cell>
          <table:covered-table-cell/>
          <table:table-cell table:style-name="TableCell258" table:number-columns-spanned="2">
            <text:p text:style-name="P259">採取「趴下、掩護、穩住」動作，就地掩避保護頭、頸部</text:p>
          </table:table-cell>
          <table:covered-table-cell/>
          <table:table-cell table:style-name="TableCell260" table:number-columns-spanned="2">
            <text:p text:style-name="P261">採取「趴下、掩護、穩住」動作，就地掩避保護頭、頸部</text:p>
          </table:table-cell>
          <table:covered-table-cell/>
          <table:table-cell table:style-name="TableCell262">
            <text:p text:style-name="P263">採取「趴下、掩護、穩住」動作，就地掩避保護頭、頸部</text:p>
          </table:table-cell>
          <table:table-cell table:style-name="TableCell264">
            <text:p text:style-name="P265">採取「趴下、掩護、穩住」動作，就地掩避保護頭、頸部</text:p>
          </table:table-cell>
          <table:table-cell table:style-name="TableCell266">
            <text:p text:style-name="P267">採取「趴下、掩護、穩住」動作，就地掩避保護頭、頸部</text:p>
          </table:table-cell>
        </table:table-row>
        <table:table-row table:style-name="TableRow268">
          <table:table-cell table:style-name="TableCell269" table:number-rows-spanned="2">
            <text:p text:style-name="P270">(二)</text:p>
            <text:p text:style-name="P271">避難疏散及</text:p>
            <text:p text:style-name="P272">應變啟動</text:p>
          </table:table-cell>
          <table:table-cell table:style-name="TableCell273" table:number-rows-spanned="2">
            <text:p text:style-name="P274">0922</text:p>
          </table:table-cell>
          <table:table-cell table:style-name="TableCell275" table:number-columns-spanned="2" table:number-rows-spanned="2">
            <text:p text:style-name="P276">地震停（暫）止。</text:p>
          </table:table-cell>
          <table:covered-table-cell/>
          <table:table-cell table:style-name="TableCell277">
            <text:p text:style-name="P278">1.指揮官（或決策小組）評估地震強度與建物耐受情形，決定進行全校疏散。</text:p>
            <text:p text:style-name="P279">2.穿戴防災頭盔、背心或臂章，前往應變指揮中心集合。</text:p>
          </table:table-cell>
          <table:table-cell table:style-name="TableCell280" table:number-columns-spanned="2">
            <text:p text:style-name="P281">1.穿戴防災頭盔，攜行防災裝備前往應變指揮中心集合。</text:p>
            <text:p text:style-name="P282">2.攜帶校安暨外部支援單位聯絡電話</text:p>
            <text:p text:style-name="P283">3.持續掌握、評估及回報災害資訊。</text:p>
          </table:table-cell>
          <table:covered-table-cell/>
          <table:table-cell table:style-name="TableCell284" table:number-columns-spanned="2">
            <text:p text:style-name="P285">1.穿戴防災頭盔，攜行防災裝備，就分配之避難引導位置與動線，引導師生疏散</text:p>
            <text:p text:style-name="P286">2.配合人員疏散逐步轉進指揮中心並清查人數。</text:p>
          </table:table-cell>
          <table:covered-table-cell/>
          <table:table-cell table:style-name="TableCell287" table:number-columns-spanned="2">
            <text:p text:style-name="P288">1.穿戴防災頭盔，攜行防災及搶救裝備前往應變指揮中心集合。</text:p>
            <text:p text:style-name="P289">2.疏散過程適時留意校園危害情形，掌握搜救資訊。</text:p>
          </table:table-cell>
          <table:covered-table-cell/>
          <table:table-cell table:style-name="TableCell290" table:number-columns-spanned="2">
            <text:p text:style-name="P291">1.穿戴防災頭盔，攜行防災裝備，前往開設應變指揮中心</text:p>
            <text:p text:style-name="P292">2.初步瞭解電力或重要機電設備狀況，有無停、跳電，採簡要避險措施</text:p>
          </table:table-cell>
          <table:covered-table-cell/>
          <table:table-cell table:style-name="TableCell293">
            <text:p text:style-name="P294">1.穿戴防災頭盔，攜行緊急救護器材，前往疏散集合位置設置緊急救護站。</text:p>
            <text:p text:style-name="P295">2.需攜帶特殊病例個案清冊、緊急連絡人清冊。</text:p>
          </table:table-cell>
          <table:table-cell table:style-name="TableCell296">
            <text:p text:style-name="P297">1.穿戴防災頭盔。</text:p>
            <text:p text:style-name="P298">2.攜帶班級防災避難包。</text:p>
            <text:p text:style-name="P299">3.注意學生驚慌及有無受傷情形，將學生帶往避難疏散集合位置點名。</text:p>
          </table:table-cell>
          <table:table-cell table:style-name="TableCell300">
            <text:p text:style-name="P301">1.取空書包、緩衝防護物保護頭部</text:p>
            <text:p text:style-name="P302">2.配合老師及幹部指引前往避難疏散位置集合。</text:p>
            <text:p text:style-name="P303">3.若有同學受傷、受困需告知老師。視能力所及採取互助作為。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12">
            <text:p text:style-name="P309"><text:span text:style-name="T310">由指揮官或指定之專責處、室，對全校實施廣播（通常以建置全校廣播系統之處、室為主，並律定代理人熟悉系統操作）：</text:span><text:span text:style-name="T311">現在地震暫歇，請大家不要慌張，拿書包或書本保護頭部，安靜的向操場集合點名，全程遵守「不推、不跑、不語」。離開班級請攜帶班級防災包，保管好個人手機及貴重物品，若有人員受傷或受困，請向應變編組人員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(二)</text:p>
            <text:p text:style-name="P315">避難疏散及</text:p>
            <text:p text:style-name="P316">應變啟動</text:p>
          </table:table-cell>
          <table:table-cell table:style-name="TableCell317">
            <text:p text:style-name="P318">0922</text:p>
          </table:table-cell>
          <table:table-cell table:style-name="TableCell319" table:number-columns-spanned="2">
            <text:p text:style-name="P320"><text:span text:style-name="T321">□</text:span><text:span text:style-name="T322">電力中斷</text:span><text:span text:style-name="T323">無法使用全校廣播</text:span></text:p>
          </table:table-cell>
          <table:covered-table-cell/>
          <table:table-cell table:style-name="TableCell324" table:number-columns-spanned="12">
            <text:p text:style-name="P325">若電力中斷，全校廣播方式應採取替代方案：</text:p>
            <text:p text:style-name="P326">1.以緊急哨音、大聲公或其它視聲提醒方式。</text:p>
            <text:p text:style-name="P327">2.避難引導組成員前往各責任位置協助疏散引導時，得就周邊區域輔以人工提醒，或配發使用前項提醒器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0930</text:p>
          </table:table-cell>
          <table:table-cell table:style-name="TableCell332" table:number-columns-spanned="2">
            <text:p text:style-name="P333"><text:span text:style-name="T334">成立</text:span><text:span text:style-name="T335">緊急應變小組</text:span></text:p>
          </table:table-cell>
          <table:covered-table-cell/>
          <table:table-cell table:style-name="TableCell336">
            <text:p text:style-name="P337"><text:span text:style-name="T338">指揮官</text:span><text:span text:style-name="T339">：</text:span><text:span text:style-name="T340">災害應變指揮中心成立，請各應變編組清查人數及回報</text:span><text:span text:style-name="T341">，同時測試無線電。</text:span></text:p>
          </table:table-cell>
          <table:table-cell table:style-name="TableCell342" table:number-columns-spanned="2">
            <text:p text:style-name="P343"><text:span text:style-name="T344">組長：</text:span><text:span text:style-name="T345">通報組</text:span><text:span text:style-name="T346">到齊</text:span><text:span text:style-name="T347">。</text:span></text:p>
          </table:table-cell>
          <table:covered-table-cell/>
          <table:table-cell table:style-name="TableCell348" table:number-columns-spanned="2">
            <text:p text:style-name="P349"><text:span text:style-name="T350">組長：</text:span><text:span text:style-name="T351">避難引導組</text:span><text:span text:style-name="T352">到齊</text:span><text:span text:style-name="T353">。</text:span></text:p>
          </table:table-cell>
          <table:covered-table-cell/>
          <table:table-cell table:style-name="TableCell354" table:number-columns-spanned="2">
            <text:p text:style-name="P355"><text:span text:style-name="T356">組長：</text:span><text:span text:style-name="T357">搶救組</text:span><text:span text:style-name="T358">到齊</text:span><text:span text:style-name="T359">。</text:span></text:p>
          </table:table-cell>
          <table:covered-table-cell/>
          <table:table-cell table:style-name="TableCell360" table:number-columns-spanned="2">
            <text:p text:style-name="P361"><text:span text:style-name="T362">組長：</text:span><text:span text:style-name="T363">安全防護組</text:span><text:span text:style-name="T364">到齊</text:span><text:span text:style-name="T365">。</text:span></text:p>
          </table:table-cell>
          <table:covered-table-cell/>
          <table:table-cell table:style-name="TableCell366">
            <text:p text:style-name="P367"><text:span text:style-name="T368">組長：</text:span><text:span text:style-name="T369">緊急救護組</text:span><text:span text:style-name="T370">到齊</text:span><text:span text:style-name="T371">。</text:span></text:p>
          </table:table-cell>
          <table:table-cell table:style-name="TableCell372">
            <text:p text:style-name="P373"><text:span text:style-name="T374">1.</text:span><text:span text:style-name="T375">任課老師</text:span><text:span text:style-name="T376">將班級帶至集合位置</text:span><text:span text:style-name="T377">，安撫及要求清查人數，盡速向應變指揮中心回報</text:span></text:p>
            <text:p text:style-name="P378"><text:span text:style-name="T379">2.</text:span><text:span text:style-name="T380">導師</text:span><text:span text:style-name="T381">前往責任班級接手點名及掌握學生安全</text:span><text:span text:style-name="T382">。</text:span></text:p>
            <text:p text:style-name="P383"><text:span text:style-name="T384">3.專任及其他在校老師前往應變中心指定位置集合</text:span><text:span text:style-name="T385">點</text:span><text:span text:style-name="T386">名，確認人員安全</text:span></text:p>
          </table:table-cell>
          <table:table-cell table:style-name="TableCell387">
            <text:p text:style-name="P388"><text:span text:style-name="T389">1.</text:span><text:span text:style-name="T390">到達班級集合位置盡速清查人數</text:span><text:span text:style-name="T391">。</text:span></text:p>
            <text:p text:style-name="P392"><text:span text:style-name="T393">2.從班級避難包取出</text:span><text:span text:style-name="T394">班級人員清點紅綠表</text:span><text:span text:style-name="T395">，填妥人員清查情形盡速送交指揮中心</text:span></text:p>
            <text:p text:style-name="P396"><text:span text:style-name="T397">3.學生若有較重傷勢、不良於行或受困仍在建物待援，即向老師及指揮中心報告。</text:span></text:p>
          </table:table-cell>
        </table:table-row>
        <text:soft-page-break/>
        <table:table-row table:style-name="TableRow398">
          <table:table-cell table:style-name="TableCell399">
            <text:p text:style-name="P400">(三)</text:p>
            <text:p text:style-name="P401">災情掌握</text:p>
            <text:p text:style-name="P402">與</text:p>
            <text:p text:style-name="P403">清查回報</text:p>
            <text:p text:style-name="P404">(1)</text:p>
          </table:table-cell>
          <table:table-cell table:style-name="TableCell405">
            <text:p text:style-name="P406"><text:span text:style-name="T407">0932</text:span></text:p>
          </table:table-cell>
          <table:table-cell table:style-name="TableCell408" table:number-columns-spanned="2">
            <text:p text:style-name="P409">人員安全清查</text:p>
          </table:table-cell>
          <table:covered-table-cell/>
          <table:table-cell table:style-name="TableCell410">
            <text:p text:style-name="P411">指揮官：盡速完成全校人員清查，並掌握有無受傷、受困或失蹤等情。</text:p>
          </table:table-cell>
          <table:table-cell table:style-name="TableCell412" table:number-columns-spanned="2">
            <text:p text:style-name="P413">持續掌握蒐整安全狀況並提供指揮官參考。</text:p>
            <text:p text:style-name="P414"/>
            <text:p text:style-name="P415"><text:span text:style-name="T416">組長：</text:span><text:span text:style-name="T417">將全校人員清點結果向校安中心進行初報。</text:span></text:p>
          </table:table-cell>
          <table:covered-table-cell/>
          <table:table-cell table:style-name="TableCell418" table:number-columns-spanned="2">
            <text:p text:style-name="P419">避難引導組指示各班級盡速向指揮中心實施人員清查及安全回報。</text:p>
            <text:p text:style-name="P420"/>
            <text:p text:style-name="P421">組長：人員清查回報，全校師生應到XXX人，實到XXX人，未到X人，各員行蹤如下：____</text:p>
          </table:table-cell>
          <table:covered-table-cell/>
          <table:table-cell table:style-name="TableCell422" table:number-columns-spanned="2">
            <text:p text:style-name="P423"><text:span text:style-name="T424">組長：</text:span><text:span text:style-name="T425">搶救組即循疏散動線回溯尋找及搜救</text:span><text:span text:style-name="T426">（班級回報事故區域或教室位置）。</text:span></text:p>
            <text:p text:style-name="P427">依事故原因如受傷、受困情形，攜帶相關搜救器材，或偕同緊急救護組提供長背板、單架或輪椅。</text:p>
          </table:table-cell>
          <table:covered-table-cell/>
          <table:table-cell table:style-name="TableCell428" table:number-columns-spanned="2">
            <text:p text:style-name="P429">組長：安全防護組已編成待命，攜帶建築物及設施危險判定表、安全警示帶、無線電對講機，至各責任區進行校舍安全巡檢，並針對行蹤不明人員進行搜尋。</text:p>
          </table:table-cell>
          <table:covered-table-cell/>
          <table:table-cell table:style-name="TableCell430">
            <text:p text:style-name="P431"><text:span text:style-name="T432">組長：</text:span><text:span text:style-name="T433">緊急救護組綿密掌握所聽取傷患資訊，盡速進行傷檢、包紥及後送評估</text:span><text:span text:style-name="T434">。</text:span></text:p>
          </table:table-cell>
          <table:table-cell table:style-name="TableCell435">
            <text:p text:style-name="P436"><text:span text:style-name="T437">1.導師</text:span><text:span text:style-name="T438">對學生進行安撫，並掌握相關傷勢或安全情形</text:span><text:span text:style-name="T439">。</text:span></text:p>
            <text:p text:style-name="P440">2.視手機基地台及網路通訊情形，適時透過相關社群或公開平台，促家長知悉學生在校平安，減少家長憂慮恐慌。</text:p>
            <text:p text:style-name="P441">3.若有較重傷勢、後送或受困待援等情形，適時主動聯繫家長，告悉學校應處作為</text:p>
            <text:p text:style-name="P442">4.另避免學生傳遞不實或訛傳資訊，引發不必要恐慌困擾。</text:p>
          </table:table-cell>
          <table:table-cell table:style-name="TableCell443">
            <text:p text:style-name="P444">1.初期先避免大規模使用手機聯繫家人，以防通訊癱瘓，影響急切救援聯絡所需。</text:p>
            <text:p text:style-name="P445">2.若仍有同學失蹤（聯）情形，得以手機持續聯繫。</text:p>
          </table:table-cell>
        </table:table-row>
        <table:table-row table:style-name="TableRow446">
          <table:table-cell table:style-name="TableCell447">
            <text:p text:style-name="P448">(三)</text:p>
            <text:p text:style-name="P449">災情掌握</text:p>
            <text:p text:style-name="P450">與</text:p>
            <text:p text:style-name="P451">清查回報</text:p>
            <text:p text:style-name="P452">(2-1)</text:p>
          </table:table-cell>
          <table:table-cell table:style-name="TableCell453">
            <text:p text:style-name="P454">0935</text:p>
          </table:table-cell>
          <table:table-cell table:style-name="TableCell455" table:number-columns-spanned="2">
            <text:p text:style-name="P456"><text:span text:style-name="T457">校舍安全巡查</text:span></text:p>
          </table:table-cell>
          <table:covered-table-cell/>
          <table:table-cell table:style-name="TableCell458">
            <text:p text:style-name="P459"><text:span text:style-name="T460">指揮官：</text:span><text:span text:style-name="T461">安全防護組優先從校舍外觀及安全薄弱處進行巡檢，評估校舍結構後才可入內檢視，全程注意自身安全</text:span><text:span text:style-name="T462">。</text:span></text:p>
          </table:table-cell>
          <table:table-cell table:style-name="TableCell463" table:number-columns-spanned="2">
            <text:p text:style-name="P464">持續協助指揮官掌握人員安全及災損狀況，並適時向校安中心回報。</text:p>
          </table:table-cell>
          <table:covered-table-cell/>
          <table:table-cell table:style-name="TableCell465" table:number-columns-spanned="2">
            <text:p text:style-name="P466">避難引導組視災情狀況及應變編組人力需求支援，組員均原地待命。</text:p>
          </table:table-cell>
          <table:covered-table-cell/>
          <table:table-cell table:style-name="TableCell467" table:number-columns-spanned="2">
            <text:p text:style-name="P468">搶救組同步掌握災損資訊以為搶救行動參考。</text:p>
          </table:table-cell>
          <table:covered-table-cell/>
          <table:table-cell table:style-name="TableCell469" table:number-columns-spanned="2">
            <text:p text:style-name="P470"><text:span text:style-name="T471">組長：</text:span><text:span text:style-name="T472">安全防護組已編組巡查，並以人員受傷、受困位置為優先巡查重點，其他建物或硬體毀損、傾倒、懸垂等，可能影響人身安全狀況</text:span><text:span text:style-name="T473">，逐項統計及紀錄，並</text:span><text:span text:style-name="T474">視情況在最短時間適宜復原或圍上黃色禁止進入PE警示帶</text:span><text:span text:style-name="T475">。校舍巡查完畢後，全面管控妥處，</text:span><text:span text:style-name="T476">完畢</text:span><text:span text:style-name="T477">。</text:span></text:p>
          </table:table-cell>
          <table:covered-table-cell/>
          <table:table-cell table:style-name="TableCell478">
            <text:p text:style-name="P479">組長：</text:p>
            <text:p text:style-name="P480"><text:span text:style-name="T481">1.</text:span><text:span text:style-name="T482">緊急救護組持續進行傷檢及</text:span><text:span text:style-name="T483">護理，並完成</text:span><text:span text:style-name="T484">後送人員編組</text:span><text:span text:style-name="T485">。</text:span></text:p>
            <text:p text:style-name="P486"><text:span text:style-name="T487">2.</text:span><text:span text:style-name="T488">輕傷學生經</text:span><text:span text:style-name="T489">簡易</text:span><text:span text:style-name="T490">護理得返回班級</text:span><text:span text:style-name="T491">。</text:span></text:p>
            <text:p text:style-name="P492">3.經傷檢護理而需觀察之師生，列入紀錄備查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(三)</text:p>
            <text:p text:style-name="P500">災情掌握</text:p>
            <text:p text:style-name="P501">與</text:p>
            <text:p text:style-name="P502">清查回報</text:p>
            <text:p text:style-name="P503">(2-2)</text:p>
          </table:table-cell>
          <table:table-cell table:style-name="TableCell504">
            <text:p text:style-name="P505">0940</text:p>
          </table:table-cell>
          <table:table-cell table:style-name="TableCell506" table:number-columns-spanned="2">
            <text:p text:style-name="P507">校舍安全巡檢回報及災損評估</text:p>
          </table:table-cell>
          <table:covered-table-cell/>
          <table:table-cell table:style-name="TableCell508">
            <text:p text:style-name="P509"><text:span text:style-name="T510">指揮官：</text:span><text:span text:style-name="T511">安全防護組巡查校園災損狀況如何</text:span><text:span text:style-name="T512">？</text:span></text:p>
            <text:p text:style-name="P513"/>
            <text:p text:style-name="P514"><text:span text:style-name="T515">指揮官：</text:span><text:span text:style-name="T516">請針對危險場域拉上黃色禁止進入PE警示帶，或設置明顯圍阻及告示，避免人員進入</text:span><text:span text:style-name="T517">。所有損害逐項紀錄以利管制續處。</text:span></text:p>
          </table:table-cell>
          <table:table-cell table:style-name="TableCell518" table:number-columns-spanned="2">
            <text:p text:style-name="P519">持續協助指揮官掌握人員安全及災損狀況，並適時向校安中心回報。</text:p>
          </table:table-cell>
          <table:covered-table-cell/>
          <table:table-cell table:style-name="TableCell520" table:number-columns-spanned="2">
            <text:p text:style-name="P521"><text:span text:style-name="T522">組長：依指示</text:span><text:span text:style-name="T523">派遣管制人員於危險場域外側</text:span><text:span text:style-name="T524">，</text:span><text:span text:style-name="T525">管制</text:span><text:span text:style-name="T526">出入。</text:span>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<text:span text:style-name="T531">組長：</text:span><text:span text:style-name="T532">安全防護組</text:span><text:span text:style-name="T533">巡視</text:span><text:span text:style-name="T534">校園</text:span><text:span text:style-name="T535">發現</text:span><text:span text:style-name="T536">：</text:span></text:p>
            <text:p text:style-name="P537"><text:span text:style-name="T538">▓</text:span><text:span text:style-name="T539">震度5強</text:span></text:p>
            <text:p text:style-name="P540">綜合大樓外牆磁磚掉落、四維樓5樓閱覽室天花板掉落、求是樓水塔基座損毀。</text:p>
            <text:p text:style-name="P541"/>
            <text:p text:style-name="P542"><text:span text:style-name="T543">組長：遵命，</text:span><text:span text:style-name="T544">邊巡查</text:span><text:span text:style-name="T545">邊紀錄，</text:span><text:span text:style-name="T546">並進行封鎖圍籬</text:span><text:span text:style-name="T547">。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(四)緊急搜救與</text:p>
            <text:p text:style-name="P557">傷患救助</text:p>
            <text:p text:style-name="P558">(1)</text:p>
          </table:table-cell>
          <table:table-cell table:style-name="TableCell559">
            <text:p text:style-name="P560">0932</text:p>
          </table:table-cell>
          <table:table-cell table:style-name="TableCell561">
            <text:p text:style-name="P562"><text:span text:style-name="T563">▓</text:span><text:span text:style-name="T564">師生受傷</text:span></text:p>
          </table:table-cell>
          <table:table-cell table:style-name="TableCell565">
            <text:p text:style-name="P566"><text:span text:style-name="T567">▓5</text:span><text:span text:style-name="T568">級以上</text:span></text:p>
            <text:p text:style-name="P569">學生遭教室物品砸傷頭部</text:p>
          </table:table-cell>
          <table:table-cell table:style-name="TableCell570">
            <text:p text:style-name="P571"><text:span text:style-name="T572">指揮官：</text:span><text:span text:style-name="T573">瞭解學生傷勢回報並妥善醫療救護</text:span><text:span text:style-name="T574">。</text:span></text:p>
          </table:table-cell>
          <table:table-cell table:style-name="TableCell575" table:number-columns-spanned="2">
            <text:p text:style-name="P576">受傷狀況列入紀錄及校安回報。</text:p>
            <text:p text:style-name="P577">受傷狀況列入紀錄及校安回報。</text:p>
          </table:table-cell>
          <table:covered-table-cell/>
          <table:table-cell table:style-name="TableCell578" table:number-columns-spanned="2">
            <text:p text:style-name="P579"><text:span text:style-name="T580">組長：</text:span><text:span text:style-name="T581">受傷同學</text:span><text:span text:style-name="T582">112班王曉明同學</text:span><text:span text:style-name="T583">剛</text:span><text:span text:style-name="T584">配合</text:span><text:span text:style-name="T585">班級</text:span><text:span text:style-name="T586">疏散時</text:span><text:span text:style-name="T587">，</text:span><text:span text:style-name="T588">已由李人齊</text:span><text:span text:style-name="T589">老師</text:span><text:span text:style-name="T590">陪同前往緊急救護組</text:span><text:span text:style-name="T591">。</text:span></text:p>
          </table:table-cell>
          <table:covered-table-cell/>
          <table:table-cell table:style-name="TableCell592" table:number-columns-spanned="2">
            <text:p text:style-name="P593"><text:span text:style-name="T594">組長：</text:span><text:span text:style-name="T595">已將原地待援學生利用長背板移至建物外安全位置，交緊急救護組</text:span><text:span text:style-name="T596">。</text:span>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組長：</text:span><text:span text:style-name="T602">受傷學生刻進行止血</text:span><text:span text:style-name="T603">消毒及</text:span><text:span text:style-name="T604">包紥</text:span><text:span text:style-name="T605">，</text:span><text:span text:style-name="T606">需</text:span><text:span text:style-name="T607">暫時</text:span><text:span text:style-name="T608">觀察有無腦震盪情形</text:span><text:span text:style-name="T609">，後續無礙則返班集合</text:span></text:p>
          </table:table-cell>
          <table:table-cell table:style-name="TableCell610">
            <text:p text:style-name="P611"><text:span text:style-name="T612">掌握同學救護情形續與家長聯繫</text:span><text:span text:style-name="T613">；另視班上同學情緒及影響適時安撫。</text:span></text:p>
          </table:table-cell>
          <table:table-cell table:style-name="TableCell614">
            <text:p text:style-name="P615">當事學生配合緊急救護組處置。</text:p>
          </table:table-cell>
        </table:table-row>
        <table:table-row table:style-name="TableRow616">
          <table:table-cell table:style-name="TableCell617">
            <text:p text:style-name="P618">(五)複合災害處置回報</text:p>
          </table:table-cell>
          <table:table-cell table:style-name="TableCell619">
            <text:p text:style-name="P620">0940</text:p>
          </table:table-cell>
          <table:table-cell table:style-name="TableCell621">
            <text:p text:style-name="P622">▓火災</text:p>
          </table:table-cell>
          <table:table-cell table:style-name="TableCell623">
            <text:p text:style-name="P624">火災警報器作動。</text:p>
          </table:table-cell>
          <table:table-cell table:style-name="TableCell625">
            <text:p text:style-name="P626">指揮官：安全防護組即刻查明警報器所顯示火災位置，確認火勢及評估能否進行撲滅。</text:p>
          </table:table-cell>
          <table:table-cell table:style-name="TableCell627" table:number-columns-spanned="2">
            <text:p text:style-name="P628">準備消防隊電話待指令求援。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組長：</text:p>
            <text:p text:style-name="P635"><text:span text:style-name="T636">1.警報器顯示為</text:span><text:span text:style-name="T637">求是樓1樓疑似起火。</text:span></text:p>
            <text:p text:style-name="P638">2.已對校舍進行斷電</text:p>
            <text:p text:style-name="P639">3.煙霧伴隨火光，已利用現地乾粉滅火器滅火。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(六)學生安置與</text:p>
            <text:p text:style-name="P649">災後通報</text:p>
            <text:p text:style-name="P650">(1)</text:p>
          </table:table-cell>
          <table:table-cell table:style-name="TableCell651">
            <text:p text:style-name="P652">0950</text:p>
          </table:table-cell>
          <table:table-cell table:style-name="TableCell653" table:number-columns-spanned="2">
            <text:p text:style-name="P654"><text:span text:style-name="T655">▓</text:span><text:span text:style-name="T656">返教室上課</text:span></text:p>
          </table:table-cell>
          <table:covered-table-cell/>
          <table:table-cell table:style-name="TableCell657" table:number-columns-spanned="2">
            <text:p text:style-name="P658"><text:span text:style-name="T659">指揮官：</text:span><text:span text:style-name="T660">請</text:span><text:span text:style-name="T661">安全防護組</text:span><text:span text:style-name="T662">最終確認校舍安全情形，以判斷能否重返教室上課</text:span><text:span text:style-name="T663">。</text:span></text:p>
            <text:p text:style-name="P664"/>
            <text:p text:style-name="P665"><text:span text:style-name="T666">指揮官：</text:span><text:span text:style-name="T667">依據各任務組回報狀況</text:span><text:span text:style-name="T668">，參照</text:span><text:span text:style-name="T669">校園災後緊急判斷與建議採取行動</text:span><text:span text:style-name="T670">宣</text:span><text:span text:style-name="T671">佈所有人</text:span><text:span text:style-name="T672">解散，安靜</text:span><text:span text:style-name="T673">重返教室上課</text:span><text:span text:style-name="T674">；</text:span><text:span text:style-name="T675">請各班導師引領學生返回班級</text:span><text:span text:style-name="T676">，餘震仍需留意。</text:span></text:p>
          </table:table-cell>
          <table:covered-table-cell/>
          <table:table-cell table:style-name="TableCell677" table:number-columns-spanned="2">
            <text:p text:style-name="P678">1.導師利用家長聯絡群組等管道說明學校狀況。</text:p>
            <text:p text:style-name="P679"><text:span text:style-name="T680">2.</text:span><text:span text:style-name="T681">學校</text:span><text:span text:style-name="T682">校網及臉書粉絲團等公告學校狀況，以利家長查詢。</text:span></text:p>
            <text:p text:style-name="P683">3.家長會利用班代系統傳達訊息。</text:p>
            <text:p text:style-name="P684"/>
            <text:p text:style-name="P685"><text:span text:style-name="T686">組長：</text:span><text:span text:style-name="T687">向校安中心實施完整回報</text:span><text:span text:style-name="T688">。</text:span></text:p>
          </table:table-cell>
          <table:covered-table-cell/>
          <table:table-cell table:style-name="TableCell689" table:number-columns-spanned="2">
            <text:p text:style-name="P690"><text:span text:style-name="T691">組長：</text:span><text:span text:style-name="T692">隨學生隊伍引導返回教室</text:span><text:span text:style-name="T693">，</text:span><text:span text:style-name="T694">並</text:span><text:span text:style-name="T695">督</text:span><text:span text:style-name="T696">請輪值巡堂人員進行巡視</text:span><text:span text:style-name="T697">。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<text:span text:style-name="T702">組長：</text:span><text:span text:style-name="T703">綜整檢查</text:span><text:span text:style-name="T704">求是樓1樓疑似起火。</text:span><text:span text:style-name="T705">火災已撲滅，電氣</text:span><text:span text:style-name="T706">損壞部分不影響正常上課</text:span><text:span text:style-name="T707">，</text:span><text:span text:style-name="T708">磁磚剝落處及相關危安顧慮區域均已設置圍阻禁止進入、求是樓水塔侵倒不影響學生教學</text:span><text:span text:style-name="T709">，</text:span><text:span text:style-name="T710">無其它安全狀況，建物結構正常</text:span><text:span text:style-name="T711">。</text:span></text:p>
            <text:p text:style-name="P712"><text:span text:style-name="T713">組長：</text:span><text:span text:style-name="T714">進行災損復原，</text:span><text:soft-page-break/><text:span text:style-name="T715">並至校安網</text:span><text:span text:style-name="T716">「天然災害災損及停課通報系統」</text:span><text:span text:style-name="T717">填報災損</text:span><text:span text:style-name="T718">。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導師偕學生返回教室並適宜安撫；另透過社群及各管道促家長瞭解狀況及放心</text:span><text:span text:style-name="T724">。</text:span></text:p>
          </table:table-cell>
          <table:table-cell table:style-name="TableCell725">
            <text:p text:style-name="P726">協助對班級課桌椅及周邊設施歸位、復原。</text:p>
          </table:table-cell>
        </table:table-row>
      </table:table>
      <text:p text:style-name="P727"/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11.693in" fo:page-height="16.5354in" style:print-orientation="portrait" fo:margin-top="0.5in" fo:margin-left="1.25in" fo:margin-bottom="0.5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8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114臺北市立成功高級中學「國家防災日」複合式災害（防空、地震）疏散避難演練腳本</text:p>
      </style:header>
    </style:master-page>
    <style:master-page style:name="MP1" style:page-layout-name="PL1">
      <style:header>
        <text:p text:style-name="P158">114臺北市立成功高級中學「國家防災日」複合式災害（防空、地震）疏散避難演練腳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育賢 連</dc:creator>
    <meta:creation-date>2025-09-02T01:57:00Z</meta:creation-date>
    <dc:date>2025-09-03T06:34:00Z</dc:date>
    <meta:template xlink:href="Normal.dotm" xlink:type="simple"/>
    <meta:editing-cycles>22</meta:editing-cycles>
    <meta:editing-duration>PT540S</meta:editing-duration>
    <meta:user-defined meta:name="ContentTypeId">0x0101001C30DB3C649E7346A349E44A6AF2F5BB</meta:user-defined>
    <meta:document-statistic meta:page-count="5" meta:paragraph-count="9" meta:word-count="678" meta:character-count="4535" meta:row-count="32" meta:non-whitespace-character-count="3866"/>
  </office:meta>
</office:document-meta>
</file>