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text:span><text:span text:style-name="T39">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畢</text:span><text:span text:style-name="T83">業證書影本。</text:span></text:p>
      <text:p text:style-name="P84"><text:span text:style-name="T85"><text:s text:c="6"/>(2)</text:span><text:span text:style-name="T86">經</text:span><text:span text:style-name="T87">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遴選方</text:span><text:span text:style-name="T136">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您未於填寫人簽名欄中簽名，本署將不會審核</text:span><text:span text:style-name="T406">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text:span><text:span text:style-name="T444">署青少年諮詢會任務之看法，其本會之任務有提供青少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Angus Yang</dc:creator>
    <meta:creation-date>2023-12-22T08:31:00Z</meta:creation-date>
    <dc:date>2023-12-22T08:31: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