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7.5pt" style:font-size-asian="17.5pt" style:font-size-complex="17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333in" fo:margin-left="0.5986in" fo:text-indent="-0.401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21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清單段落" style:list-style-name="LFO21" style:family="paragraph">
      <style:paragraph-properties fo:text-align="justify" fo:line-height="0.3333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21" style:family="paragraph">
      <style:paragraph-properties fo:line-height="0.3333in" fo:margin-left="0.8861in" fo:margin-right="-0.1965in" fo:text-indent="-0.4923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3333in" fo:margin-left="0.8861in" fo:margin-right="-0.1965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9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70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71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72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73" style:parent-style-name="清單段落" style:list-style-name="LFO22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清單段落" style:list-style-name="LFO23" style:family="paragraph">
      <style:paragraph-properties fo:text-align="justify" fo:line-height="0.3333in" fo:margin-left="0.7875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list-style-name="LFO23" style:family="paragraph">
      <style:paragraph-properties fo:text-align="justify" fo:line-height="0.3333in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86" style:parent-style-name="清單段落" style:list-style-name="LFO2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3333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1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15" style:parent-style-name="內文" style:family="paragraph">
      <style:paragraph-properties fo:text-align="center" style:vertical-align="baseline" fo:margin-bottom="0.1381in" fo:line-height="0.3888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2.2611in"/>
    </style:style>
    <style:style style:name="TableColumn243" style:family="table-column">
      <style:table-column-properties style:column-width="4.4291in"/>
    </style:style>
    <style:style style:name="Table241" style:family="table">
      <style:table-properties style:width="6.6902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319" style:parent-style-name="內文" style:family="paragraph">
      <style:paragraph-properties fo:text-align="center" style:vertical-align="baseline" fo:line-height="0.3888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44" style:family="table-column">
      <style:table-column-properties style:column-width="2.2611in"/>
    </style:style>
    <style:style style:name="TableColumn345" style:family="table-column">
      <style:table-column-properties style:column-width="4.4291in"/>
    </style:style>
    <style:style style:name="Table343" style:family="table">
      <style:table-properties style:width="6.690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49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81" style:family="table-row">
      <style:table-row-properties/>
    </style:style>
    <style:style style:name="TableCell38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42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426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42" style:parent-style-name="清單段落" style:list-style-name="LFO24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3" style:parent-style-name="清單段落" style:list-style-name="LFO24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4" style:parent-style-name="清單段落" style:list-style-name="LFO24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5" style:parent-style-name="清單段落" style:list-style-name="LFO24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6" style:parent-style-name="清單段落" style:list-style-name="LFO24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7" style:parent-style-name="清單段落" style:list-style-name="LFO24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8" style:parent-style-name="清單段落" style:list-style-name="LFO24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9" style:parent-style-name="清單段落" style:family="paragraph">
      <style:paragraph-properties fo:text-align="center" style:vertical-align="baseline" fo:line-height="0.3888in"/>
      <style:text-properties style:font-name="Times New Roman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center" style:vertical-align="baseline" fo:line-height="0.3888in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59" style:family="table-column">
      <style:table-column-properties style:column-width="1.334in"/>
    </style:style>
    <style:style style:name="TableColumn460" style:family="table-column">
      <style:table-column-properties style:column-width="1.3138in"/>
    </style:style>
    <style:style style:name="TableColumn461" style:family="table-column">
      <style:table-column-properties style:column-width="1.4763in"/>
    </style:style>
    <style:style style:name="TableColumn462" style:family="table-column">
      <style:table-column-properties style:column-width="1.3888in"/>
    </style:style>
    <style:style style:name="TableColumn463" style:family="table-column">
      <style:table-column-properties style:column-width="1.4451in"/>
    </style:style>
    <style:style style:name="Table458" style:family="table">
      <style:table-properties style:width="6.9583in" fo:margin-left="-0.109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75" style:family="table-row">
      <style:table-row-properties style:min-row-height="0.4812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97" style:family="table-row">
      <style:table-row-properties style:min-row-height="0.6805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6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baseline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vertical-align="baseline" fo:line-height="0.3055in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vertical-align="baseline" fo:line-height="0.3055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513" style:family="table-row">
      <style:table-row-properties style:min-row-height="0.3965in"/>
    </style:style>
    <style:style style:name="TableCell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baseline" fo:line-height="0.3888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523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524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525" style:parent-style-name="內文" style:family="paragraph">
      <style:paragraph-properties style:vertical-align="baseline" fo:line-height="0.3888in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text-align="center" fo:line-height="0.2222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<text:bookmark-start text:name="_Hlk193116086"/>公私立高級中等學校<text:bookmark-end text:name="_Hlk193116086"/></text:p>
      <text:p text:style-name="P4">「<text:bookmark-start text:name="_Hlk193109015"/>臺大地質與防災探索營<text:bookmark-end text:name="_Hlk193109015"/>」實施計畫</text:p>
      <text:p text:style-name="P5"/>
      <text:p text:style-name="Default"><text:span text:style-name="T6">壹、</text:span><text:span text:style-name="T7">依據</text:span><text:span text:style-name="T8">：</text:span><text:span text:style-name="T9">臺北市政府教育局高級中等以下學校「防災教育中程實施計畫」。</text:span></text:p>
      <text:p text:style-name="P10"><text:span text:style-name="T11">貳、</text:span><text:span text:style-name="T12">目的：</text:span></text:p>
      <text:list text:style-name="LFO2" text:continue-numbering="true">
        <text:list-item>
          <text:p text:style-name="P13">提升高中學生防災知能：與國內大學合作辦理營隊，讓學生瞭解防災知識，親身體驗防災措施與應變機制，深化學生防災意識。</text:p>
        </text:list-item>
        <text:list-item>
          <text:p text:style-name="P14"><text:span text:style-name="T15">高中與大學策略合作</text:span><text:span text:style-name="T16">：</text:span><text:span text:style-name="T17">藉由大學營隊辦理</text:span><text:span text:style-name="T18">，</text:span><text:span text:style-name="T19">建構學生未來發展專業知能、職涯探索，共同建構高中端、大學端及</text:span><text:span text:style-name="T20">與防災</text:span><text:span text:style-name="T21">教育的策略</text:span><text:span text:style-name="T22">合作關係，</text:span><text:span text:style-name="T23">創造三贏成果</text:span><text:span text:style-name="T24">。</text:span></text:p>
        </text:list-item>
      </text:list>
      <text:p text:style-name="P25"><text:span text:style-name="T26">參、主</text:span><text:span text:style-name="T27">辦單位：</text:span><text:span text:style-name="T28">臺北市政府教育局。</text:span></text:p>
      <text:p text:style-name="P29"><text:span text:style-name="T30">肆、承辦單位：</text:span><text:span text:style-name="T31">臺北市</text:span><text:span text:style-name="T32">立</text:span><text:span text:style-name="T33">萬芳高級中學</text:span><text:span text:style-name="T34">、</text:span><text:span text:style-name="T35">臺北市</text:span><text:span text:style-name="T36">立西松高級中學</text:span><text:span text:style-name="T37">。</text:span></text:p>
      <text:p text:style-name="P38"><text:span text:style-name="T39">伍</text:span><text:span text:style-name="T40">、</text:span><text:span text:style-name="T41">協辦單位</text:span><text:span text:style-name="T42">：</text:span><text:span text:style-name="T43">國立臺灣大學</text:span><text:span text:style-name="T44">地質科學系</text:span><text:span text:style-name="T45">。</text:span></text:p>
      <text:p text:style-name="P46"><text:span text:style-name="T47">陸</text:span><text:span text:style-name="T48">、</text:span><text:span text:style-name="T49">辦理方式</text:span><text:span text:style-name="T50">：</text:span><text:span text:style-name="T51">辦理</text:span><text:span text:style-name="T52">2</text:span><text:span text:style-name="T53">梯</text:span><text:span text:style-name="T54">次</text:span><text:span text:style-name="T55">不同主題之營隊</text:span><text:span text:style-name="T56">，各場次第</text:span><text:span text:style-name="T57">1</text:span><text:span text:style-name="T58">天上午進行專業課程講授，第</text:span><text:span text:style-name="T59">2</text:span><text:span text:style-name="T60">天全天進行野外實察教學</text:span><text:span text:style-name="T61">。</text:span></text:p>
      <text:p text:style-name="P62"><text:span text:style-name="T63">柒</text:span><text:span text:style-name="T64">、</text:span><text:span text:style-name="T65">辦理時間</text:span><text:span text:style-name="T66">：</text:span><text:span text:style-name="T67">第</text:span><text:span text:style-name="T68">1</text:span><text:span text:style-name="T69">梯</text:span><text:span text:style-name="T70">次</text:span><text:span text:style-name="T71">1</text:span><text:span text:style-name="T72">14</text:span><text:span text:style-name="T73"><text:s/></text:span><text:span text:style-name="T74">年</text:span><text:span text:style-name="T75"><text:s/></text:span><text:span text:style-name="T76">4</text:span><text:span text:style-name="T77">月</text:span><text:span text:style-name="T78">19</text:span><text:span text:style-name="T79">日</text:span><text:span text:style-name="T80">(</text:span><text:span text:style-name="T81">六</text:span><text:span text:style-name="T82">)</text:span><text:span text:style-name="T83">~ 4</text:span><text:span text:style-name="T84">月</text:span><text:span text:style-name="T85">20</text:span><text:span text:style-name="T86">日</text:span><text:span text:style-name="T87">(</text:span><text:span text:style-name="T88">日</text:span><text:span text:style-name="T89">)</text:span></text:p>
      <text:p text:style-name="P90"><text:span text:style-name="T91"><text:s text:c="28"/></text:span><text:span text:style-name="T92">第</text:span><text:span text:style-name="T93">2</text:span><text:span text:style-name="T94">梯</text:span><text:span text:style-name="T95">次</text:span><text:span text:style-name="T96">1</text:span><text:span text:style-name="T97">14</text:span><text:span text:style-name="T98"><text:s/></text:span><text:span text:style-name="T99">年</text:span><text:span text:style-name="T100"><text:s/></text:span><text:span text:style-name="T101">5</text:span><text:span text:style-name="T102">月</text:span><text:span text:style-name="T103">2</text:span><text:span text:style-name="T104">4</text:span><text:span text:style-name="T105">日</text:span><text:span text:style-name="T106">(</text:span><text:span text:style-name="T107">六</text:span><text:span text:style-name="T108">)</text:span><text:span text:style-name="T109">~ 5</text:span><text:span text:style-name="T110">月</text:span><text:span text:style-name="T111">25</text:span><text:span text:style-name="T112">日</text:span><text:span text:style-name="T113">(</text:span><text:span text:style-name="T114">日</text:span><text:span text:style-name="T115">)</text:span></text:p>
      <text:p text:style-name="P116"><text:span text:style-name="T117">捌</text:span><text:span text:style-name="T118">、</text:span><text:span text:style-name="T119">參</text:span><text:span text:style-name="T120">加</text:span><text:span text:style-name="T121">對象</text:span><text:span text:style-name="T122">：</text:span><text:span text:style-name="T123">以本市公私立高級中等學校學生</text:span><text:span text:style-name="T124">（年滿</text:span><text:span text:style-name="T125">15</text:span><text:span text:style-name="T126">歲以上）</text:span><text:span text:style-name="T127">為主，每</text:span><text:span text:style-name="T128">梯</text:span><text:span text:style-name="T129">次</text:span><text:span text:style-name="T130">3</text:span><text:span text:style-name="T131">0</text:span><text:span text:style-name="T132">名，共</text:span><text:span text:style-name="T133">2</text:span><text:span text:style-name="T134">梯</text:span><text:span text:style-name="T135">次</text:span><text:span text:style-name="T136">。</text:span></text:p>
      <text:p text:style-name="P137"><text:span text:style-name="T138">玖</text:span><text:span text:style-name="T139">、</text:span><text:span text:style-name="T140">辦理地點</text:span><text:span text:style-name="T141">：</text:span><text:span text:style-name="T142">國立臺灣大學地質科學系、</text:span><text:span text:style-name="T143">臺中市石岡水壩</text:span><text:span text:style-name="T144">、</text:span><text:span text:style-name="T145">基隆及</text:span><text:span text:style-name="T146">陽明山</text:span><text:span text:style-name="T147"><text:s text:c="14"/></text:span><text:span text:style-name="T148">國家公園</text:span><text:span text:style-name="T149">。</text:span></text:p>
      <text:p text:style-name="P150"><text:span text:style-name="T151">拾、費用：</text:span><text:span text:style-name="T152">全程免費</text:span><text:span text:style-name="T153">。</text:span></text:p>
      <text:p text:style-name="P154">拾壹、報名方式：</text:p>
      <text:list text:style-name="LFO21" text:continue-numbering="true">
        <text:list-item>
          <text:p text:style-name="P155">自114年3月24日（一）上午8：00<text:s/>起至114年3月28日（五）下午5：00止，至Google表單報名，連結如下：https://reurl.cc/nmz7GX。</text:p>
        </text:list-item>
        <text:list-item>
          <text:p text:style-name="P156">學生可報名第1梯次或第2梯次，亦可同時報名2梯次。</text:p>
        </text:list-item>
        <text:list-item>
          <text:p text:style-name="P157">因名額有限，以報名順序為錄取標準，第1階段各梯次各校至多錄取3名，第4名以上者，列入備取名單。若報名時間截止後仍有名額，由承辦單位全權處理，以妥善運用營隊資源。</text:p>
        </text:list-item>
        <text:list-item>
          <text:p text:style-name="P158">報名學生除填妥Google表單報名外，亦請填寫營隊報名表（如附件2），繳交至就讀學校承辦窗口，經核章彙整後於4月2日（三）下午5時前，<text:soft-page-break/>以聯絡箱（240）或郵寄方式送至臺北市立萬芳高級中學（臺北市文山區116興隆路三段115巷1號，教官室收），始完成報名程序。</text:p>
        </text:list-item>
        <text:list-item>
          <text:p text:style-name="P159">以報名表單時間紀錄為主，以報名先後依序錄取，錄取與否於4月8日（二）公告於臺北市立萬芳高級中學網站首頁。</text:p>
        </text:list-item>
        <text:list-item>
          <text:p text:style-name="P160">聯絡窗口：</text:p>
        </text:list-item>
      </text:list>
      <text:p text:style-name="P161">報名相關事宜及第1梯次活動請洽萬芳高中賴主任教官(02-22309585#430)，第2梯次活動請洽西松高中總務主任施主任<text:bookmark-start text:name="_Hlk193193849"/>(02-25286618#111)。</text:p>
      <text:p text:style-name="P162"><text:bookmark-end text:name="_Hlk193193849"/><text:span text:style-name="T163">拾</text:span><text:span text:style-name="T164">貳</text:span><text:span text:style-name="T165">、</text:span><text:span text:style-name="T166">參加人員須知</text:span><text:span text:style-name="T167">：</text:span></text:p>
      <text:list text:style-name="LFO22" text:continue-numbering="true">
        <text:list-item>
          <text:p text:style-name="P168">請攜帶個人餐具、水壺、筆、筆記本、個人藥物、健保卡等。</text:p>
        </text:list-item>
        <text:list-item>
          <text:p text:style-name="P169">請穿著輕便活動服裝及運動鞋，禁止穿涼鞋。</text:p>
        </text:list-item>
        <text:list-item>
          <text:p text:style-name="P170">請報名參加學生準時出席，全程配合相關規定<text:s/>。</text:p>
        </text:list-item>
        <text:list-item>
          <text:p text:style-name="P171">每場次第一天上午為半天課程，第二天為全天野外實察。</text:p>
        </text:list-item>
        <text:list-item>
          <text:p text:style-name="P172">本營隊為參加學生辦理保險，請於報名時填寫相關資料供投保使用。</text:p>
        </text:list-item>
        <text:list-item>
          <text:p text:style-name="P173">全程參與，表現優良且完成活動心得感想者，將核發防災營隊參加證明書。</text:p>
        </text:list-item>
      </text:list>
      <text:p text:style-name="P174">拾參、預期效益：</text:p>
      <text:list text:style-name="LFO23" text:continue-numbering="true">
        <text:list-item>
          <text:p text:style-name="P175"><text:span text:style-name="T176">臺灣地震頻傳，</text:span><text:span text:style-name="T177">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178"><text:span text:style-name="T179">臺中石岡水壩於921地震時，</text:span><text:span text:style-name="T180">因地表錯動擠壓產生扭曲變形</text:span><text:span text:style-name="T181">，造成堰體、閘門、輸水隧道等受到嚴重不等的毀損，致使其原有之引水及調蓄功能嚴重受損，藉由參觀</text:span><text:span text:style-name="T182">目前</text:span><text:span text:style-name="T183">部分</text:span><text:span text:style-name="T184">被保留起來</text:span><text:span text:style-name="T185">的受損壩體及修復工程，以提升學生防災意識，加深對地震與工程技術的理解，並從實際案例中學習如何應對自然災害，為未來的防災教育奠定更深厚的基礎。</text:span></text:p>
        </text:list-item>
        <text:list-item>
          <text:p text:style-name="P186">藉由了解臺北盆地的形成歷史，從地形地貌、岩石組成與地熱活動等，進一步認識大屯火山群，並了解與評估火山活動在臺北地區可能造成的複合災害，思考減災、防災的可能性，讓防災意識融入日常生活。</text:p>
        </text:list-item>
      </text:list>
      <text:p text:style-name="P187"><text:span text:style-name="T188">拾</text:span><text:span text:style-name="T189">肆</text:span><text:span text:style-name="T190">、</text:span><text:span text:style-name="T191">經費</text:span><text:span text:style-name="T192">：</text:span><text:span text:style-name="T193">臺北市政府教育局</text:span><text:span text:style-name="T194">防災教育</text:span><text:span text:style-name="T195">經費</text:span><text:span text:style-name="T196">項下</text:span><text:span text:style-name="T197">支應。</text:span></text:p>
      <text:p text:style-name="P198"><text:span text:style-name="T199">拾</text:span><text:span text:style-name="T200">伍</text:span><text:span text:style-name="T201">、</text:span><text:span text:style-name="T202">本計畫經核定後實施，修正時亦同。</text:span></text:p>
      <text:soft-page-break/>
      <text:p text:style-name="P203"><text:span text:style-name="T204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205"><text:span text:style-name="T206">附件</text:span><text:span text:style-name="T207">1<text:s/></text:span><text:span text:style-name="T208">、</text:span><text:span text:style-name="T209">課程表</text:span></text:p></draw:text-box><svg:title/><svg:desc/></draw:frame></text:span><text:span text:style-name="T210">臺北市</text:span><text:span text:style-name="T211">114</text:span><text:span text:style-name="T212">年度</text:span><text:bookmark-start text:name="_Hlk193117147"/><text:span text:style-name="T213">公私立高級中等學校</text:span><text:bookmark-end text:name="_Hlk193117147"/></text:p>
      <text:p text:style-name="P214">「臺大地質與防災探索營」課程表</text:p>
      <text:p text:style-name="P215"><text:span text:style-name="T216">【</text:span><text:span text:style-name="T217">第一</text:span><text:span text:style-name="T218">梯</text:span><text:span text:style-name="T219">次</text:span><text:span text:style-name="T220">】</text:span><text:span text:style-name="T221">114</text:span><text:span text:style-name="T222">年</text:span><text:span text:style-name="T223">4</text:span><text:span text:style-name="T224">月</text:span><text:span text:style-name="T225">19</text:span><text:span text:style-name="T226">日</text:span><text:span text:style-name="T227">(</text:span><text:span text:style-name="T228">六</text:span><text:span text:style-name="T229"><text:s/></text:span><text:span text:style-name="T230">)</text:span><text:span text:style-name="T231">~<text:s/></text:span><text:span text:style-name="T232">20</text:span><text:span text:style-name="T233">日</text:span><text:span text:style-name="T234">(</text:span><text:span text:style-name="T235">日</text:span><text:span text:style-name="T236">)</text:span><text:span text:style-name="T237"><text:s/></text:span><text:span text:style-name="T238"><text:s text:c="2"/></text:span><text:span text:style-name="T239">主辦</text:span><text:span text:style-name="T240">學校：萬芳高中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第一天</text:p>
          </table:table-cell>
          <table:table-cell table:style-name="TableCell247">
            <text:p text:style-name="P248">4月19日（六）</text:p>
          </table:table-cell>
        </table:table-row>
        <table:table-row table:style-name="TableRow249">
          <table:table-cell table:style-name="TableCell250">
            <text:p text:style-name="P251">集合地點</text:p>
          </table:table-cell>
          <table:table-cell table:style-name="TableCell252">
            <text:p text:style-name="P253">臺灣大學地質科學系</text:p>
          </table:table-cell>
        </table:table-row>
        <table:table-row table:style-name="TableRow254">
          <table:table-cell table:style-name="TableCell255">
            <text:p text:style-name="P256">09：00～09：30</text:p>
          </table:table-cell>
          <table:table-cell table:style-name="TableCell257">
            <text:p text:style-name="P258">報<text:s/>到</text:p>
          </table:table-cell>
        </table:table-row>
        <table:table-row table:style-name="TableRow259">
          <table:table-cell table:style-name="TableCell260">
            <text:p text:style-name="P261">09：30～10：20</text:p>
          </table:table-cell>
          <table:table-cell table:style-name="TableCell262">
            <text:p text:style-name="P263">地震科學與災害簡介</text:p>
          </table:table-cell>
        </table:table-row>
        <table:table-row table:style-name="TableRow264">
          <table:table-cell table:style-name="TableCell265">
            <text:p text:style-name="P266">10：30～12：00</text:p>
          </table:table-cell>
          <table:table-cell table:style-name="TableCell267">
            <text:p text:style-name="P268">臺灣活動斷層簡介</text:p>
          </table:table-cell>
        </table:table-row>
        <table:table-row table:style-name="TableRow269">
          <table:table-cell table:style-name="TableCell270">
            <text:p text:style-name="P271">12：00～12：20</text:p>
          </table:table-cell>
          <table:table-cell table:style-name="TableCell272">
            <text:p text:style-name="P273">野外說明</text:p>
          </table:table-cell>
        </table:table-row>
        <table:table-row table:style-name="TableRow274">
          <table:table-cell table:style-name="TableCell275">
            <text:p text:style-name="P276">12：20</text:p>
          </table:table-cell>
          <table:table-cell table:style-name="TableCell277">
            <text:p text:style-name="P278">課程結束</text:p>
          </table:table-cell>
        </table:table-row>
        <table:table-row table:style-name="TableRow279">
          <table:table-cell table:style-name="TableCell280">
            <text:p text:style-name="P281">第二天</text:p>
          </table:table-cell>
          <table:table-cell table:style-name="TableCell282">
            <text:p text:style-name="P283">4月20日（日）</text:p>
          </table:table-cell>
        </table:table-row>
        <table:table-row table:style-name="TableRow284">
          <table:table-cell table:style-name="TableCell285">
            <text:p text:style-name="P286">08：00～08：10</text:p>
          </table:table-cell>
          <table:table-cell table:style-name="TableCell287">
            <text:p text:style-name="P288">報<text:s/>到</text:p>
          </table:table-cell>
        </table:table-row>
        <table:table-row table:style-name="TableRow289">
          <table:table-cell table:style-name="TableCell290">
            <text:p text:style-name="P291">08：10～10：00</text:p>
          </table:table-cell>
          <table:table-cell table:style-name="TableCell292">
            <text:p text:style-name="P293">車程前往臺中（石岡水壩）</text:p>
          </table:table-cell>
        </table:table-row>
        <table:table-row table:style-name="TableRow294">
          <table:table-cell table:style-name="TableCell295">
            <text:p text:style-name="P296">10：00～11：30</text:p>
          </table:table-cell>
          <table:table-cell table:style-name="TableCell297">
            <text:p text:style-name="P298">地震災害影響與應變</text:p>
          </table:table-cell>
        </table:table-row>
        <table:table-row table:style-name="TableRow299">
          <table:table-cell table:style-name="TableCell300">
            <text:p text:style-name="P301">11：30～13：00</text:p>
          </table:table-cell>
          <table:table-cell table:style-name="TableCell302">
            <text:p text:style-name="P303">午<text:s/>餐</text:p>
          </table:table-cell>
        </table:table-row>
        <table:table-row table:style-name="TableRow304">
          <table:table-cell table:style-name="TableCell305">
            <text:p text:style-name="P306">13：00～14：30</text:p>
          </table:table-cell>
          <table:table-cell table:style-name="TableCell307">
            <text:p text:style-name="P308">火炎山岩層潛在災害與防治</text:p>
          </table:table-cell>
        </table:table-row>
        <table:table-row table:style-name="TableRow309">
          <table:table-cell table:style-name="TableCell310">
            <text:p text:style-name="P311">14：30～17：00</text:p>
          </table:table-cell>
          <table:table-cell table:style-name="TableCell312">
            <text:p text:style-name="P313">返回臺北</text:p>
          </table:table-cell>
        </table:table-row>
        <table:table-row table:style-name="TableRow314">
          <table:table-cell table:style-name="TableCell315">
            <text:p text:style-name="P316">17：00</text:p>
          </table:table-cell>
          <table:table-cell table:style-name="TableCell317">
            <text:p text:style-name="P318">課程結束</text:p>
          </table:table-cell>
        </table:table-row>
      </table:table>
      <text:p text:style-name="P319"><text:span text:style-name="T320">【</text:span><text:span text:style-name="T321">第二</text:span><text:span text:style-name="T322">梯</text:span><text:span text:style-name="T323">次</text:span><text:span text:style-name="T324">】</text:span><text:span text:style-name="T325">114</text:span><text:span text:style-name="T326">年</text:span><text:span text:style-name="T327">5</text:span><text:span text:style-name="T328">月</text:span><text:span text:style-name="T329">24</text:span><text:span text:style-name="T330">日</text:span><text:span text:style-name="T331">(</text:span><text:span text:style-name="T332">六</text:span><text:span text:style-name="T333">)</text:span><text:span text:style-name="T334"><text:s/>~<text:s/></text:span><text:span text:style-name="T335">25</text:span><text:span text:style-name="T336">日</text:span><text:span text:style-name="T337">(</text:span><text:span text:style-name="T338">日</text:span><text:span text:style-name="T339">) <text:s/></text:span><text:span text:style-name="T340"><text:s/></text:span><text:span text:style-name="T341">主辦</text:span><text:span text:style-name="T342">學校：西松高中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第一天</text:p>
          </table:table-cell>
          <table:table-cell table:style-name="TableCell349">
            <text:p text:style-name="P350">5月24日（六）</text:p>
          </table:table-cell>
        </table:table-row>
        <table:table-row table:style-name="TableRow351">
          <table:table-cell table:style-name="TableCell352">
            <text:p text:style-name="P353">集合地點</text:p>
          </table:table-cell>
          <table:table-cell table:style-name="TableCell354">
            <text:p text:style-name="P355">臺灣大學地質科學系</text:p>
          </table:table-cell>
        </table:table-row>
        <table:table-row table:style-name="TableRow356">
          <table:table-cell table:style-name="TableCell357">
            <text:p text:style-name="P358">09：00～09：30</text:p>
          </table:table-cell>
          <table:table-cell table:style-name="TableCell359">
            <text:p text:style-name="P360">報<text:s/>到</text:p>
          </table:table-cell>
        </table:table-row>
        <table:table-row table:style-name="TableRow361">
          <table:table-cell table:style-name="TableCell362">
            <text:p text:style-name="P363">09：30～10：20</text:p>
          </table:table-cell>
          <table:table-cell table:style-name="TableCell364">
            <text:p text:style-name="P365">臺北盆地與活火山</text:p>
          </table:table-cell>
        </table:table-row>
        <table:table-row table:style-name="TableRow366">
          <table:table-cell table:style-name="TableCell367">
            <text:p text:style-name="P368">10：30～12：00</text:p>
          </table:table-cell>
          <table:table-cell table:style-name="TableCell369">
            <text:p text:style-name="P370">複合性火山災害與潛在風險</text:p>
          </table:table-cell>
        </table:table-row>
        <table:table-row table:style-name="TableRow371">
          <table:table-cell table:style-name="TableCell372">
            <text:p text:style-name="P373">12：00～12：20</text:p>
          </table:table-cell>
          <table:table-cell table:style-name="TableCell374">
            <text:p text:style-name="P375">野外說明</text:p>
          </table:table-cell>
        </table:table-row>
        <table:table-row table:style-name="TableRow376">
          <table:table-cell table:style-name="TableCell377">
            <text:p text:style-name="P378">12：20</text:p>
          </table:table-cell>
          <table:table-cell table:style-name="TableCell379">
            <text:p text:style-name="P380">課程結束</text:p>
          </table:table-cell>
        </table:table-row>
        <table:table-row table:style-name="TableRow381">
          <table:table-cell table:style-name="TableCell382">
            <text:p text:style-name="P383">第二天</text:p>
          </table:table-cell>
          <table:table-cell table:style-name="TableCell384">
            <text:p text:style-name="P385">5月25日（日）</text:p>
          </table:table-cell>
        </table:table-row>
        <table:table-row table:style-name="TableRow386">
          <table:table-cell table:style-name="TableCell387">
            <text:p text:style-name="P388">08：00～08：10</text:p>
          </table:table-cell>
          <table:table-cell table:style-name="TableCell389">
            <text:p text:style-name="P390">報<text:s/>到</text:p>
          </table:table-cell>
        </table:table-row>
        <table:table-row table:style-name="TableRow391">
          <table:table-cell table:style-name="TableCell392">
            <text:p text:style-name="P393">08：10～09：20</text:p>
          </table:table-cell>
          <table:table-cell table:style-name="TableCell394">
            <text:p text:style-name="P395">車程前往基隆（基隆火山群）</text:p>
          </table:table-cell>
        </table:table-row>
        <table:table-row table:style-name="TableRow396">
          <table:table-cell table:style-name="TableCell397">
            <text:p text:style-name="P398">09：20～10：50</text:p>
          </table:table-cell>
          <table:table-cell table:style-name="TableCell399">
            <text:p text:style-name="P400"><text:s/>火山與水的交互作用</text:p>
          </table:table-cell>
        </table:table-row>
        <table:table-row table:style-name="TableRow401">
          <table:table-cell table:style-name="TableCell402">
            <text:p text:style-name="P403">10：50～12：00</text:p>
          </table:table-cell>
          <table:table-cell table:style-name="TableCell404">
            <text:p text:style-name="P405">車程前往陽明山（大屯火山群）</text:p>
          </table:table-cell>
        </table:table-row>
        <table:table-row table:style-name="TableRow406">
          <table:table-cell table:style-name="TableCell407">
            <text:p text:style-name="P408">12：00～13：30</text:p>
          </table:table-cell>
          <table:table-cell table:style-name="TableCell409">
            <text:p text:style-name="P410">午<text:s/>餐</text:p>
          </table:table-cell>
        </table:table-row>
        <table:table-row table:style-name="TableRow411">
          <table:table-cell table:style-name="TableCell412">
            <text:p text:style-name="P413">13：30～15：00</text:p>
          </table:table-cell>
          <table:table-cell table:style-name="TableCell414">
            <text:p text:style-name="P415"><text:s/>火山潛在危害觀察</text:p>
          </table:table-cell>
        </table:table-row>
        <table:table-row table:style-name="TableRow416">
          <table:table-cell table:style-name="TableCell417">
            <text:p text:style-name="P418">15：00～17：00</text:p>
          </table:table-cell>
          <table:table-cell table:style-name="TableCell419">
            <text:p text:style-name="P420">返回臺北市區</text:p>
          </table:table-cell>
        </table:table-row>
        <table:table-row table:style-name="TableRow421">
          <table:table-cell table:style-name="TableCell422">
            <text:p text:style-name="P423">17：00</text:p>
          </table:table-cell>
          <table:table-cell table:style-name="TableCell424">
            <text:p text:style-name="P425">課程結束</text:p>
          </table:table-cell>
        </table:table-row>
      </table:table>
      <text:soft-page-break/>
      <text:p text:style-name="P426"><text:span text:style-name="T427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428"><text:span text:style-name="T429">附件</text:span><text:span text:style-name="T430">2</text:span><text:span text:style-name="T431">、</text:span><text:span text:style-name="T432">報名表暨家長同意書</text:span><text:span text:style-name="T433"><text:s/></text:span></text:p></draw:text-box><svg:title/><svg:desc/></draw:frame></text:span><text:span text:style-name="T434">臺北市</text:span><text:span text:style-name="T435">114</text:span><text:span text:style-name="T436">年度</text:span><text:bookmark-start text:name="_Hlk193117630"/><text:span text:style-name="T437">公私立高級中等學校</text:span><text:bookmark-end text:name="_Hlk193117630"/><text:span text:style-name="T438">「</text:span><text:span text:style-name="T439">臺大地質與防災探索營</text:span><text:span text:style-name="T440">」</text:span></text:p>
      <text:p text:style-name="P441">報名表暨家長同意書</text:p>
      <text:list text:style-name="LFO24" text:continue-numbering="true">
        <text:list-item>
          <text:p text:style-name="P442">時間：第1梯次114年4月19-20日、第2梯次114年5月24-25日</text:p>
        </text:list-item>
        <text:list-item>
          <text:p text:style-name="P443">地點：國立臺灣大學地質科學系、臺中市石岡水壩、基隆及陽明山國家公園。</text:p>
        </text:list-item>
        <text:list-item>
          <text:p text:style-name="P444">目的：高中與大學合作辦理營隊，提升防災知能與野外實察探索，打造防災教育策略夥伴關係，以達全民防災之效。</text:p>
        </text:list-item>
        <text:list-item>
          <text:p text:style-name="P445">承辦單位：臺北市立萬芳高級中學、臺北市立西松高級中學。</text:p>
        </text:list-item>
        <text:list-item>
          <text:p text:style-name="P446">營隊流程：第1天上午為專業課程，第2天全天為野外實察教學，不住宿，當天往返。</text:p>
        </text:list-item>
        <text:list-item>
          <text:p text:style-name="P447">費用：全程免費，由臺北市政府教育局防災教育經費項下支應。</text:p>
        </text:list-item>
        <text:list-item>
          <text:p text:style-name="P448">請攜帶個人餐具、水壺、筆、筆記本、個人藥物、健保卡等。</text:p>
        </text:list-item>
      </text:list>
      <text:p text:style-name="P449">------------------------------（請沿虛線撕下）------------------------------</text:p>
      <text:p text:style-name="P450"><text:span text:style-name="T451">臺北市</text:span><text:span text:style-name="T452">114</text:span><text:span text:style-name="T453">年度</text:span><text:span text:style-name="T454">公私立高級中等學校</text:span><text:span text:style-name="T455">「</text:span><text:span text:style-name="T456">臺大地質與防災探索營</text:span><text:span text:style-name="T457">」報名表暨家長同意書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校名</text:p>
          </table:table-cell>
          <table:table-cell table:style-name="TableCell467">
            <text:p text:style-name="P468">姓名</text:p>
          </table:table-cell>
          <table:table-cell table:style-name="TableCell469">
            <text:p text:style-name="P470">生<text:s text:c="2"/>日</text:p>
          </table:table-cell>
          <table:table-cell table:style-name="TableCell471">
            <text:p text:style-name="P472">身分證字號</text:p>
          </table:table-cell>
          <table:table-cell table:style-name="TableCell473">
            <text:p text:style-name="P474">學生聯絡電話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 text:c="8"/>年<text:s text:c="2"/><text:s text:c="2"/><text:s/>月<text:s/><text:s/><text:s text:c="2"/><text:s/>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報名第1梯次</text:p>
          </table:table-cell>
          <table:table-cell table:style-name="TableCell489">
            <text:p text:style-name="P490">報名第2梯次</text:p>
          </table:table-cell>
          <table:table-cell table:style-name="TableCell491">
            <text:p text:style-name="P492">葷素用餐</text:p>
          </table:table-cell>
          <table:table-cell table:style-name="TableCell493">
            <text:p text:style-name="P494">家長姓名</text:p>
          </table:table-cell>
          <table:table-cell table:style-name="TableCell495">
            <text:p text:style-name="P496">緊急聯絡電話</text:p>
          </table:table-cell>
        </table:table-row>
        <table:table-row table:style-name="TableRow497">
          <table:table-cell table:style-name="TableCell498">
            <text:p text:style-name="P499">□是 □否</text:p>
          </table:table-cell>
          <table:table-cell table:style-name="TableCell500">
            <text:p text:style-name="P501"><text:span text:style-name="T502">□是 □否</text:span></text:p>
          </table:table-cell>
          <table:table-cell table:style-name="TableCell503">
            <text:p text:style-name="P504"><text:s/>□葷<text:s/></text:p>
            <text:p text:style-name="P505"><text:span text:style-name="T506"><text:s/></text:span><text:span text:style-name="T507">□素</text:span><text:span text:style-name="T508">（蛋奶素）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><text:span text:style-name="T516">家長或監護人同意學生報名參加</text:span><text:span text:style-name="T517">簽名欄</text:span></text:p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5">
            <text:p text:style-name="P522">特殊疾病或注意事項：</text:p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</table:table-row>
      </table:table>
      <text:p text:style-name="P525"><text:span text:style-name="T526"><draw:frame draw:z-index="251668480" draw:id="id2" draw:style-name="a2" draw:name="文字方塊 2" text:anchor-type="paragraph" svg:x="0in" svg:y="0.61944in" svg:width="6.90417in" svg:height="0.35764in" style:rel-width="scale" style:rel-height="scale"><draw:text-box><text:p text:style-name="P527"><text:span text:style-name="T528">【請於</text:span><text:span text:style-name="T529">3</text:span><text:span text:style-name="T530">月</text:span><text:span text:style-name="T531">28</text:span><text:span text:style-name="T532">日（五）前，將此回條交予學校承辦窗口</text:span><text:span text:style-name="T533">核章後，於4月2日前</text:span><text:span text:style-name="T534">送</text:span><text:span text:style-name="T535">至萬芳高中</text:span><text:span text:style-name="T536">】</text:span></text:p></draw:text-box><svg:title/><svg:desc/></draw:frame></text:span><text:span text:style-name="T537">承辦組長：</text:span><text:span text:style-name="T538"><text:s text:c="28"/></text:span><text:span text:style-name="T539">處室主任：</text:span><text:span text:style-name="T540"><text:s text:c="24"/></text:span><text:span text:style-name="T54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6pt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6pt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6pt"/>
    </style:style>
    <style:style style:name="WW_CharLFO10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2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3LVL2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8LVL1" style:family="text">
      <style:text-properties fo:font-size="14pt" style:font-size-asian="14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陳佳雯</dc:creator>
    <meta:creation-date>2025-03-18T06:25:00Z</meta:creation-date>
    <dc:date>2025-03-18T06:25:00Z</dc:date>
    <meta:print-date>2025-03-18T06:2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5" meta:character-count="2848" meta:row-count="20" meta:non-whitespace-character-count="2428"/>
  </office:meta>
</office:document-meta>
</file>