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9159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Row44" style:family="table-row">
      <style:table-row-properties style:min-row-height="1.30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78" style:family="table-row">
      <style:table-row-properties style:min-row-height="1.2916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text-transform="upperca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2.05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103" style:family="table-row">
      <style:table-row-properties style:min-row-height="2.1666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請資格</text:span><text:span text:style-name="T31"><text:line-break/></text:span><text:span text:style-name="T32">（可複選）</text:span></text:p>
          </table:table-cell>
          <table:table-cell table:style-name="TableCell33" table:number-columns-spanned="2">
            <text:p text:style-name="P34"><text:span text:style-name="T35">□</text:span><text:span text:style-name="T36">曾參與</text:span><text:span text:style-name="T37">______</text:span><text:span text:style-name="T38">學年度</text:span><text:span text:style-name="T39">全國學生音樂比賽特優團隊聯合音樂會演出</text:span><text:span text:style-name="T40"><text:line-break/></text:span><text:span text:style-name="T41">□</text:span><text:span text:style-name="T42">114</text:span><text:span text:style-name="T43">學年度全國學生音樂比賽特優</text:span></text:p>
          </table:table-cell>
          <table:covered-table-cell/>
        </table:table-row>
        <table:table-row table:style-name="TableRow44">
          <table:table-cell table:style-name="TableCell45">
            <text:p text:style-name="P46">類組別</text:p>
          </table:table-cell>
          <table:table-cell table:style-name="TableCell47" table:number-columns-spanned="2">
            <text:p text:style-name="P48"><text:span text:style-name="T49">類別：</text:span><text:span text:style-name="T50">□</text:span><text:span text:style-name="T51">兒童樂隊</text:span><text:span text:style-name="T52">□</text:span><text:span text:style-name="T53">管弦樂合奏</text:span><text:span text:style-name="T54">□</text:span><text:span text:style-name="T55">管樂合奏</text:span><text:span text:style-name="T56">□</text:span><text:span text:style-name="T57">弦樂合奏</text:span><text:span text:style-name="T58">□</text:span><text:span text:style-name="T59">國樂合奏</text:span></text:p>
            <text:p text:style-name="P60"><text:span text:style-name="T61"><text:s text:c="6"/>□</text:span><text:span text:style-name="T62">絲竹室內樂</text:span><text:span text:style-name="T63">□</text:span><text:span text:style-name="T64">直笛合奏</text:span><text:span text:style-name="T65">□</text:span><text:span text:style-name="T66">口琴合奏</text:span><text:span text:style-name="T67">□</text:span><text:span text:style-name="T68">打擊樂合奏</text:span></text:p>
            <text:p text:style-name="P69"><text:span text:style-name="T70">組別</text:span><text:span text:style-name="T71">：</text:span><text:span text:style-name="T72">□</text:span><text:span text:style-name="T73">國民小學</text:span><text:span text:style-name="T74">□</text:span><text:span text:style-name="T75">國民中學</text:span><text:span text:style-name="T76">□</text:span><text:span text:style-name="T77">高中職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場地</text:span><text:span text:style-name="T82"><text:line-break/></text:span><text:span text:style-name="T83">（可複選）</text:span></text:p>
          </table:table-cell>
          <table:table-cell table:style-name="TableCell84" table:number-columns-spanned="2">
            <text:p text:style-name="P85"><text:span text:style-name="T86">□</text:span><text:span text:style-name="T87">臺北國家音樂廳（</text:span><text:span text:style-name="T88">曾參與</text:span><text:span text:style-name="T89">110</text:span><text:span text:style-name="T90">至</text:span><text:span text:style-name="T91">113</text:span><text:span text:style-name="T92">學年度全國學生音樂比賽特優團隊聯合音樂會衛武營場次之</text:span><text:span text:style-name="T93">學校團隊</text:span><text:span text:style-name="T94">）</text:span><text:span text:style-name="T95"><text:line-break/></text:span><text:span text:style-name="T96">□</text:span><text:span text:style-name="T97">衛武營國家藝術文化中心音樂廳</text:span></text:p>
          </table:table-cell>
          <table:covered-table-cell/>
        </table:table-row>
        <table:table-row table:style-name="TableRow98">
          <table:table-cell table:style-name="TableCell99">
            <text:p text:style-name="P100">學校簡介</text:p>
          </table:table-cell>
          <table:table-cell table:style-name="TableCell101" table:number-columns-spanned="2">
            <text:p text:style-name="P102"><text:s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演出內容</text:span></text:p>
          </table:table-cell>
          <table:table-cell table:style-name="TableCell107" table:number-columns-spanned="2">
            <text:p text:style-name="P108"><text:span text:style-name="T109">（請設計</text:span><text:span text:style-name="T110">10</text:span><text:span text:style-name="T111">分鐘以上，不得超過</text:span><text:span text:style-name="T112">15</text:span><text:span text:style-name="T113">分鐘之曲目，不須是比賽曲，以音樂演出效果佳為優先。）</text:span></text:p>
            <text:p text:style-name="P114"/>
            <text:p text:style-name="P115"/>
          </table:table-cell>
          <table:covered-table-cell/>
        </table:table-row>
      </table:table>
      <text:p text:style-name="P116"><text:span text:style-name="T117">承辦人：（簽章）</text:span><text:span text:style-name="T118"><text:s text:c="21"/></text:span><text:span text:style-name="T119">　　　</text:span><text:span text:style-name="T120">校長：</text:span><text:span text:style-name="T12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聖蕙</meta:initial-creator>
    <dc:creator>K CHENG</dc:creator>
    <meta:creation-date>2026-03-04T03:28:00Z</meta:creation-date>
    <dc:date>2026-03-04T03:28:00Z</dc:date>
    <meta:print-date>2024-01-18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