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194in"/>
    </style:style>
    <style:style style:name="TableColumn8" style:family="table-column">
      <style:table-column-properties style:column-width="0.9763in"/>
    </style:style>
    <style:style style:name="TableColumn9" style:family="table-column">
      <style:table-column-properties style:column-width="4.9937in"/>
    </style:style>
    <style:style style:name="Table6" style:family="table">
      <style:table-properties style:width="7.1895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54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</style:style>
    <style:style style:name="T2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6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6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7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7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13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巿政府教育局110年度</text:p>
      <text:p text:style-name="P2">特殊教育學生「繪愛無礙 藝翔天開」線上開幕式</text:p>
      <text:list text:style-name="LFO1" text:continue-numbering="true">
        <text:list-item>
          <text:list>
            <text:list-item>
              <text:p text:style-name="P3">時間：110年9月15日(星期三)，上午09時30分至10時50分</text:p>
            </text:list-item>
            <text:list-item>
              <text:p text:style-name="P4">地點：線上會議室<text:s/></text:p>
            </text:list-item>
            <text:list-item>
              <text:p text:style-name="P5">開幕流程表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<text:s text:c="4"/>間</text:p>
          </table:table-cell>
          <table:table-cell table:style-name="TableCell13">
            <text:p text:style-name="P14">內<text:s text:c="3"/>容</text:p>
          </table:table-cell>
          <table:table-cell table:style-name="TableCell15">
            <text:p text:style-name="P16">備<text:s text:c="8"/>註</text:p>
          </table:table-cell>
        </table:table-row>
        <table:table-row table:style-name="TableRow17">
          <table:table-cell table:style-name="TableCell18">
            <text:p text:style-name="P19">9:30~10:00</text:p>
          </table:table-cell>
          <table:table-cell table:style-name="TableCell20">
            <text:p text:style-name="P21">報<text:s text:c="4"/>到</text:p>
          </table:table-cell>
          <table:table-cell table:style-name="TableCell22">
            <text:p text:style-name="P23">開放進入線上會議室</text:p>
            <text:p text:style-name="P24"><text:a xlink:href="https://meet.google.com/nrp-hquu-zcg" office:target-frame-name="_top" xlink:show="replace"><text:span text:style-name="T25">https://meet.google.com/nrp-hquu-zcg</text:span></text:a></text:p>
          </table:table-cell>
        </table:table-row>
        <table:table-row table:style-name="TableRow26">
          <table:table-cell table:style-name="TableCell27">
            <text:p text:style-name="P28">10:00~10:15</text:p>
          </table:table-cell>
          <table:table-cell table:style-name="TableCell29">
            <text:p text:style-name="P30">開<text:s/>幕<text:s/>式</text:p>
          </table:table-cell>
          <table:table-cell table:style-name="TableCell31">
            <text:p text:style-name="P32">1.活動介紹</text:p>
            <text:p text:style-name="P33">2.長官致詞</text:p>
            <text:p text:style-name="P34">3.承辦學校校長致詞</text:p>
          </table:table-cell>
        </table:table-row>
        <table:table-row table:style-name="TableRow35">
          <table:table-cell table:style-name="TableCell36">
            <text:p text:style-name="P37"><text:span text:style-name="T38">10</text:span><text:span text:style-name="T39">:</text:span><text:span text:style-name="T40">15</text:span><text:span text:style-name="T41">~</text:span><text:span text:style-name="T42">1</text:span><text:span text:style-name="T43">0</text:span><text:span text:style-name="T44">:</text:span><text:span text:style-name="T45">5</text:span><text:span text:style-name="T46">0</text:span></text:p>
          </table:table-cell>
          <table:table-cell table:style-name="TableCell47">
            <text:p text:style-name="P48">介紹作品</text:p>
          </table:table-cell>
          <table:table-cell table:style-name="TableCell49">
            <text:list text:style-name="LFO7" text:continue-numbering="true">
              <text:list-item>
                <text:p text:style-name="P50">播放學生分享創作理念的影片</text:p>
              </text:list-item>
              <text:list-item>
                <text:p text:style-name="P51">開放線上參與者分享創作或教學心得</text:p>
              </text:list-item>
            </text:list>
            <text:p text:style-name="P52">(分享學生：特教學校各2名、國小2名、國中1名、高中1名)</text:p>
          </table:table-cell>
        </table:table-row>
        <table:table-row table:style-name="TableRow53">
          <table:table-cell table:style-name="TableCell54">
            <text:p text:style-name="P55">10:50</text:p>
          </table:table-cell>
          <table:table-cell table:style-name="TableCell56" table:number-columns-spanned="2">
            <text:p text:style-name="P57">活動結束</text:p>
          </table:table-cell>
          <table:covered-table-cell/>
        </table:table-row>
      </table:table>
      <text:p text:style-name="內文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4" style:family="text">
      <style:text-properties fo:language="en" fo:country="US"/>
    </style:style>
    <style:style style:name="WW_CharLFO1LVL6" style:family="text">
      <style:text-properties style:use-window-font-color="true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麥婷婷</dc:creator>
    <meta:creation-date>2021-08-30T01:27:00Z</meta:creation-date>
    <dc:date>2021-08-30T01:27:00Z</dc:date>
    <meta:print-date>2021-08-27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