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預設段落字型" style:family="text">
      <style:text-properties style:font-name="標楷體" style:font-name-asian="標楷體" fo:color="#000000" fo:letter-spacing="-0.0027in"/>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8" style:parent-style-name="本文縮排" style:family="paragraph">
      <style:paragraph-properties style:snap-to-layout-grid="false" style:line-height-at-least="0.2222in" fo:margin-left="2in" fo:text-indent="-1.6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8" style:parent-style-name="內文" style:family="paragraph">
      <style:paragraph-properties style:snap-to-layout-grid="false" fo:text-align="justify" style:line-height-at-least="0.2222in"/>
      <style:text-properties style:font-name="標楷體" style:font-name-asian="標楷體" fo:color="#000000"/>
    </style:style>
    <style:style style:name="P159" style:parent-style-name="內文" style:family="paragraph">
      <style:paragraph-properties style:snap-to-layout-grid="false" fo:text-align="justify" style:line-height-at-least="0.2222in" fo:margin-left="0.6666in" fo:text-indent="-0.3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snap-to-layout-grid="false" fo:text-align="justify" style:line-height-at-least="0.2222in" fo:margin-left="0.6666in" fo:text-indent="-0.3333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style:snap-to-layout-grid="false" style:line-height-at-least="0.2777in" fo:text-inden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snap-to-layout-grid="false" style:line-height-at-least="0.2777in" fo:text-inden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style:snap-to-layout-grid="false" style:line-height-at-least="0.2777in" fo:text-indent="0.1666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3" style:family="table-row">
      <style:table-row-properties style:min-row-height="4.1465in" style:use-optimal-row-height="false"/>
    </style:style>
    <style:style style:name="TableCell2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新細明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新細明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8"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w</text:span></text:a><text:span text:style-name="T145">）</text:span><text:span text:style-name="T146">首頁，歡迎上網查詢。</text:span></text:p>
      <text:p text:style-name="P147"><text:s text:c="4"/>（三）入選決賽之各組人員，於初賽公佈成績及名次後，隨即於各組場地抽籤決定出場號次。未到者，由承辦單位代抽，不得異議。</text:p>
      <text:p text:style-name="P148"><text:span text:style-name="T149">六、</text:span><text:span text:style-name="T150">報到時間及地點：請參賽之各組人員於競賽當日上午</text:span><text:span text:style-name="T151">8:10</text:span><text:span text:style-name="T152">至</text:span><text:span text:style-name="T153">8:30</text:span><text:span text:style-name="T154">間，前往台北市立士林高級</text:span><text:span text:style-name="T155">商業職業學校比賽開幕場地報到處完成報到；並全程聆聽各參賽人員之演講與評審人員之講評，以求台語切蹉進步。</text:span></text:p>
      <text:p text:style-name="P156">七、初賽於評審人員講評後，立即公佈成績及名次；決賽後即舉行閉幕頒獎典禮。</text:p>
      <text:p text:style-name="P157">八、若因參賽人員表現未達評審標準，主辦單位得決定部份獎項從缺。</text:p>
      <text:p text:style-name="P158">拾貳、獎勵：</text:p>
      <text:p text:style-name="P159"><text:span text:style-name="T160">一、決賽參賽人數在五人（含）以下，取第一、二名，各頒給獎狀乙面，以及獎金新台幣六千元、五千元整。另頒給第一</text:span><text:span text:style-name="T161">、</text:span><text:span text:style-name="T162">二名次之指導老師感謝狀及交通補助費新台幣一千元。</text:span></text:p>
      <text:p text:style-name="P163"><text:span text:style-name="T164">二、決賽參賽人數在六人（含）以上，取第一、二、三名，各頒給獎狀乙面，以及獎金新台幣六千元、五千元、</text:span><text:span text:style-name="T165">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21"/></text:span><text:span text:style-name="T277"><text:s text:c="13"/></text:span></text:p>
            <text:p text:style-name="P278"><text:span text:style-name="T279">指導老師：</text:span><text:span text:style-name="T280"><text:s text:c="15"/></text:span><text:span text:style-name="T281">聯絡電話：</text:span><text:span text:style-name="T282">( <text:s text:c="2"/>)</text:span><text:span text:style-name="T283"><text:s text:c="13"/></text:span><text:span text:style-name="T284">（白天）</text:span></text:p>
            <text:p text:style-name="P285"><text:span text:style-name="T286">通訊地址：</text:span><text:span text:style-name="T287"><text:s text:c="50"/></text:span></text:p>
            <text:p text:style-name="P288"><text:span text:style-name="T289"><text:s text:c="10"/></text:span><text:span text:style-name="T290">(</text:span><text:span text:style-name="T291">詳填以寄送感謝狀</text:span><text:span text:style-name="T292">)</text:span></text:p>
          </table:table-cell>
        </table:table-row>
        <table:table-row table:style-name="TableRow293">
          <table:table-cell table:style-name="TableCell294" table:number-columns-spanned="2">
            <text:p text:style-name="P295">★《台語報新聞》★</text:p>
            <text:p text:style-name="P296"/>
            <text:p text:style-name="內文"><text:span text:style-name="T297"><text:s/></text:span><text:span text:style-name="T298">□</text:span><text:span text:style-name="T299"><text:s/></text:span><text:span text:style-name="T300">大專院校組：</text:span><text:span text:style-name="T301">報名資格限截至民國</text:span><text:span text:style-name="T302">113</text:span><text:span text:style-name="T303">年</text:span><text:span text:style-name="T304">2</text:span><text:span text:style-name="T305">月</text:span><text:span text:style-name="T306">29</text:span><text:span text:style-name="T307">日止於全國各大專院校仍在學之學生。</text:span></text:p>
            <text:p text:style-name="P308">　　　　　　　　（含碩、博士生）</text:p>
            <text:p text:style-name="P309"/>
            <text:p text:style-name="內文"><text:span text:style-name="T310"><text:s/></text:span><text:span text:style-name="T311">□</text:span><text:span text:style-name="T312"><text:s/></text:span><text:span text:style-name="T313">社會青年組：</text:span><text:span text:style-name="T314">報名資格限截至民國</text:span><text:span text:style-name="T315">113</text:span><text:span text:style-name="T316">年</text:span><text:span text:style-name="T317">2</text:span><text:span text:style-name="T318">月</text:span><text:span text:style-name="T319">29</text:span><text:span text:style-name="T320">日止滿</text:span><text:span text:style-name="T321">18</text:span><text:span text:style-name="T322">未滿</text:span><text:span text:style-name="T323">35</text:span><text:span text:style-name="T324">歲之社會青年人士，</text:span></text:p>
            <text:p text:style-name="P325">　　　　　　　　但現職台語主播或三年內曾參加電視台台語主播比賽並獲得第一名者不能報名</text:p>
            <text:p text:style-name="P326">　　　　　　　　參賽。</text:p>
            <text:p text:style-name="P327"/>
            <text:p text:style-name="P328"><text:s text:c="3"/>證件黏貼處：<text:s/>(請將證件影本正面上端，對齊虛線處浮貼黏妥；謝謝！) <text:s text:c="2"/></text:p>
            <text:p text:style-name="P329"><text:span text:style-name="T330"><text:s text:c="3"/></text:span><text:span text:style-name="T331">★</text:span><text:span text:style-name="T332">請浮貼學生證（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16-7715</text:span><text:span text:style-name="T371">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25屆台語報新聞比賽活動辦法</dc:title>
    <dc:description/>
    <dc:subject/>
    <meta:initial-creator>Vicky</meta:initial-creator>
    <dc:creator>Angus Yang</dc:creator>
    <meta:creation-date>2023-11-22T07:16:00Z</meta:creation-date>
    <dc:date>2023-11-22T07:16:00Z</dc:date>
    <meta:print-date>2023-11-13T03:52:00Z</meta:print-date>
    <meta:template xlink:href="Normal" xlink:type="simple"/>
    <meta:editing-cycles>2</meta:editing-cycles>
    <meta:editing-duration>PT60S</meta:editing-duration>
    <meta:document-statistic meta:page-count="3" meta:paragraph-count="6" meta:word-count="474" meta:character-count="3173" meta:row-count="22" meta:non-whitespace-character-count="2705"/>
  </office:meta>
</office:document-meta>
</file>