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margin-top="0.25in" fo:line-height="150%"/>
      <style:text-properties style:font-name="Times New Roman" style:font-name-asian="標楷體"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1">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66">日後若經查明立書人等之內容確係部份或全部抄襲他人，立書人等之參賽資格，所獲頒之獎金、補助與獎狀等資格應立即取銷。並立即將所領取之獎金歸還主辦單位。</text:p>
        </text:list-item>
        <text:list-item>
          <text:p text:style-name="P67">若因立書人等抄襲他人而致主辦單位須向第三人賠償或導致其他損失，立書人等應負賠償主辦單位之責。</text:p>
        </text:list-item>
        <text:list-item>
          <text:p text:style-name="P68">對於所提之計畫書，立書人同意主辦單位可無償享有展示之使用權，也享有修正之權利/權力，並無須通知立書人。</text:p>
        </text:list-item>
      </text:list>
      <text:p text:style-name="P69">此致<text:s text:c="4"/>主辦單位<text:s/>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ngus Yang</dc:creator>
    <meta:creation-date>2023-11-13T01:27:00Z</meta:creation-date>
    <dc:date>2023-11-13T01:27:00Z</dc:date>
    <meta:template xlink:href="Normal.dotm" xlink:type="simple"/>
    <meta:editing-cycles>2</meta:editing-cycles>
    <meta:editing-duration>PT120S</meta:editing-duration>
    <meta:document-statistic meta:page-count="1" meta:paragraph-count="1" meta:word-count="68" meta:character-count="455" meta:row-count="3" meta:non-whitespace-character-count="388"/>
  </office:meta>
</office:document-meta>
</file>