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916in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margin-bottom="0.125in" fo:line-height="0.2916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ableColumn35" style:family="table-column">
      <style:table-column-properties style:column-width="0.6888in"/>
    </style:style>
    <style:style style:name="TableColumn36" style:family="table-column">
      <style:table-column-properties style:column-width="1.0812in"/>
    </style:style>
    <style:style style:name="TableColumn37" style:family="table-column">
      <style:table-column-properties style:column-width="1.968in"/>
    </style:style>
    <style:style style:name="TableColumn38" style:family="table-column">
      <style:table-column-properties style:column-width="2.952in"/>
    </style:style>
    <style:style style:name="Table34" style:family="table">
      <style:table-properties style:width="6.6902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 style:row-height="0.295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" style:family="table-row">
      <style:table-row-properties style:row-height="0.295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 style:row-height="0.295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Row77" style:family="table-row">
      <style:table-row-properties style:row-height="0.295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row-height="0.295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Row97" style:family="table-row">
      <style:table-row-properties style:row-height="0.295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row-height="0.295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Row117" style:family="table-row">
      <style:table-row-properties style:row-height="0.295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Row127" style:family="table-row">
      <style:table-row-properties style:row-height="0.295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 style:row-height="0.295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row-height="0.295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Row157" style:family="table-row">
      <style:table-row-properties style:row-height="0.295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Row167" style:family="table-row">
      <style:table-row-properties style:row-height="0.295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row-height="0.295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Row187" style:family="table-row">
      <style:table-row-properties style:row-height="0.295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row-height="0.295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Row207" style:family="table-row">
      <style:table-row-properties style:row-height="0.295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Row217" style:family="table-row">
      <style:table-row-properties style:row-height="0.295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Row227" style:family="table-row">
      <style:table-row-properties style:row-height="0.2951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Row237" style:family="table-row">
      <style:table-row-properties style:row-height="0.2951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Row247" style:family="table-row">
      <style:table-row-properties style:row-height="0.2951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Row257" style:family="table-row">
      <style:table-row-properties style:row-height="0.2951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Row267" style:family="table-row">
      <style:table-row-properties style:row-height="0.295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Row277" style:family="table-row">
      <style:table-row-properties style:row-height="0.295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Row287" style:family="table-row">
      <style:table-row-properties style:row-height="0.2951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Row297" style:family="table-row">
      <style:table-row-properties style:row-height="0.2951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Row307" style:family="table-row">
      <style:table-row-properties style:row-height="0.2951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Row317" style:family="table-row">
      <style:table-row-properties style:row-height="0.2951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Row327" style:family="table-row">
      <style:table-row-properties style:row-height="0.2951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ableRow337" style:family="table-row">
      <style:table-row-properties style:row-height="0.2951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卡塔林•卡里科</text:span><text:span text:style-name="T3">―</text:span><text:span text:style-name="T4">青年</text:span><text:span text:style-name="T5">對談</text:span><text:span text:style-name="T6">報名表</text:span></text:p>
      <text:p text:style-name="P7"><text:span text:style-name="T8">學</text:span><text:span text:style-name="T9">校：</text:span><text:span text:style-name="T10">□</text:span><text:span text:style-name="T11">建國高中</text:span><text:span text:style-name="T12"><text:s text:c="3"/></text:span><text:span text:style-name="T13">□師大附中 <text:s text:c="2"/>□中山女</text:span><text:span text:style-name="T14">中</text:span><text:span text:style-name="T15"><text:s text:c="3"/></text:span><text:span text:style-name="T16">□成功高</text:span><text:span text:style-name="T17">中</text:span></text:p>
      <text:p text:style-name="P18">聯絡師長（姓名）：<text:s text:c="15"/>Email：</text:p>
      <text:p text:style-name="P19"><text:span text:style-name="T20">活動</text:span><text:span text:style-name="T21">日期：</text:span><text:span text:style-name="T22">2023</text:span><text:span text:style-name="T23">年</text:span><text:span text:style-name="T24">8</text:span><text:span text:style-name="T25">月</text:span><text:span text:style-name="T26">2</text:span><text:span text:style-name="T27">日</text:span><text:span text:style-name="T28">（</text:span><text:span text:style-name="T29">三</text:span><text:span text:style-name="T30">）</text:span><text:span text:style-name="T31"><text:s text:c="9"/></text:span><text:span text:style-name="T32">活動</text:span><text:span text:style-name="T33">地點：北一女中學珠樓六樓國際會議中心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編號</text:p>
          </table:table-cell>
          <table:table-cell table:style-name="TableCell42">
            <text:p text:style-name="P43">年級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翻譯機借用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□需要 <text:s text:c="5"/>□不需要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□需要 <text:s text:c="5"/>□不需要</text:span>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□需要 <text:s text:c="5"/>□不需要</text:span>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□需要 <text:s text:c="5"/>□不需要</text:span>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□需要 <text:s text:c="5"/>□不需要</text:span>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□需要 <text:s text:c="5"/>□不需要</text:span></text:p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□需要 <text:s text:c="5"/>□不需要</text:span></text:p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□需要 <text:s text:c="5"/>□不需要</text:span>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□需要 <text:s text:c="5"/>□不需要</text:span></text:p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□需要 <text:s text:c="5"/>□不需要</text:span></text:p>
          </table:table-cell>
        </table:table-row>
        <table:table-row table:style-name="TableRow147">
          <table:table-cell table:style-name="TableCell148">
            <text:p text:style-name="P149">1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□需要 <text:s text:c="5"/>□不需要</text:span></text:p>
          </table:table-cell>
        </table:table-row>
        <table:table-row table:style-name="TableRow157">
          <table:table-cell table:style-name="TableCell158">
            <text:p text:style-name="P159">1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□需要 <text:s text:c="5"/>□不需要</text:span></text:p>
          </table:table-cell>
        </table:table-row>
        <table:table-row table:style-name="TableRow167">
          <table:table-cell table:style-name="TableCell168">
            <text:p text:style-name="P169">1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□需要 <text:s text:c="5"/>□不需要</text:span></text:p>
          </table:table-cell>
        </table:table-row>
        <table:table-row table:style-name="TableRow177">
          <table:table-cell table:style-name="TableCell178">
            <text:p text:style-name="P179">1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□需要 <text:s text:c="5"/>□不需要</text:span></text:p>
          </table:table-cell>
        </table:table-row>
        <table:table-row table:style-name="TableRow187">
          <table:table-cell table:style-name="TableCell188">
            <text:p text:style-name="P189">1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□需要 <text:s text:c="5"/>□不需要</text:span></text:p>
          </table:table-cell>
        </table:table-row>
        <table:table-row table:style-name="TableRow197">
          <table:table-cell table:style-name="TableCell198">
            <text:p text:style-name="P199">1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□需要 <text:s text:c="5"/>□不需要</text:span></text:p>
          </table:table-cell>
        </table:table-row>
        <table:table-row table:style-name="TableRow207">
          <table:table-cell table:style-name="TableCell208">
            <text:p text:style-name="P209">17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需要 <text:s text:c="5"/>□不需要</text:span></text:p>
          </table:table-cell>
        </table:table-row>
        <table:table-row table:style-name="TableRow217">
          <table:table-cell table:style-name="TableCell218">
            <text:p text:style-name="P219">18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□需要 <text:s text:c="5"/>□不需要</text:span></text:p>
          </table:table-cell>
        </table:table-row>
        <table:table-row table:style-name="TableRow227">
          <table:table-cell table:style-name="TableCell228">
            <text:p text:style-name="P229">19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需要 <text:s text:c="5"/>□不需要</text:span></text:p>
          </table:table-cell>
        </table:table-row>
        <table:table-row table:style-name="TableRow237">
          <table:table-cell table:style-name="TableCell238">
            <text:p text:style-name="P239">2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□需要 <text:s text:c="5"/>□不需要</text:span></text:p>
          </table:table-cell>
        </table:table-row>
        <table:table-row table:style-name="TableRow247">
          <table:table-cell table:style-name="TableCell248">
            <text:p text:style-name="P249">2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□需要 <text:s text:c="5"/>□不需要</text:span></text:p>
          </table:table-cell>
        </table:table-row>
        <table:table-row table:style-name="TableRow257">
          <table:table-cell table:style-name="TableCell258">
            <text:p text:style-name="P259">2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□需要 <text:s text:c="5"/>□不需要</text:span></text:p>
          </table:table-cell>
        </table:table-row>
        <table:table-row table:style-name="TableRow267">
          <table:table-cell table:style-name="TableCell268">
            <text:p text:style-name="P269">23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□需要 <text:s text:c="5"/>□不需要</text:span></text:p>
          </table:table-cell>
        </table:table-row>
        <table:table-row table:style-name="TableRow277">
          <table:table-cell table:style-name="TableCell278">
            <text:p text:style-name="P279">2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□需要 <text:s text:c="5"/>□不需要</text:span></text:p>
          </table:table-cell>
        </table:table-row>
        <table:table-row table:style-name="TableRow287">
          <table:table-cell table:style-name="TableCell288">
            <text:p text:style-name="P289">2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□需要 <text:s text:c="5"/>□不需要</text:span></text:p>
          </table:table-cell>
        </table:table-row>
        <table:table-row table:style-name="TableRow297">
          <table:table-cell table:style-name="TableCell298">
            <text:p text:style-name="P299">26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□需要 <text:s text:c="5"/>□不需要</text:span></text:p>
          </table:table-cell>
        </table:table-row>
        <table:table-row table:style-name="TableRow307">
          <table:table-cell table:style-name="TableCell308">
            <text:p text:style-name="P309">27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□需要 <text:s text:c="5"/>□不需要</text:span></text:p>
          </table:table-cell>
        </table:table-row>
        <table:table-row table:style-name="TableRow317">
          <table:table-cell table:style-name="TableCell318">
            <text:p text:style-name="P319">28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□需要 <text:s text:c="5"/>□不需要</text:span></text:p>
          </table:table-cell>
        </table:table-row>
        <table:table-row table:style-name="TableRow327">
          <table:table-cell table:style-name="TableCell328">
            <text:p text:style-name="P329">29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□需要 <text:s text:c="5"/>□不需要</text:span></text:p>
          </table:table-cell>
        </table:table-row>
        <table:table-row table:style-name="TableRow337">
          <table:table-cell table:style-name="TableCell338">
            <text:p text:style-name="P339">3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□需要 <text:s text:c="5"/>□不需要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Angus Yang</dc:creator>
    <meta:creation-date>2023-06-08T00:46:00Z</meta:creation-date>
    <dc:date>2023-06-08T00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