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27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 fo:margin-bottom="0.1in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5.69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size-complex="12pt"/>
    </style:style>
    <style:style style:name="P34" style:parent-style-name="內文" style:family="paragraph">
      <style:paragraph-properties style:snap-to-layout-grid="false"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25in" fo:line-height="0.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P4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43" style:parent-style-name="內文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line-height="0.25in"/>
    </style:style>
    <style:style style:name="T46" style:parent-style-name="預設段落字型" style:family="text">
      <style:text-properties style:font-name="新細明體" fo:color="#000000" style:font-size-complex="12pt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P53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59" style:parent-style-name="預設段落字型" style:family="text">
      <style:text-properties style:font-size-complex="12pt"/>
    </style:style>
    <style:style style:name="P60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6" style:parent-style-name="預設段落字型" style:family="text">
      <style:text-properties style:font-size-complex="12pt"/>
    </style:style>
    <style:style style:name="P67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3" style:parent-style-name="預設段落字型" style:family="text">
      <style:text-properties style:font-size-complex="12pt"/>
    </style:style>
    <style:style style:name="P74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LFO3" style:family="paragraph">
      <style:paragraph-properties style:snap-to-layout-grid="false" fo:margin-bottom="0.1in" fo:line-height="0.25in" fo:margin-left="0.25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snap-to-layout-grid="false" fo:margin-bottom="0.1in" fo:line-height="0.25in" fo:margin-left="0.2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93" style:parent-style-name="預設段落字型" style:family="text">
      <style:text-properties style:font-size-complex="12pt"/>
    </style:style>
    <style:style style:name="P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家長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text:span text:style-name="T22">：</text:span></text:p>
            <text:p text:style-name="P23"><text:span text:style-name="T24">連絡電話</text:span><text:span text:style-name="T25">：</text:span></text:p>
            <text:p text:style-name="P26"><text:span text:style-name="T27">電子信箱</text:span><text:span text:style-name="T28">：</text:span></text:p>
            <text:p text:style-name="P29"><text:span text:style-name="T30">與學生關係：</text:span></text:p>
          </table:table-cell>
        </table:table-row>
        <table:table-row table:style-name="TableRow31">
          <table:table-cell table:style-name="TableCell32">
            <text:p text:style-name="P33">學生</text:p>
            <text:p text:style-name="P34"/>
          </table:table-cell>
          <table:table-cell table:style-name="TableCell35">
            <text:p text:style-name="P36"><text:span text:style-name="T37">中文姓名</text:span><text:span text:style-name="T38">：</text:span></text:p>
            <text:p text:style-name="P39"><text:span text:style-name="T40">英文姓名</text:span><text:span text:style-name="T41">：</text:span></text:p>
            <text:p text:style-name="P42">就讀學校：</text:p>
            <text:p text:style-name="P43"><text:span text:style-name="T44">就讀年級：</text:span></text:p>
            <text:p text:style-name="P45"><text:span text:style-name="T46">出生年月：</text:span></text:p>
            <text:p text:style-name="P47"><text:span text:style-name="T48">連絡電話</text:span><text:span text:style-name="T49">：</text:span></text:p>
            <text:p text:style-name="P50"><text:span text:style-name="T51">電子信箱</text:span><text:span text:style-name="T52">：</text:span></text:p>
            <text:list text:style-name="LFO3" text:continue-numbering="true">
              <text:list-item>
                <text:p text:style-name="P53">是否去過多倫多</text:p>
              </text:list-item>
            </text:list>
            <text:p text:style-name="P54"><text:span text:style-name="T55"></text:span><text:span text:style-name="T56">是</text:span><text:span text:style-name="T57"><text:s text:c="5"/></text:span><text:span text:style-name="T58"></text:span><text:span text:style-name="T59">否</text:span></text:p>
            <text:list text:style-name="LFO3" text:continue-numbering="true">
              <text:list-item>
                <text:p text:style-name="P60">是否曾經參加遊學團/國外夏令營</text:p>
              </text:list-item>
            </text:list>
            <text:p text:style-name="P61"><text:span text:style-name="T62"></text:span><text:span text:style-name="T63">是</text:span><text:span text:style-name="T64"><text:s text:c="5"/></text:span><text:span text:style-name="T65"></text:span><text:span text:style-name="T66">否</text:span></text:p>
            <text:list text:style-name="LFO3" text:continue-numbering="true">
              <text:list-item>
                <text:p text:style-name="P67">是否聽過國際發明展</text:p>
              </text:list-item>
            </text:list>
            <text:p text:style-name="P68"><text:span text:style-name="T69"></text:span><text:span text:style-name="T70">是</text:span><text:span text:style-name="T71"><text:s text:c="5"/></text:span><text:span text:style-name="T72"></text:span><text:span text:style-name="T73">否</text:span></text:p>
            <text:list text:style-name="LFO3" text:continue-numbering="true">
              <text:list-item>
                <text:p text:style-name="P74">是否曾經參加國際發明展</text:p>
              </text:list-item>
            </text:list>
            <text:p text:style-name="P75"><text:span text:style-name="T76"></text:span><text:span text:style-name="T77">是</text:span><text:span text:style-name="T78"><text:s text:c="5"/></text:span><text:span text:style-name="T79"></text:span><text:span text:style-name="T80">否</text:span></text:p>
            <text:list text:style-name="LFO3" text:continue-numbering="true">
              <text:list-item>
                <text:p text:style-name="P81">英文程度</text:p>
              </text:list-item>
            </text:list>
            <text:p text:style-name="P82"><text:span text:style-name="T83"></text:span><text:span text:style-name="T84">優</text:span><text:span text:style-name="T85"><text:s text:c="3"/></text:span><text:span text:style-name="T86"></text:span><text:span text:style-name="T87">好</text:span><text:span text:style-name="T88"><text:s text:c="3"/></text:span><text:span text:style-name="T89"></text:span><text:span text:style-name="T90">尚可</text:span><text:span text:style-name="T91"><text:s text:c="3"/></text:span><text:span text:style-name="T92"></text:span><text:span text:style-name="T93">待加強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3<text:s/>加拿大夏令營報名表</text:p>
        <text:p text:style-name="P13"><text:span text:style-name="T14">N</text:span><text:span text:style-name="T15">IKE</text:span><text:span text:style-name="T16">英語籃球營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Angus Yang</dc:creator>
    <meta:creation-date>2023-03-03T01:40:00Z</meta:creation-date>
    <dc:date>2023-03-03T01:4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