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4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15in"/>
    </style:style>
    <style:style style:name="TableColumn13" style:family="table-column">
      <style:table-column-properties style:column-width="2.225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5312in"/>
    </style:style>
    <style:style style:name="Table11" style:family="table">
      <style:table-properties style:width="6.9895in" fo:margin-left="-0.193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3055in" fo:margin-right="0.0277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49" style:parent-style-name="內文" style:list-style-name="LFO9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0" style:parent-style-name="內文" style:list-style-name="LFO9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9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9" style:family="paragraph">
      <style:paragraph-properties fo:line-height="0.3055in" fo:margin-right="0.0277in" fo:text-indent="-0.175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222in" fo:margin-right="0.0277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1" style:family="table-row">
      <style:table-row-properties style:min-row-height="0.3715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0" style:family="table-row">
      <style:table-row-properties style:min-row-height="0.371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84" style:family="table-row">
      <style:table-row-properties style:min-row-height="2.0111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9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2" style:family="table-row">
      <style:table-row-properties style:min-row-height="2.804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96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7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3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4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4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72in" svg:height="0.38403in" style:rel-width="scale" style:rel-height="scale"><draw:text-box><text:p text:style-name="P5">附件一</text:p></draw:text-box><svg:title/><svg:desc/></draw:frame></text:span><text:span text:style-name="T6">20</text:span><text:span text:style-name="T7">2</text:span><text:span text:style-name="T8">4</text:span><text:span text:style-name="T9">嘉義市國際管樂節</text:span></text:p>
      <text:p text:style-name="P10">【<text:s/>12/21<text:s/>(六) <text:s/>管樂踩街嘉年華<text:s/>–<text:s/>報名表<text:s/>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 table:number-columns-spanned="3">
            <text:p text:style-name="P20"><text:span text:style-name="T21">□</text:span><text:span text:style-name="T22">國小組 <text:s/></text:span><text:span text:style-name="T23">□</text:span><text:span text:style-name="T24">國中組 <text:s/></text:span><text:span text:style-name="T25">□</text:span><text:span text:style-name="T26">高中組 <text:s/></text:span><text:span text:style-name="T27">□</text:span><text:span text:style-name="T28">大專校院組</text:span><text:span text:style-name="T29"><text:s text:c="2"/></text:span><text:span text:style-name="T30">□</text:span><text:span text:style-name="T31">社會組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團隊名稱</text:p>
            <text:p text:style-name="P35"><text:span text:style-name="T36">(請填寫全名)</text:span></text:p>
          </table:table-cell>
          <table:table-cell table:style-name="TableCell37" table:number-columns-spanned="3">
            <text:p text:style-name="P38"><text:span text:style-name="T39">中文全名（含縣市）</text:span><text:span text:style-name="T40">：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英文全名（含縣市）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填寫注意事項：</text:p>
            <text:list text:style-name="LFO9" text:continue-numbering="true">
              <text:list-item>
                <text:p text:style-name="P49">團隊名稱請包含縣市區域+單位/校名+隊名。</text:p>
              </text:list-item>
              <text:list-item>
                <text:p text:style-name="P50">團隊名稱將作為活動文宣品露出與司儀講稿之用。</text:p>
              </text:list-item>
              <text:list-item>
                <text:p text:style-name="P51">正確範例：嘉義市南興國民中學管樂旗藝術才能班。</text:p>
              </text:list-item>
              <text:list-item>
                <text:p text:style-name="P52"><text:span text:style-name="T53">錯誤範例：南興國中</text:span><text:span text:style-name="T54">。</text:span>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演人數</text:p>
          </table:table-cell>
          <table:table-cell table:style-name="TableCell58" table:number-columns-spanned="3">
            <text:p text:style-name="P59"><text:span text:style-name="T60"><text:s/>本次活動演出人數： 共（ <text:s text:c="4"/>）人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人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人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人電話</text:p>
          </table:table-cell>
          <table:table-cell table:style-name="TableCell73">
            <text:p text:style-name="P74">（ <text:s/>）<text:s/></text:p>
          </table:table-cell>
          <table:table-cell table:style-name="TableCell75">
            <text:p text:style-name="P76">聯絡人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團隊簡介與</text:p>
            <text:p text:style-name="P87">本次演出特色</text:p>
          </table:table-cell>
          <table:table-cell table:style-name="TableCell88" table:number-columns-spanned="3">
            <text:list text:style-name="LFO6" text:continue-numbering="true">
              <text:list-item>
                <text:p text:style-name="P89">限250字以內。</text:p>
              </text:list-item>
            </text:list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大型比賽得獎與演出經歷</text:p>
          </table:table-cell>
          <table:table-cell table:style-name="TableCell95" table:number-columns-spanned="3">
            <text:list text:style-name="LFO6" text:continue-numbering="true">
              <text:list-item>
                <text:p text:style-name="P96">請提供近3年得獎與重要演出經歷，限10項。</text:p>
              </text:list-item>
              <text:list-item>
                <text:p text:style-name="P97">請從2024年起優先排列，依序列出。</text:p>
              </text:list-item>
            </text:list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 fo:font-weight="bold" style:font-weight-asian="bold" fo:color="#C00000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4-06-24T05:45:00Z</meta:creation-date>
    <dc:date>2024-06-24T05:45:00Z</dc:date>
    <meta:print-date>2019-08-26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