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style:font-name-complex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2548in" style:use-optimal-column-width="false"/>
    </style:style>
    <style:style style:name="TableColumn6" style:family="table-column">
      <style:table-column-properties style:column-width="1.6951in" style:use-optimal-column-width="false"/>
    </style:style>
    <style:style style:name="TableColumn7" style:family="table-column">
      <style:table-column-properties style:column-width="0.175in" style:use-optimal-column-width="false"/>
    </style:style>
    <style:style style:name="TableColumn8" style:family="table-column">
      <style:table-column-properties style:column-width="0.4152in" style:use-optimal-column-width="false"/>
    </style:style>
    <style:style style:name="TableColumn9" style:family="table-column">
      <style:table-column-properties style:column-width="0.1104in" style:use-optimal-column-width="false"/>
    </style:style>
    <style:style style:name="TableColumn10" style:family="table-column">
      <style:table-column-properties style:column-width="0.1631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6131in" style:use-optimal-column-width="false"/>
    </style:style>
    <style:style style:name="TableColumn13" style:family="table-column">
      <style:table-column-properties style:column-width="0.2604in" style:use-optimal-column-width="false"/>
    </style:style>
    <style:style style:name="TableColumn14" style:family="table-column">
      <style:table-column-properties style:column-width="0.4715in" style:use-optimal-column-width="false"/>
    </style:style>
    <style:style style:name="TableColumn15" style:family="table-column">
      <style:table-column-properties style:column-width="0.1534in" style:use-optimal-column-width="false"/>
    </style:style>
    <style:style style:name="TableColumn16" style:family="table-column">
      <style:table-column-properties style:column-width="0.0437in" style:use-optimal-column-width="false"/>
    </style:style>
    <style:style style:name="TableColumn17" style:family="table-column">
      <style:table-column-properties style:column-width="1.7291in" style:use-optimal-column-width="false"/>
    </style:style>
    <style:style style:name="Table4" style:family="table">
      <style:table-properties style:width="7.2819in" fo:margin-left="0in" table:align="left"/>
    </style:style>
    <style:style style:name="TableRow18" style:family="table-row">
      <style:table-row-properties style:min-row-height="0.4444in" style:use-optimal-row-height="false"/>
    </style:style>
    <style:style style:name="TableCell19" style:family="table-cell">
      <style:table-cell-properties fo:border="0.0069in solid #000000" fo:background-color="#D99594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5013in" style:use-optimal-row-height="false"/>
    </style:style>
    <style:style style:name="TableCell23" style:family="table-cell">
      <style:table-cell-properties fo:border="0.0069in solid #000000" fo:background-color="#F2DC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7" style:family="table-cell">
      <style:table-cell-properties fo:border="0.0069in solid #000000" fo:background-color="#F2DCDB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34" style:family="table-row">
      <style:table-row-properties style:min-row-height="0.4888in" style:use-optimal-row-height="false"/>
    </style:style>
    <style:style style:name="TableCell35" style:family="table-cell">
      <style:table-cell-properties fo:border="0.0069in solid #000000" fo:background-color="#F2DCDB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39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40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41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42" style:family="table-row">
      <style:table-row-properties style:min-row-height="0.6805in" style:use-optimal-row-height="false"/>
    </style:style>
    <style:style style:name="TableCell43" style:family="table-cell">
      <style:table-cell-properties fo:border="0.0069in solid #000000" fo:background-color="#F2DCDB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7" style:family="table-cell">
      <style:table-cell-properties fo:border="0.0069in solid #000000" fo:background-color="#F2DC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1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52" style:family="table-row">
      <style:table-row-properties style:min-row-height="0.4763in" style:use-optimal-row-height="false"/>
    </style:style>
    <style:style style:name="TableCell53" style:family="table-cell">
      <style:table-cell-properties fo:border="0.0069in solid #000000" fo:background-color="#F2DCDB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7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58" style:family="table-row">
      <style:table-row-properties style:min-row-height="0.4861in" style:use-optimal-row-height="false"/>
    </style:style>
    <style:style style:name="TableCell59" style:family="table-cell">
      <style:table-cell-properties fo:border="0.0069in solid #000000" fo:background-color="#F2DCDB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63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64" style:family="table-row">
      <style:table-row-properties style:min-row-height="0.4444in" style:use-optimal-row-height="false"/>
    </style:style>
    <style:style style:name="TableCell65" style:family="table-cell">
      <style:table-cell-properties fo:border="0.0069in solid #000000" fo:background-color="#FAC09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73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77" style:family="table-row">
      <style:table-row-properties style:min-row-height="0.375in" style:use-optimal-row-height="false"/>
    </style:style>
    <style:style style:name="TableCell78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82" style:family="table-row">
      <style:table-row-properties style:min-row-height="0.4027in" style:use-optimal-row-height="false"/>
    </style:style>
    <style:style style:name="TableCell83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87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91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95" style:family="table-row">
      <style:table-row-properties style:min-row-height="0.5076in" style:use-optimal-row-height="false"/>
    </style:style>
    <style:style style:name="TableCell9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ableRow98" style:family="table-row">
      <style:table-row-properties style:min-row-height="0.4861in" style:use-optimal-row-height="false"/>
    </style:style>
    <style:style style:name="TableCell99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103" style:family="table-row">
      <style:table-row-properties style:min-row-height="0.7208in" style:use-optimal-row-height="false"/>
    </style:style>
    <style:style style:name="TableCell104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08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112" style:family="table-row">
      <style:table-row-properties style:min-row-height="0.5833in" style:use-optimal-row-height="false"/>
    </style:style>
    <style:style style:name="TableCell11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ableRow116" style:family="table-row">
      <style:table-row-properties style:min-row-height="0.8666in" style:use-optimal-row-height="false"/>
    </style:style>
    <style:style style:name="TableCell117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微軟正黑體" style:font-name-asian="微軟正黑體" style:font-name-complex="Times New Roman" style:letter-kerning="true" fo:font-size="10pt" style:font-size-asian="10pt" style:font-size-complex="10pt"/>
    </style:style>
    <style:style style:name="TableRow121" style:family="table-row">
      <style:table-row-properties style:min-row-height="0.9312in" style:use-optimal-row-height="false"/>
    </style:style>
    <style:style style:name="TableCell122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微軟正黑體" style:font-name-asian="微軟正黑體" style:font-name-complex="Times New Roman" style:letter-kerning="true" fo:font-size="10pt" style:font-size-asian="10pt" style:font-size-complex="10pt"/>
    </style:style>
    <style:style style:name="P126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27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border="0in solid #FFFFFF" fo:padding="0.4305in" style:shadow="#000000 0in 0in" fo:margin-left="0.5833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9" style:parent-style-name="內文" style:family="paragraph">
      <style:paragraph-properties fo:border="0in solid #FFFFFF" fo:padding="0.4305in" style:shadow="#000000 0in 0in"/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fo:text-align="justify" fo:margin-left="0.1965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9" style:parent-style-name="超連結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55" style:parent-style-name="內文" style:family="paragraph">
      <style:paragraph-properties fo:margin-left="0.1965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156" style:parent-style-name="內文" style:family="paragraph">
      <style:paragraph-properties fo:border="0in solid #FFFFFF" fo:padding="0.4305in" style:shadow="#000000 0in 0in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text-align="justify" fo:margin-left="0.196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78" style:parent-style-name="內文" style:family="paragraph">
      <style:text-properties style:font-name-asian="新細明體" style:font-name-complex="Times New Roman" style:letter-kerning="true"/>
    </style:style>
    <style:style style:name="P179" style:parent-style-name="內文" style:family="paragraph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3" style:parent-style-name="超連結" style:family="text">
      <style:text-properties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3第十八屆夏令研習營</text:p>
      <text:p text:style-name="P3">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pan text:style-name="T2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中文姓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性別</text:p>
          </table:table-cell>
          <table:table-cell table:style-name="TableCell29" table:number-columns-spanned="3" table:number-rows-spanned="2">
            <text:p text:style-name="P30"/>
          </table:table-cell>
          <table:covered-table-cell/>
          <table:covered-table-cell/>
          <table:table-cell table:style-name="TableCell31" table:number-columns-spanned="2" table:number-rows-spanned="5">
            <text:p text:style-name="P32"><draw:custom-shape svg:x="0.44444in" svg:y="-1.08889in" svg:width="0.63542in" svg:height="0.40625in" draw:z-index="251658240" draw:id="id0" draw:style-name="a0" draw:name="矩形 218" text:anchor-type="paragraph"><svg:title/><svg:desc/><text:p text:style-name="內文"><text:span text:style-name="T33">相片</text:span></text:p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4">
          <table:table-cell table:style-name="TableCell35">
            <text:p text:style-name="P36">英文姓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住家電話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手機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13">
            <text:p text:style-name="P66"><text:span text:style-name="T67">個人資料（活動保險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出生年月日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國籍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身分證號碼</text:p>
          </table:table-cell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緊急聯絡人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關係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電話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13">
            <text:p text:style-name="P97">學校系級／單位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校／單位</text:p>
          </table:table-cell>
          <table:table-cell table:style-name="TableCell101" table:number-columns-spanned="1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系所／部門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年級／職稱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3">
            <text:p text:style-name="P114"><text:span text:style-name="T115">社團／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工作經歷</text:p>
          </table:table-cell>
          <table:table-cell table:style-name="TableCell119" table:number-columns-spanned="12">
            <text:list text:style-name="LFO3" text:continue-numbering="true">
              <text:list-item>
                <text:p text:style-name="P12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社團經歷</text:p>
          </table:table-cell>
          <table:table-cell table:style-name="TableCell124" table:number-columns-spanned="12">
            <text:list text:style-name="LFO3" text:continue-numbering="true">
              <text:list-item>
                <text:p text:style-name="P12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soft-page-break/>
      <text:p text:style-name="P127">附註：報名方式</text:p>
      <text:p text:style-name="P128"/>
      <text:list text:style-name="LFO5" text:continue-numbering="true">
        <text:list-item>
          <text:p text:style-name="P129">個人報名：</text:p>
        </text:list-item>
      </text:list>
      <text:p text:style-name="P130"><text:span text:style-name="T131">請備齊以上</text:span><text:span text:style-name="T132">報名表</text:span><text:span text:style-name="T133">後，請於</text:span><text:span text:style-name="T134">202</text:span><text:span text:style-name="T135">3</text:span><text:span text:style-name="T136">年</text:span><text:span text:style-name="T137">6</text:span><text:span text:style-name="T138">月</text:span><text:span text:style-name="T139">2</text:span><text:span text:style-name="T140">2</text:span><text:span text:style-name="T141">日</text:span><text:span text:style-name="T142">（</text:span><text:span text:style-name="T143">周</text:span><text:span text:style-name="T144">四</text:span><text:span text:style-name="T145">）</text:span><text:span text:style-name="T146">17:00</text:span><text:span text:style-name="T147">前</text:span><text:span text:style-name="T148">，以附檔方式Email至<text:s/></text:span><text:bookmark-start text:name="_Hlk137214502"/><text:a xlink:href="mailto:2023csscemba@gmail.com" office:target-frame-name="_top" xlink:show="replace"><text:span text:style-name="T149">2023cssc@gmail.com</text:span></text:a><text:span text:style-name="T150"><text:s/></text:span><text:bookmark-end text:name="_Hlk137214502"/><text:span text:style-name="T151">，來信主旨註明</text:span>「<text:span text:style-name="T152">20</text:span><text:span text:style-name="T153">23台灣</text:span><text:span text:style-name="T154">研習營報名-(姓名)」。</text:span></text:p>
      <text:p text:style-name="P155"/>
      <text:list text:style-name="LFO5" text:continue-numbering="true">
        <text:list-item>
          <text:p text:style-name="P156"><text:span text:style-name="T157">團體報名：</text:span></text:p>
        </text:list-item>
      </text:list>
      <text:p text:style-name="P158"><text:bookmark-start text:name="_heading=h.gjdgxs"/><text:bookmark-end text:name="_heading=h.gjdgxs"/><text:span text:style-name="T159">請備齊以上報名表後，集中</text:span><text:span text:style-name="T160">交由承辦人或帶隊老師彙整</text:span><text:span text:style-name="T161">後，於</text:span><text:span text:style-name="T162">202</text:span><text:span text:style-name="T163">3</text:span><text:span text:style-name="T164">年</text:span><text:span text:style-name="T165">6</text:span><text:span text:style-name="T166">月</text:span><text:span text:style-name="T167">22</text:span><text:span text:style-name="T168">日（</text:span><text:span text:style-name="T169">周四</text:span><text:span text:style-name="T170">）</text:span><text:span text:style-name="T171">17:00</text:span><text:span text:style-name="T172">前</text:span><text:span text:style-name="T173">，統一發至上述信箱，並於主旨註明「</text:span><text:span text:style-name="T174">20</text:span><text:span text:style-name="T175">23台灣</text:span><text:span text:style-name="T176">研習營報名</text:span><text:span text:style-name="T177">-(校系名稱-人數)」。</text:span></text:p>
      <text:p text:style-name="P178"/>
      <text:p text:style-name="P179">如果有任何問題，歡迎聯絡我們！</text:p>
      <text:p text:style-name="內文"><text:span text:style-name="T180">E-Ma</text:span><text:span text:style-name="T181">il</text:span><text:span text:style-name="T182">：</text:span><text:a xlink:href="mailto:2023cssc@gmail.com" office:target-frame-name="_top" xlink:show="replace"><text:span text:style-name="T183">2023cssc@gmail.com</text:span></text:a></text:p>
      <text:p text:style-name="內文"><text:span text:style-name="T184">電話：02-823773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項目符號" style:display-name="項目符號" style:family="paragraph" style:parent-style-name="內文" style:list-style-name="LFO6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ngus Yang</dc:creator>
    <meta:creation-date>2023-06-12T06:42:00Z</meta:creation-date>
    <dc:date>2023-06-12T06:42:00Z</dc:date>
    <meta:print-date>2023-04-20T03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2" meta:row-count="3" meta:non-whitespace-character-count="454"/>
  </office:meta>
</office:document-meta>
</file>