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margin-top="0.4159in" fo:line-height="0.2777in" fo:margin-left="0.9708in" fo:text-indent="-0.774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margin-top="0.4159in" fo:line-height="0.2777in" fo:margin-left="0.9708in" fo:text-indent="-0.774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margin-top="0.4159in" fo:line-height="0.2777in" fo:margin-left="0.8854in" fo:text-indent="-0.6888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text:span><text:span text:style-name="T444">為海洋保育貢獻楷模。</text:span></text:p>
      <text:p text:style-name="P445"><text:span text:style-name="T446">（</text:span><text:span text:style-name="T447">2</text:span><text:span text:style-name="T448">）</text:span><text:span text:style-name="T449">□<text:s/></text:span><text:span text:style-name="T450">候選人因同一事由已獲國內相關機關（構）、法人、團體頒給獎金，獎金為新臺幣</text:span><text:span text:style-name="T451"><text:s/></text:span><text:span text:style-name="T452"><text:s text:c="12"/></text:span><text:span text:style-name="T453">元。</text:span></text:p>
      <text:p text:style-name="P454"><text:span text:style-name="T455"><text:s text:c="5"/></text:span><text:span text:style-name="T456">□<text:s/></text:span><text:span text:style-name="T457">候選人</text:span><text:span text:style-name="T458">未因</text:span><text:span text:style-name="T459">同一事由獲國內相關機關（構）、法人、團體頒給獎金。</text:span></text:p>
      <text:p text:style-name="P460"><text:span text:style-name="T461">（</text:span><text:span text:style-name="T462">3</text:span><text:span text:style-name="T463">）</text:span><text:span text:style-name="T464">□<text:s/></text:span><text:span text:style-name="T465">候選人保證推薦書上填寫之內容及相關資料完全屬實，並對其詳實性完全負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F2" style:page-layout-name="PL2">
      <style:footer>
        <text:p text:style-name="P54"/>
      </style:footer>
    </style:master-page>
    <style:master-page style:name="MPF3" style:page-layout-name="PL3">
      <style:footer>
        <text:p text:style-name="P165"/>
      </style:footer>
    </style:master-page>
    <style:master-page style:name="MPF4" style:page-layout-name="PL4">
      <style:footer>
        <text:p text:style-name="P208"/>
      </style:footer>
    </style:master-page>
    <style:master-page style:name="MPF5" style:page-layout-name="PL5">
      <style:footer>
        <text:p text:style-name="P375"/>
      </style:footer>
    </style:master-page>
    <style:master-page style:name="MPF6" style:page-layout-name="PL6">
      <style:footer>
        <text:p text:style-name="P395"/>
      </style:footer>
    </style:master-page>
    <style:master-page style:name="MPF7" style:page-layout-name="PL7">
      <style:footer>
        <text:p text:style-name="P419"/>
      </style:footer>
    </style:master-page>
    <style:master-page style:name="MPF8" style:page-layout-name="PL8">
      <style:footer>
        <text:p text:style-name="P481"/>
      </style:footer>
    </style:master-page>
    <style:master-page style:name="MPF9" style:page-layout-name="PL9">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6011</meta:initial-creator>
    <dc:creator>劉坤讓</dc:creator>
    <meta:creation-date>2023-12-19T03:35:00Z</meta:creation-date>
    <dc:date>2023-12-19T03:35: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