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58in" style:use-optimal-column-width="false"/>
    </style:style>
    <style:style style:name="TableColumn3" style:family="table-column">
      <style:table-column-properties style:column-width="1.2048in" style:use-optimal-column-width="false"/>
    </style:style>
    <style:style style:name="TableColumn4" style:family="table-column">
      <style:table-column-properties style:column-width="1.5513in" style:use-optimal-column-width="false"/>
    </style:style>
    <style:style style:name="TableColumn5" style:family="table-column">
      <style:table-column-properties style:column-width="2.0909in" style:use-optimal-column-width="false"/>
    </style:style>
    <style:style style:name="Table1" style:family="table" style:master-page-name="MP0">
      <style:table-properties style:width="6.793in" fo:margin-left="-0.5159in" table:align="left"/>
    </style:style>
    <style:style style:name="TableRow6" style:family="table-row">
      <style:table-row-properties style:min-row-height="0.5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368in" style:use-optimal-row-height="false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715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text:s text:c="9"/></text:span><text:span text:style-name="T12">縣</text:span><text:span text:style-name="T13">(</text:span><text:span text:style-name="T14">市</text:span><text:span text:style-name="T15">)</text:span><text:span text:style-name="T16">政府教育局</text:span><text:span text:style-name="T17">(</text:span><text:span text:style-name="T18">處</text:span><text:span text:style-name="T19">)</text:span><text:span text:style-name="T20">推薦優良</text:span><text:span text:style-name="T21">校園防災繪畫作品</text:span><text:span text:style-name="T22">名冊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><text:span text:style-name="T28">班級</text:span>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作品主題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國家防災日」各級學校地震避難掩護演練</dc:title>
    <dc:subject/>
    <meta:initial-creator>moejsmpc</meta:initial-creator>
    <dc:creator>李麗芬</dc:creator>
    <meta:creation-date>2022-02-07T09:14:00Z</meta:creation-date>
    <dc:date>2022-02-07T09:14:00Z</dc:date>
    <meta:print-date>2014-11-10T1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