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5298in"/>
    </style:style>
    <style:style style:name="TableColumn9" style:family="table-column">
      <style:table-column-properties style:column-width="2.2in"/>
    </style:style>
    <style:style style:name="TableColumn10" style:family="table-column">
      <style:table-column-properties style:column-width="2.1652in"/>
    </style:style>
    <style:style style:name="Table7" style:family="table">
      <style:table-properties style:width="5.8951in" fo:margin-left="0.5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margin-top="0.0694in" fo:margin-bottom="0.0694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top="0.0694in" fo:margin-bottom="0.0694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2" style:family="paragraph">
      <style:paragraph-properties fo:widows="2" fo:orphans="2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1" style:family="table-column">
      <style:table-column-properties style:column-width="1.1048in"/>
    </style:style>
    <style:style style:name="TableColumn82" style:family="table-column">
      <style:table-column-properties style:column-width="1.2694in"/>
    </style:style>
    <style:style style:name="TableColumn83" style:family="table-column">
      <style:table-column-properties style:column-width="0.8708in"/>
    </style:style>
    <style:style style:name="TableColumn84" style:family="table-column">
      <style:table-column-properties style:column-width="1.3326in"/>
    </style:style>
    <style:style style:name="TableColumn85" style:family="table-column">
      <style:table-column-properties style:column-width="1.1222in"/>
    </style:style>
    <style:style style:name="TableColumn86" style:family="table-column">
      <style:table-column-properties style:column-width="0.7569in"/>
    </style:style>
    <style:style style:name="TableColumn87" style:family="table-column">
      <style:table-column-properties style:column-width="0.7569in"/>
    </style:style>
    <style:style style:name="Table80" style:family="table">
      <style:table-properties style:width="7.2138in" fo:margin-left="0in" table:align="center"/>
    </style:style>
    <style:style style:name="TableRow88" style:family="table-row">
      <style:table-row-properties style:min-row-height="0.64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15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815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41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4166in" fo:margin-left="0.1944in" fo:text-indent="-0.1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4166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line-height="0.4166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4166in" fo:text-indent="0.1944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臺北市110年度兒少保護工作小組外埠參訪活動流程</text:p>
      <text:list text:style-name="LFO1" text:continue-numbering="true">
        <text:list-item>
          <text:p text:style-name="P3">活動日期：110年11月10日（星期三）</text:p>
        </text:list-item>
        <text:list-item>
          <text:p text:style-name="P4">參訪地點：財團法人慈懷社會福利基金會</text:p>
        </text:list-item>
      </text:list>
      <text:p text:style-name="P5">（宜蘭縣員山鄉粗坑路245號）</text:p>
      <text:list text:style-name="LFO1" text:continue-numbering="true">
        <text:list-item>
          <text:p text:style-name="P6">活動流程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活動內容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07:40~07:50</text:p>
          </table:table-cell>
          <table:table-cell table:style-name="TableCell21">
            <text:p text:style-name="P22">集合1天母國小</text:p>
          </table:table-cell>
          <table:table-cell table:style-name="TableCell23">
            <text:p text:style-name="P24">天母國小07:50出發</text:p>
          </table:table-cell>
        </table:table-row>
        <table:table-row table:style-name="TableRow25">
          <table:table-cell table:style-name="TableCell26">
            <text:p text:style-name="P27">07:50~08:20</text:p>
          </table:table-cell>
          <table:table-cell table:style-name="TableCell28">
            <text:p text:style-name="P29">集合2長春國小</text:p>
          </table:table-cell>
          <table:table-cell table:style-name="TableCell30">
            <text:p text:style-name="P31">長春國小08:20出發</text:p>
          </table:table-cell>
        </table:table-row>
        <table:table-row table:style-name="TableRow32">
          <table:table-cell table:style-name="TableCell33">
            <text:p text:style-name="P34">08:30~10:15</text:p>
          </table:table-cell>
          <table:table-cell table:style-name="TableCell35">
            <text:p text:style-name="P36">搭車啟程、相見歡</text:p>
          </table:table-cell>
          <table:table-cell table:style-name="TableCell37">
            <text:p text:style-name="P38">車程約90分鐘</text:p>
          </table:table-cell>
        </table:table-row>
        <table:table-row table:style-name="TableRow39">
          <table:table-cell table:style-name="TableCell40">
            <text:p text:style-name="P41">10:15~11:55</text:p>
          </table:table-cell>
          <table:table-cell table:style-name="TableCell42">
            <text:p text:style-name="P43">慈懷社會福利基金會</text:p>
          </table:table-cell>
          <table:table-cell table:style-name="TableCell44">
            <text:p text:style-name="P45"><text:span text:style-name="T46">宜蘭縣員山鄉粗坑路245號</text:span></text:p>
          </table:table-cell>
        </table:table-row>
        <table:table-row table:style-name="TableRow47">
          <table:table-cell table:style-name="TableCell48">
            <text:p text:style-name="P49">12:00~13:30</text:p>
          </table:table-cell>
          <table:table-cell table:style-name="TableCell50">
            <text:p text:style-name="P51">聯誼&amp;午餐</text:p>
          </table:table-cell>
          <table:table-cell table:style-name="TableCell52">
            <text:p text:style-name="P53">當地用餐</text:p>
          </table:table-cell>
        </table:table-row>
        <table:table-row table:style-name="TableRow54">
          <table:table-cell table:style-name="TableCell55">
            <text:p text:style-name="P56">13:30~14:00</text:p>
          </table:table-cell>
          <table:table-cell table:style-name="TableCell57">
            <text:p text:style-name="P58">餐後車程</text:p>
          </table:table-cell>
          <table:table-cell table:style-name="TableCell59">
            <text:p text:style-name="P60">車程約30分鐘</text:p>
          </table:table-cell>
        </table:table-row>
        <table:table-row table:style-name="TableRow61">
          <table:table-cell table:style-name="TableCell62">
            <text:p text:style-name="P63">14:00~15:30</text:p>
          </table:table-cell>
          <table:table-cell table:style-name="TableCell64">
            <text:p text:style-name="P65">DIY體驗活動</text:p>
          </table:table-cell>
          <table:table-cell table:style-name="TableCell66">
            <text:p text:style-name="P67"><text:span text:style-name="T68">活動約90分鐘</text:span></text:p>
          </table:table-cell>
        </table:table-row>
        <table:table-row table:style-name="TableRow69">
          <table:table-cell table:style-name="TableCell70">
            <text:p text:style-name="P71">15:30~16:50</text:p>
          </table:table-cell>
          <table:table-cell table:style-name="TableCell72">
            <text:p text:style-name="P73">搭車回程</text:p>
          </table:table-cell>
          <table:table-cell table:style-name="TableCell74">
            <text:p text:style-name="P75">返回臺北市</text:p>
          </table:table-cell>
        </table:table-row>
      </table:table>
      <text:list text:style-name="LFO2" text:continue-numbering="true">
        <text:list-item>
          <text:p text:style-name="P76">下午之行程將視當日天候狀況彈性調整，謝謝您。</text:p>
        </text:list-item>
      </text:list>
      <text:soft-page-break/>
      <text:p text:style-name="P77">附件二</text:p>
      <text:p text:style-name="P78">臺北市110年度兒少保護工作小組</text:p>
      <text:p text:style-name="P79">外埠參訪活動報名資料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學校/單位</text:p>
          </table:table-cell>
          <table:table-cell table:style-name="TableCell91">
            <text:p text:style-name="P92">姓 <text:s/>名</text:p>
          </table:table-cell>
          <table:table-cell table:style-name="TableCell93">
            <text:p text:style-name="P94">職 <text:s/>稱</text:p>
          </table:table-cell>
          <table:table-cell table:style-name="TableCell95">
            <text:p text:style-name="P96">身分證字號</text:p>
          </table:table-cell>
          <table:table-cell table:style-name="TableCell97">
            <text:p text:style-name="P98">聯絡手機</text:p>
          </table:table-cell>
          <table:table-cell table:style-name="TableCell99">
            <text:p text:style-name="P100">餐食</text:p>
            <text:p text:style-name="P101">選擇</text:p>
          </table:table-cell>
          <table:table-cell table:style-name="TableCell102">
            <text:p text:style-name="P103">集合</text:p>
            <text:p text:style-name="P104">地點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葷食</text:p>
            <text:p text:style-name="P118">□素食</text:p>
          </table:table-cell>
          <table:table-cell table:style-name="TableCell119">
            <text:p text:style-name="P120">□天母</text:p>
            <text:p text:style-name="P121">□長春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葷食</text:p>
            <text:p text:style-name="P135">□素食</text:p>
          </table:table-cell>
          <table:table-cell table:style-name="TableCell136">
            <text:p text:style-name="P137">□天母</text:p>
            <text:p text:style-name="P138">□長春</text:p>
          </table:table-cell>
        </table:table-row>
      </table:table>
      <text:p text:style-name="P139">說明：</text:p>
      <text:p text:style-name="P140"><text:span text:style-name="T141">1.</text:span><text:span text:style-name="T142">鼓勵參加，</text:span><text:span text:style-name="T143">每校參加人員</text:span><text:span text:style-name="T144">至多</text:span><text:span text:style-name="T145">以兩名為</text:span><text:span text:style-name="T146">原則</text:span><text:span text:style-name="T147">。</text:span></text:p>
      <text:p text:style-name="P148">2.請詳填以上報名資料，以利後續相關訊息的聯繫及研習時數的登錄。</text:p>
      <text:p text:style-name="P149"><text:span text:style-name="T150">3.為方便安排用餐事宜，請各校</text:span><text:span text:style-name="T151">於</text:span><text:span text:style-name="T152">110</text:span><text:span text:style-name="T153">/</text:span><text:span text:style-name="T154">1</text:span><text:span text:style-name="T155">0</text:span><text:span text:style-name="T156">/</text:span><text:span text:style-name="T157">29</text:span><text:span text:style-name="T158">（星期</text:span><text:span text:style-name="T159">五</text:span><text:span text:style-name="T160">）前</text:span><text:span text:style-name="T161">將</text:span><text:span text:style-name="T162">報名資料</text:span><text:span text:style-name="T163">以電子郵件方式寄</text:span><text:span text:style-name="T164">至承辦人</text:span><text:span text:style-name="T165">信箱，</text:span><text:span text:style-name="T166">E-mail：</text:span><text:a xlink:href="mailto:ruchun66@tmups.tp.edu.tw" office:target-frame-name="_top" xlink:show="replace"><text:span text:style-name="T167">ruchun66@tmups.tp.edu.tw</text:span></text:a></text:p>
      <text:p text:style-name="P168">4.有任何疑問或建議，請逕洽天母國小承辦人蕭如君。</text:p>
      <text:p text:style-name="P169"><text:span text:style-name="T170"><text:s text:c="2"/>電話：</text:span><text:span text:style-name="T171">2872-3336#9401</text:span></text:p>
      <text:p text:style-name="P172"><text:span text:style-name="T173"><text:s text:c="2"/>手機：</text:span><text:span text:style-name="T174">0911</text:span><text:span text:style-name="T175">-</text:span><text:span text:style-name="T176">266 816</text:span><text:span text:style-name="T177"><text:s/></text:span></text:p>
      <text:p text:style-name="P178"><text:span text:style-name="T179">Line ID:<text:s/></text:span><text:span text:style-name="T180">ruchun66</text:span></text:p>
      <text:p text:style-name="P181"><text:s text:c="2"/></text:p>
      <text:p text:style-name="P182"/>
      <text:p text:style-name="內文"><text:span text:style-name="T183">承辦人: <text:s text:c="20"/>單位主管: <text:s text:c="16"/>校長: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麗蘭</meta:initial-creator>
    <dc:creator>輔導室主任</dc:creator>
    <meta:creation-date>2021-10-19T09:25:00Z</meta:creation-date>
    <dc:date>2021-10-19T09:25:00Z</dc:date>
    <meta:print-date>2021-10-19T03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1" meta:row-count="5" meta:non-whitespace-character-count="691"/>
  </office:meta>
</office:document-meta>
</file>