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雲端資料庫連結:</text:p>
      <text:p text:style-name="內文"><text:a xlink:href="https://drive.google.com/drive/folders/11o9zQFfO_sXpS09B2pDbg-9bh0HYuFdZ?usp=drive_link" office:target-frame-name="_top" xlink:show="replace"><text:span text:style-name="T2">https://drive.google.com/drive/folders/11o9zQFfO_sXpS09B2pDbg-9bh0HYuFdZ?usp=drive_link</text:span></text:a></text:p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1-15T01:25:00Z</meta:creation-date>
    <dc:date>2024-01-15T01:2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