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雲端連結:</text:p>
      <text:p text:style-name="內文"><text:a xlink:href="https://drive.google.com/drive/folders/1_yA8F6cjjL2RvQO1MD93PeGcgPMjNX4e" office:target-frame-name="_top" xlink:show="replace"><text:span text:style-name="超連結">https://drive.google.com/drive/folders/1_yA8F6cjjL2RvQO1MD93PeGcgPMjNX4e</text:span></text:a></text:p>
      <text:p text:style-name="內文"/>
      <text:p text:style-name="內文">youtube連結:</text:p>
      <text:p text:style-name="內文"><text:a xlink:href="https://youtu.be/R_2Ohq-68T0" office:target-frame-name="_top" xlink:show="replace"><text:span text:style-name="超連結">https://youtu.be/R_2Ohq-68T0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user</dc:creator>
    <meta:creation-date>2023-06-29T06:09:00Z</meta:creation-date>
    <dc:date>2023-06-29T06:09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