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854in"/>
    </style:style>
    <style:style style:name="TableColumn18" style:family="table-column">
      <style:table-column-properties style:column-width="1.3562in"/>
    </style:style>
    <style:style style:name="TableColumn19" style:family="table-column">
      <style:table-column-properties style:column-width="1.4222in"/>
    </style:style>
    <style:style style:name="TableColumn20" style:family="table-column">
      <style:table-column-properties style:column-width="1.1645in"/>
    </style:style>
    <style:style style:name="TableColumn21" style:family="table-column">
      <style:table-column-properties style:column-width="1.3548in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3583in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1.1645in"/>
    </style:style>
    <style:style style:name="Table16" style:family="table">
      <style:table-properties style:width="11.1159in" style:rel-width="104.02%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5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超連結" style:family="text">
      <style:text-properties style:font-name="標楷體" style:font-name-asian="標楷體" fo:color="#0066FF" style:font-size-complex="12pt"/>
    </style:style>
    <style:style style:name="T255" style:parent-style-name="超連結" style:family="text">
      <style:text-properties style:font-name="標楷體" style:font-name-asian="標楷體" fo:color="#0066FF" style:font-size-complex="12pt"/>
    </style:style>
    <style:style style:name="T256" style:parent-style-name="超連結" style:family="text">
      <style:text-properties style:font-name="標楷體" style:font-name-asian="標楷體" fo:color="#0066FF" style:font-size-complex="12pt"/>
    </style:style>
    <style:style style:name="T257" style:parent-style-name="超連結" style:family="text">
      <style:text-properties style:font-name="標楷體" style:font-name-asian="標楷體" fo:color="#0066FF" style:font-size-complex="12pt"/>
    </style:style>
    <style:style style:name="T25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5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66" style:parent-style-name="超連結" style:family="text">
      <style:text-properties style:font-name="標楷體" style:font-name-asian="標楷體" style:font-size-complex="12pt"/>
    </style:style>
    <style:style style:name="T267" style:parent-style-name="超連結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1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85" style:family="table-column">
      <style:table-column-properties style:column-width="0.5673in"/>
    </style:style>
    <style:style style:name="TableColumn286" style:family="table-column">
      <style:table-column-properties style:column-width="3.4944in"/>
    </style:style>
    <style:style style:name="TableColumn287" style:family="table-column">
      <style:table-column-properties style:column-width="3.4944in"/>
    </style:style>
    <style:style style:name="Table284" style:family="table">
      <style:table-properties style:width="7.5562in" fo:margin-left="0in" table:align="center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93" style:family="table-row">
      <style:table-row-properties style:min-row-height="2.322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00" style:family="table-row">
      <style:table-row-properties style:min-row-height="2.322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9" style:family="table-row">
      <style:table-row-properties style:min-row-height="2.322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8" style:family="table-row">
      <style:table-row-properties style:min-row-height="2.322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7" style:family="table-row">
      <style:table-row-properties style:min-row-height="2.322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6" style:family="table-row">
      <style:table-row-properties style:min-row-height="2.322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5" style:family="table-row">
      <style:table-row-properties style:min-row-height="2.3229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4" style:family="table-row">
      <style:table-row-properties style:min-row-height="2.322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3" style:family="table-row">
      <style:table-row-properties style:min-row-height="2.322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2.322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8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82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84" style:family="table-column">
      <style:table-column-properties style:column-width="0.5673in"/>
    </style:style>
    <style:style style:name="TableColumn385" style:family="table-column">
      <style:table-column-properties style:column-width="3.4944in"/>
    </style:style>
    <style:style style:name="TableColumn386" style:family="table-column">
      <style:table-column-properties style:column-width="3.4944in"/>
    </style:style>
    <style:style style:name="Table383" style:family="table">
      <style:table-properties style:width="7.5562in" fo:margin-left="0in" table:align="cente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92" style:family="table-row">
      <style:table-row-properties style:min-row-height="2.322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99" style:family="table-row">
      <style:table-row-properties style:min-row-height="2.322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8" style:family="table-row">
      <style:table-row-properties style:min-row-height="2.322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7" style:family="table-row">
      <style:table-row-properties style:min-row-height="2.322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6" style:family="table-row">
      <style:table-row-properties style:min-row-height="2.322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5" style:family="table-row">
      <style:table-row-properties style:min-row-height="2.322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4" style:family="table-row">
      <style:table-row-properties style:min-row-height="2.322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3" style:family="table-row">
      <style:table-row-properties style:min-row-height="2.322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62" style:family="table-row">
      <style:table-row-properties style:min-row-height="2.322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71" style:family="table-row">
      <style:table-row-properties style:min-row-height="2.322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80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903in" style:rel-width="scale" style:rel-height="scale"><draw:text-box><text:p text:style-name="P5">附件一</text:p></draw:text-box><svg:title/><svg:desc/></draw:frame></text:span><text:span text:style-name="T6">「舞告厲害」全國</text:span><text:span text:style-name="T7">K-POP</text:span><text:span text:style-name="T8">創意舞蹈大賽</text:span><text:span text:style-name="T9">報名表</text:span></text:p>
      <text:p text:style-name="P10"><text:span text:style-name="T11">參賽者請完整填妥以下資料</text:span><text:span text:style-name="T12">(</text:span><text:span text:style-name="T13">表格不夠請自行增加</text:span><text:span text:style-name="T14">)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就讀學校</text:p>
          </table:table-cell>
          <table:table-cell table:style-name="TableCell31">
            <text:p text:style-name="P32">科系、年級、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LINE ID</text:p>
          </table:table-cell>
          <table:table-cell table:style-name="TableCell41">
            <text:p text:style-name="P42">IG帳號</text:p>
          </table:table-cell>
          <table:table-cell table:style-name="TableCell43">
            <text:p text:style-name="P44">班級導師姓名</text:p>
          </table:table-cell>
        </table:table-row>
        <table:table-row table:style-name="TableRow45">
          <table:table-cell table:style-name="TableCell46">
            <text:p text:style-name="P47">1隊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<text:span text:style-name="T236">即日起至</text:span><text:span text:style-name="T237">113</text:span><text:span text:style-name="T238">年</text:span><text:span text:style-name="T239">2</text:span><text:span text:style-name="T240">月</text:span><text:span text:style-name="T241">11</text:span><text:span text:style-name="T242">日</text:span><text:span text:style-name="T243">(</text:span><text:span text:style-name="T244">日</text:span><text:span text:style-name="T245">)</text:span><text:span text:style-name="T246">止需完成以下</text:span><text:span text:style-name="T247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8"><text:span text:style-name="T249">(1)</text:span><text:span text:style-name="T250">報名表填寫完成請上傳</text:span><text:span text:style-name="T251">word</text:span><text:span text:style-name="T252">檔至雲端資料夾，</text:span><text:span text:style-name="T253">雲端</text:span><text:span text:style-name="T254">資料夾</text:span><text:span text:style-name="T255">(</text:span><text:span text:style-name="T256">開啟共用，並設定任何知道這個連結的網際網路使用者都能『編輯』</text:span><text:span text:style-name="T257">)</text:span><text:span text:style-name="T258">，</text:span><text:span text:style-name="T259">檔名：學校</text:span><text:span text:style-name="T260">/</text:span><text:span text:style-name="T261">隊伍名稱報名表，例如：開南大學</text:span><text:span text:style-name="T262">Lucky seven</text:span><text:span text:style-name="T263">報名表</text:span><text:span text:style-name="T264">。</text:span></text:p>
      <text:p text:style-name="P265"><text:span text:style-name="T266">(2)</text:span><text:span text:style-name="T267">隊長填寫網路報名表</text:span><text:a xlink:href="https://reurl.cc/9pAA5a" office:target-frame-name="_top" xlink:show="replace"><text:span text:style-name="超連結">https://reurl.cc/9pAA5a</text:span></text:a>，<text:span text:style-name="T268">將雲端資料夾網址</text:span><text:span text:style-name="T269">(</text:span><text:span text:style-name="T270">內需有附件一、附件二、比賽音樂檔案、團體照片</text:span><text:span text:style-name="T271">)</text:span><text:span text:style-name="T272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<text:span text:style-name="T274">報到當天請務必準時並</text:span><text:span text:style-name="T275">攜帶</text:span><text:span text:style-name="T276">全隊人員學生證</text:span><text:span text:style-name="T277">(</text:span><text:span text:style-name="T278">須蓋註冊章</text:span><text:span text:style-name="T279">)</text:span><text:span text:style-name="T280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序號</text:p>
            </table:table-cell>
            <table:table-cell table:style-name="TableCell291" table:number-columns-spanned="2">
              <text:p text:style-name="P292">學生證黏貼處</text:p>
            </table:table-cell>
            <table:covered-table-cell/>
          </table:table-row>
        </table:table-header-row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學生證正面</text:p>
          </table:table-cell>
          <table:table-cell table:style-name="TableCell298">
            <text:p text:style-name="P299">學生證反面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<text:span text:style-name="T305">學生證正面</text:span></text:p>
          </table:table-cell>
          <table:table-cell table:style-name="TableCell306">
            <text:p text:style-name="P307"><text:span text:style-name="T308">學生證反面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<text:span text:style-name="T314">學生證正面</text:span></text:p>
          </table:table-cell>
          <table:table-cell table:style-name="TableCell315">
            <text:p text:style-name="P316"><text:span text:style-name="T317">學生證反面</text:span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學生證正面</text:span></text:p>
          </table:table-cell>
          <table:table-cell table:style-name="TableCell324">
            <text:p text:style-name="P325"><text:span text:style-name="T326">學生證反面</text:span></text:p>
          </table:table-cell>
        </table:table-row>
        <text:soft-page-break/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<text:span text:style-name="T332">學生證正面</text:span></text:p>
          </table:table-cell>
          <table:table-cell table:style-name="TableCell333">
            <text:p text:style-name="P334"><text:span text:style-name="T335">學生證反面</text:span></text:p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<text:span text:style-name="T341">學生證正面</text:span></text:p>
          </table:table-cell>
          <table:table-cell table:style-name="TableCell342">
            <text:p text:style-name="P343"><text:span text:style-name="T344">學生證反面</text:span></text:p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<text:span text:style-name="T350">學生證正面</text:span></text:p>
          </table:table-cell>
          <table:table-cell table:style-name="TableCell351">
            <text:p text:style-name="P352"><text:span text:style-name="T353">學生證反面</text:span>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<text:span text:style-name="T359">學生證正面</text:span></text:p>
          </table:table-cell>
          <table:table-cell table:style-name="TableCell360">
            <text:p text:style-name="P361"><text:span text:style-name="T362">學生證反面</text:span></text:p>
          </table:table-cell>
        </table:table-row>
        <text:soft-page-break/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<text:span text:style-name="T368">學生證正面</text:span></text:p>
          </table:table-cell>
          <table:table-cell table:style-name="TableCell369">
            <text:p text:style-name="P370"><text:span text:style-name="T371">學生證反面</text:span>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<text:span text:style-name="T377">學生證正面</text:span></text:p>
          </table:table-cell>
          <table:table-cell table:style-name="TableCell378">
            <text:p text:style-name="P379"><text:span text:style-name="T380">學生證反面</text:span></text:p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序號</text:p>
            </table:table-cell>
            <table:table-cell table:style-name="TableCell390" table:number-columns-spanned="2">
              <text:p text:style-name="P391">身分證黏貼處</text:p>
            </table:table-cell>
            <table:covered-table-cell/>
          </table:table-row>
        </table:table-header-rows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身分證正面</text:p>
          </table:table-cell>
          <table:table-cell table:style-name="TableCell397">
            <text:p text:style-name="P398">身分證反面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<text:span text:style-name="T404">身分證正面</text:span></text:p>
          </table:table-cell>
          <table:table-cell table:style-name="TableCell405">
            <text:p text:style-name="P406"><text:span text:style-name="T407">身分證反面</text:span>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<text:span text:style-name="T413">身分證正面</text:span></text:p>
          </table:table-cell>
          <table:table-cell table:style-name="TableCell414">
            <text:p text:style-name="P415"><text:span text:style-name="T416">身分證反面</text:span>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<text:span text:style-name="T422">身分證正面</text:span></text:p>
          </table:table-cell>
          <table:table-cell table:style-name="TableCell423">
            <text:p text:style-name="P424"><text:span text:style-name="T425">身分證反面</text:span></text:p>
          </table:table-cell>
        </table:table-row>
        <text:soft-page-break/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<text:span text:style-name="T431">身分證正面</text:span></text:p>
          </table:table-cell>
          <table:table-cell table:style-name="TableCell432">
            <text:p text:style-name="P433"><text:span text:style-name="T434">身分證反面</text:span>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<text:span text:style-name="T440">身分證正面</text:span></text:p>
          </table:table-cell>
          <table:table-cell table:style-name="TableCell441">
            <text:p text:style-name="P442"><text:span text:style-name="T443">身分證反面</text:span></text:p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><text:span text:style-name="T449">身分證正面</text:span></text:p>
          </table:table-cell>
          <table:table-cell table:style-name="TableCell450">
            <text:p text:style-name="P451"><text:span text:style-name="T452">身分證反面</text:span></text:p>
          </table:table-cell>
        </table:table-row>
        <table:table-row table:style-name="TableRow453">
          <table:table-cell table:style-name="TableCell454">
            <text:p text:style-name="P455">8</text:p>
          </table:table-cell>
          <table:table-cell table:style-name="TableCell456">
            <text:p text:style-name="P457"><text:span text:style-name="T458">身分證正面</text:span></text:p>
          </table:table-cell>
          <table:table-cell table:style-name="TableCell459">
            <text:p text:style-name="P460"><text:span text:style-name="T461">身分證反面</text:span></text:p>
          </table:table-cell>
        </table:table-row>
        <text:soft-page-break/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><text:span text:style-name="T467">身分證正面</text:span></text:p>
          </table:table-cell>
          <table:table-cell table:style-name="TableCell468">
            <text:p text:style-name="P469"><text:span text:style-name="T470">身分證反面</text:span></text:p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<text:span text:style-name="T476">身分證正面</text:span></text:p>
          </table:table-cell>
          <table:table-cell table:style-name="TableCell477">
            <text:p text:style-name="P478"><text:span text:style-name="T479">身分證反面</text:span>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82"><text:span text:style-name="T28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2T06:37:00Z</meta:creation-date>
    <dc:date>2023-12-22T06:37:00Z</dc:date>
    <meta:print-date>2022-11-17T01:45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22" meta:character-count="819" meta:row-count="5" meta:non-whitespace-character-count="698"/>
  </office:meta>
</office:document-meta>
</file>