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7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8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9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6" style:parent-style-name="內文" style:family="paragraph">
      <style:paragraph-properties style:vertical-align="baseline" fo:margin-bottom="0.1381in" fo:line-height="0.3888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35" style:family="table-column">
      <style:table-column-properties style:column-width="2.2611in"/>
    </style:style>
    <style:style style:name="TableColumn136" style:family="table-column">
      <style:table-column-properties style:column-width="4.4291in"/>
    </style:style>
    <style:style style:name="Table134" style:family="table">
      <style:table-properties style:width="6.690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212" style:parent-style-name="內文" style:family="paragraph">
      <style:paragraph-properties style:vertical-align="baseline" fo:line-height="0.3888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18" style:family="table-column">
      <style:table-column-properties style:column-width="2.2611in"/>
    </style:style>
    <style:style style:name="TableColumn219" style:family="table-column">
      <style:table-column-properties style:column-width="4.4291in"/>
    </style:style>
    <style:style style:name="Table217" style:family="table">
      <style:table-properties style:width="6.690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1666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296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313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4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25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26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27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28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29" style:parent-style-name="清單段落" style:list-style-name="LFO5" style:family="paragraph">
      <style:paragraph-properties style:vertical-align="baseline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0" style:parent-style-name="清單段落" style:family="paragraph">
      <style:paragraph-properties fo:text-align="center" style:vertical-align="baseline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text-align="center" style:vertical-align="baseline" fo:line-height="0.3888in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338" style:family="table-column">
      <style:table-column-properties style:column-width="1.334in"/>
    </style:style>
    <style:style style:name="TableColumn339" style:family="table-column">
      <style:table-column-properties style:column-width="1.127in"/>
    </style:style>
    <style:style style:name="TableColumn340" style:family="table-column">
      <style:table-column-properties style:column-width="1.477in"/>
    </style:style>
    <style:style style:name="TableColumn341" style:family="table-column">
      <style:table-column-properties style:column-width="1.575in"/>
    </style:style>
    <style:style style:name="TableColumn342" style:family="table-column">
      <style:table-column-properties style:column-width="1.4451in"/>
    </style:style>
    <style:style style:name="Table337" style:family="table">
      <style:table-properties style:width="6.9583in" fo:margin-left="-0.109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54" style:family="table-row">
      <style:table-row-properties style:min-row-height="0.4812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vertical-align="baseline" fo:line-height="0.3055in"/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text-align="center" style:vertical-align="baseline" fo:line-height="0.3888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74" style:family="table-row">
      <style:table-row-properties style:min-row-height="0.6805in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 fo:line-height="0.3333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vertical-align="baseline" fo:line-height="0.3333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vertical-align="baseline" fo:line-height="0.305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88" style:family="table-row">
      <style:table-row-properties style:min-row-height="0.5888in"/>
    </style:style>
    <style:style style:name="TableCell3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line-height="0.3888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3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94" style:family="table-row">
      <style:table-row-properties style:min-row-height="1.7527in"/>
    </style:style>
    <style:style style:name="TableCell395" style:family="table-cell">
      <style:table-cell-properties fo:border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397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398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399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00" style:parent-style-name="內文" style:family="paragraph">
      <style:paragraph-properties fo:widows="2" fo:orphans="2" fo:text-align="center" fo:line-height="0.3611in"/>
      <style:text-properties fo:hyphenate="true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5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16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418" style:family="table-column">
      <style:table-column-properties style:column-width="6.6722in"/>
    </style:style>
    <style:style style:name="Table417" style:family="table">
      <style:table-properties style:width="6.6722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vertical-align="baseline" fo:line-height="0.3888in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style:vertical-align="baseline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114學年度</text:span><text:bookmark-start text:name="_Hlk193116086"/><text:span text:style-name="T5">公私立高級</text:span><text:span text:style-name="T6">中等學校</text:span><text:bookmark-end text:name="_Hlk193116086"/></text:p>
      <text:p text:style-name="P7">「<text:bookmark-start text:name="_Hlk193109015"/>臺大地質與防災探索營<text:bookmark-end text:name="_Hlk193109015"/>」實施計畫</text:p>
      <text:p text:style-name="P8"/>
      <text:p text:style-name="Default"><text:span text:style-name="T9">壹、依據：</text:span><text:span text:style-name="T10">臺北市政府教育局高級中等以下學校「防災教育中程實施計畫」。</text:span></text:p>
      <text:p text:style-name="P11"><text:span text:style-name="T12">貳、目的：</text:span></text:p>
      <text:list text:style-name="LFO1" text:continue-numbering="true">
        <text:list-item>
          <text:p text:style-name="P13">提升高中學生防災知能：與國內大學合作辦理營隊，讓學生瞭解防災知識，親身體驗防災措施與應變機制，深化學生防災意識。</text:p>
        </text:list-item>
        <text:list-item>
          <text:p text:style-name="P14"><text:span text:style-name="T15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6"><text:span text:style-name="T17">參、主辦單位：</text:span><text:span text:style-name="T18">臺北市政府教育局。</text:span></text:p>
      <text:p text:style-name="P19"><text:span text:style-name="T20">肆、承辦單位：</text:span><text:span text:style-name="T21">臺北市立萬芳高級中學。</text:span></text:p>
      <text:p text:style-name="P22"><text:span text:style-name="T23">伍</text:span><text:span text:style-name="T24">、</text:span><text:span text:style-name="T25">協辦單位：</text:span><text:span text:style-name="T26">國立臺灣大學地質科學系。</text:span></text:p>
      <text:p text:style-name="P27"><text:span text:style-name="T28">陸</text:span><text:span text:style-name="T29">、</text:span><text:span text:style-name="T30">辦理方式：</text:span><text:span text:style-name="T31">同日</text:span><text:span text:style-name="T32">辦理</text:span><text:span text:style-name="T33">2</text:span><text:span text:style-name="T34">場次不同主題之營隊，各場次第</text:span><text:span text:style-name="T35">1</text:span><text:span text:style-name="T36">天全天進行野外實察教學，第</text:span><text:span text:style-name="T37">2</text:span><text:span text:style-name="T38">天上午進行室內專業課程講授。</text:span></text:p>
      <text:p text:style-name="P39"><text:span text:style-name="T40">柒</text:span><text:span text:style-name="T41">、</text:span><text:span text:style-name="T42">辦理時間：</text:span><text:span text:style-name="T43">114<text:s/></text:span><text:span text:style-name="T44">年</text:span><text:span text:style-name="T45"><text:s/>11</text:span><text:span text:style-name="T46">月</text:span><text:span text:style-name="T47">21</text:span><text:span text:style-name="T48">日（五）全天～</text:span><text:span text:style-name="T49">11</text:span><text:span text:style-name="T50">月</text:span><text:span text:style-name="T51">22</text:span><text:span text:style-name="T52">日（六</text:span><text:bookmark-start text:name="_Hlk212122833"/><text:span text:style-name="T53">）</text:span><text:bookmark-end text:name="_Hlk212122833"/><text:span text:style-name="T54">上午。</text:span></text:p>
      <text:p text:style-name="P55"><text:span text:style-name="T56">捌</text:span><text:span text:style-name="T57">、</text:span><text:span text:style-name="T58">參加對象：</text:span><text:span text:style-name="T59">以本市公私立高級中等學校學生（年滿</text:span><text:span text:style-name="T60">15</text:span><text:span text:style-name="T61">歲以上）為主，每場次</text:span><text:span text:style-name="T62">30</text:span><text:span text:style-name="T63">名，共</text:span><text:span text:style-name="T64">2</text:span><text:span text:style-name="T65">場次，可填場次志願序，但至多僅錄取單一場次。</text:span></text:p>
      <text:p text:style-name="P66"><text:span text:style-name="T67">玖、辦理地點：</text:span><text:bookmark-start text:name="_Hlk211983336"/><text:span text:style-name="T68">國立臺灣大學、大臺北、宜蘭地區等</text:span><text:bookmark-end text:name="_Hlk211983336"/><text:span text:style-name="T69">。</text:span></text:p>
      <text:p text:style-name="P70"><text:span text:style-name="T71">拾、費用：</text:span><text:span text:style-name="T72">全程免費</text:span><text:span text:style-name="T73">。</text:span></text:p>
      <text:p text:style-name="P74">拾壹、報名方式：</text:p>
      <text:list text:style-name="LFO2" text:continue-numbering="true">
        <text:list-item>
          <text:p text:style-name="P75">自即日起至114年11月12日（三）下午5時止，填妥報名資料寄送臺北市立萬芳高級中學。報名學生請填寫營隊報名表（如附件2），繳交至就讀學校承辦窗口，經核章彙整後於11月12日（三）下午5時前，以聯絡箱（240）或郵寄方式送至臺北市立萬芳高級中學（臺北市文山區116興隆路三段115巷1號，教官室收），始完成報名程序。</text:p>
        </text:list-item>
        <text:list-item>
          <text:p text:style-name="P76">學生可同時報名2場次，填場次志願序，但至多錄取單一場次。</text:p>
        </text:list-item>
        <text:list-item>
          <text:p text:style-name="P77">因名額有限，若報名人數超過每場次30名，召開評選會議決定錄取名單。若報名時間截止後仍有名額，由承辦單位全權處理，以妥善運用營隊資源。</text:p>
        </text:list-item>
        <text:list-item>
          <text:p text:style-name="P78">錄取名單預計於11月17日<text:bookmark-start text:name="_Hlk212019567"/>（一）<text:bookmark-end text:name="_Hlk212019567"/>前，公告於臺北市立萬芳高級中學網<text:soft-page-break/>站首頁。</text:p>
        </text:list-item>
        <text:list-item>
          <text:p text:style-name="P79">請各校核予錄取學生公假登記，以利參加探索營活動。</text:p>
        </text:list-item>
        <text:list-item>
          <text:p text:style-name="P80">聯絡窗口：</text:p>
        </text:list-item>
      </text:list>
      <text:p text:style-name="P81">報名事宜及營隊活動請洽萬芳高中賴主任教官（02-22309585#430<text:bookmark-start text:name="_Hlk193193849"/>）。</text:p>
      <text:p text:style-name="P82"><text:bookmark-end text:name="_Hlk193193849"/><text:span text:style-name="T83">拾貳</text:span><text:span text:style-name="T84">、</text:span><text:span text:style-name="T85">參加人員須知：</text:span></text:p>
      <text:list text:style-name="LFO3" text:continue-numbering="true">
        <text:list-item>
          <text:p text:style-name="P86">請攜帶個人餐具、雨具、水壺、筆、筆記本、個人藥物、健保卡等。</text:p>
        </text:list-item>
        <text:list-item>
          <text:p text:style-name="P87">請穿著輕便活動服裝及運動鞋，禁止穿涼鞋。</text:p>
        </text:list-item>
        <text:list-item>
          <text:p text:style-name="P88">請報名參加學生準時出席，全程配合相關規定<text:s/>。</text:p>
        </text:list-item>
        <text:list-item>
          <text:p text:style-name="P89">每場次第一天為全天野外實察，第二天上午為半天室內課程。</text:p>
        </text:list-item>
        <text:list-item>
          <text:p text:style-name="P90">全程參與，表現優良且完成活動心得感想者，將核發防災營隊參加證明書。</text:p>
        </text:list-item>
        <text:list-item>
          <text:p text:style-name="P91">若報名錄取後因故無法出席，請與主辦單位聯繫，俾利安排候補人員。</text:p>
        </text:list-item>
      </text:list>
      <text:p text:style-name="P92">拾參、預期效益：</text:p>
      <text:list text:style-name="LFO4" text:continue-numbering="true">
        <text:list-item>
          <text:p text:style-name="P93"><text:span text:style-name="T94">臺灣地震頻傳，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95"><text:span text:style-name="T96">宜蘭地區位於板塊交界處，擁有多條活躍斷層，如北宜蘭構造、牛鬥斷層與蘇花斷層，形成山海交錯、地形起伏的特殊景觀。地震後，沿山麓與海岸可見地層錯移、崖壁崩落與沉降痕跡，見證大自然的力量。這些地點不僅是地質教育的最佳現場，也提醒人們珍惜土地、尊重自然，理解地震與環境共生的重要意義。</text:span></text:p>
        </text:list-item>
        <text:list-item>
          <text:p text:style-name="P97"><text:span text:style-name="T98">藉由了解臺北盆地的形成歷史，從地形地貌與岩石組成等，進一步認識大屯火山群，並了解與評估火山活動在臺北地區可能造成的複合災害，思考減災、防災的可能性，讓防災意識融入日常生活。</text:span></text:p>
        </text:list-item>
      </text:list>
      <text:p text:style-name="P99"><text:span text:style-name="T100">拾肆、經費：</text:span><text:span text:style-name="T101">臺北市政府教育局防災教育經費項下支應。</text:span></text:p>
      <text:p text:style-name="P102"><text:span text:style-name="T103">拾伍、</text:span><text:span text:style-name="T104">本計畫經核定後實施，修正時亦同。</text:span></text:p>
      <text:soft-page-break/>
      <text:p text:style-name="P105"><text:span text:style-name="T106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07"><text:span text:style-name="T108">附件</text:span><text:span text:style-name="T109">1<text:s/></text:span><text:span text:style-name="T110">、課程表</text:span></text:p></draw:text-box><svg:title/><svg:desc/></draw:frame></text:span><text:span text:style-name="T111">臺北市</text:span><text:span text:style-name="T112">114</text:span><text:span text:style-name="T113">學年度</text:span><text:bookmark-start text:name="_Hlk193117147"/><text:span text:style-name="T114">公私立高級中等學校</text:span><text:bookmark-end text:name="_Hlk193117147"/></text:p>
      <text:p text:style-name="P115">「臺大地質與防災探索營」課程表</text:p>
      <text:p text:style-name="P116"><text:span text:style-name="T117">【</text:span><text:span text:style-name="T118">第一場次</text:span><text:span text:style-name="T119">】</text:span><text:span text:style-name="T120">114</text:span><text:span text:style-name="T121">年</text:span><text:span text:style-name="T122">11</text:span><text:span text:style-name="T123">月</text:span><text:span text:style-name="T124">21</text:span><text:span text:style-name="T125">日</text:span><text:span text:style-name="T126">(</text:span><text:span text:style-name="T127">五</text:span><text:span text:style-name="T128"><text:s/>) ~ 22</text:span><text:span text:style-name="T129">日</text:span><text:span text:style-name="T130">(</text:span><text:span text:style-name="T131">六</text:span><text:span text:style-name="T132">) <text:s text:c="2"/></text:span><text:span text:style-name="T133">承辦學校：萬芳高中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第一天</text:p>
          </table:table-cell>
          <table:table-cell table:style-name="TableCell140">
            <text:p text:style-name="P141">11月21日（五）</text:p>
          </table:table-cell>
        </table:table-row>
        <table:table-row table:style-name="TableRow142">
          <table:table-cell table:style-name="TableCell143">
            <text:p text:style-name="P144">08：00～08：10</text:p>
          </table:table-cell>
          <table:table-cell table:style-name="TableCell145">
            <text:p text:style-name="P146">萬芳高中校門口報到</text:p>
          </table:table-cell>
        </table:table-row>
        <table:table-row table:style-name="TableRow147">
          <table:table-cell table:style-name="TableCell148">
            <text:p text:style-name="P149">08：10～10：00</text:p>
          </table:table-cell>
          <table:table-cell table:style-name="TableCell150">
            <text:p text:style-name="P151">車程前往宜蘭</text:p>
          </table:table-cell>
        </table:table-row>
        <table:table-row table:style-name="TableRow152">
          <table:table-cell table:style-name="TableCell153">
            <text:p text:style-name="P154">10：00～11：30</text:p>
          </table:table-cell>
          <table:table-cell table:style-name="TableCell155">
            <text:p text:style-name="P156">地震災害影響與應變</text:p>
          </table:table-cell>
        </table:table-row>
        <table:table-row table:style-name="TableRow157">
          <table:table-cell table:style-name="TableCell158">
            <text:p text:style-name="P159">11：30～13：00</text:p>
          </table:table-cell>
          <table:table-cell table:style-name="TableCell160">
            <text:p text:style-name="P161">午 餐</text:p>
          </table:table-cell>
        </table:table-row>
        <table:table-row table:style-name="TableRow162">
          <table:table-cell table:style-name="TableCell163">
            <text:p text:style-name="P164">13：00～14：30</text:p>
          </table:table-cell>
          <table:table-cell table:style-name="TableCell165">
            <text:p text:style-name="P166">宜蘭斷層潛在災害與防治</text:p>
          </table:table-cell>
        </table:table-row>
        <table:table-row table:style-name="TableRow167">
          <table:table-cell table:style-name="TableCell168">
            <text:p text:style-name="P169">14：30～17：00</text:p>
          </table:table-cell>
          <table:table-cell table:style-name="TableCell170">
            <text:p text:style-name="P171">返回臺北</text:p>
          </table:table-cell>
        </table:table-row>
        <table:table-row table:style-name="TableRow172">
          <table:table-cell table:style-name="TableCell173">
            <text:p text:style-name="P174">17：00</text:p>
          </table:table-cell>
          <table:table-cell table:style-name="TableCell175">
            <text:p text:style-name="P176">課程結束</text:p>
          </table:table-cell>
        </table:table-row>
        <table:table-row table:style-name="TableRow177">
          <table:table-cell table:style-name="TableCell178">
            <text:p text:style-name="P179">第二天</text:p>
          </table:table-cell>
          <table:table-cell table:style-name="TableCell180">
            <text:p text:style-name="P181">11月22日（六）</text:p>
          </table:table-cell>
        </table:table-row>
        <table:table-row table:style-name="TableRow182">
          <table:table-cell table:style-name="TableCell183">
            <text:p text:style-name="P184">集合地點</text:p>
          </table:table-cell>
          <table:table-cell table:style-name="TableCell185">
            <text:p text:style-name="P186">臺灣大學地質科學系</text:p>
          </table:table-cell>
        </table:table-row>
        <table:table-row table:style-name="TableRow187">
          <table:table-cell table:style-name="TableCell188">
            <text:p text:style-name="P189">09：00～09：30</text:p>
          </table:table-cell>
          <table:table-cell table:style-name="TableCell190">
            <text:p text:style-name="P191">報 到</text:p>
          </table:table-cell>
        </table:table-row>
        <table:table-row table:style-name="TableRow192">
          <table:table-cell table:style-name="TableCell193">
            <text:p text:style-name="P194">09：30～10：20</text:p>
          </table:table-cell>
          <table:table-cell table:style-name="TableCell195">
            <text:p text:style-name="P196">地震科學與災害簡介</text:p>
          </table:table-cell>
        </table:table-row>
        <table:table-row table:style-name="TableRow197">
          <table:table-cell table:style-name="TableCell198">
            <text:p text:style-name="P199">10：30～12：00</text:p>
          </table:table-cell>
          <table:table-cell table:style-name="TableCell200">
            <text:p text:style-name="P201">臺灣活動斷層簡介</text:p>
          </table:table-cell>
        </table:table-row>
        <table:table-row table:style-name="TableRow202">
          <table:table-cell table:style-name="TableCell203">
            <text:p text:style-name="P204">12：00～12：20</text:p>
          </table:table-cell>
          <table:table-cell table:style-name="TableCell205">
            <text:p text:style-name="P206">心得撰寫</text:p>
          </table:table-cell>
        </table:table-row>
        <table:table-row table:style-name="TableRow207">
          <table:table-cell table:style-name="TableCell208">
            <text:p text:style-name="P209">12：20</text:p>
          </table:table-cell>
          <table:table-cell table:style-name="TableCell210">
            <text:p text:style-name="P211">課程結束</text:p>
          </table:table-cell>
        </table:table-row>
      </table:table>
      <text:p text:style-name="P212"><text:span text:style-name="T213">【</text:span><text:span text:style-name="T214">第二場次</text:span><text:span text:style-name="T215">】</text:span><text:span text:style-name="T216"><text:s/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第一天</text:p>
          </table:table-cell>
          <table:table-cell table:style-name="TableCell223">
            <text:p text:style-name="P224">11月21日（五）</text:p>
          </table:table-cell>
        </table:table-row>
        <table:table-row table:style-name="TableRow225">
          <table:table-cell table:style-name="TableCell226">
            <text:p text:style-name="P227">08：00～08：10</text:p>
          </table:table-cell>
          <table:table-cell table:style-name="TableCell228">
            <text:p text:style-name="P229">萬芳高中校門口報到</text:p>
          </table:table-cell>
        </table:table-row>
        <table:table-row table:style-name="TableRow230">
          <table:table-cell table:style-name="TableCell231">
            <text:p text:style-name="P232">08：10～09：20</text:p>
          </table:table-cell>
          <table:table-cell table:style-name="TableCell233">
            <text:p text:style-name="P234"><text:span text:style-name="T235">車程前往東北角</text:span></text:p>
          </table:table-cell>
        </table:table-row>
        <table:table-row table:style-name="TableRow236">
          <table:table-cell table:style-name="TableCell237">
            <text:p text:style-name="P238">09：20～11：30</text:p>
          </table:table-cell>
          <table:table-cell table:style-name="TableCell239">
            <text:p text:style-name="P240">認識大臺北地區</text:p>
          </table:table-cell>
        </table:table-row>
        <table:table-row table:style-name="TableRow241">
          <table:table-cell table:style-name="TableCell242">
            <text:p text:style-name="P243">11：30～12：30</text:p>
          </table:table-cell>
          <table:table-cell table:style-name="TableCell244">
            <text:p text:style-name="P245">午 餐</text:p>
          </table:table-cell>
        </table:table-row>
        <table:table-row table:style-name="TableRow246">
          <table:table-cell table:style-name="TableCell247">
            <text:p text:style-name="P248">12：30～15：00</text:p>
          </table:table-cell>
          <table:table-cell table:style-name="TableCell249">
            <text:p text:style-name="P250">火山潛在危害觀察</text:p>
          </table:table-cell>
        </table:table-row>
        <table:table-row table:style-name="TableRow251">
          <table:table-cell table:style-name="TableCell252">
            <text:p text:style-name="P253">16：30～17：30</text:p>
          </table:table-cell>
          <table:table-cell table:style-name="TableCell254">
            <text:p text:style-name="P255">返回臺北市區</text:p>
          </table:table-cell>
        </table:table-row>
        <table:table-row table:style-name="TableRow256">
          <table:table-cell table:style-name="TableCell257">
            <text:p text:style-name="P258">17：30</text:p>
          </table:table-cell>
          <table:table-cell table:style-name="TableCell259">
            <text:p text:style-name="P260">課程結束</text:p>
          </table:table-cell>
        </table:table-row>
        <table:table-row table:style-name="TableRow261">
          <table:table-cell table:style-name="TableCell262">
            <text:p text:style-name="P263">第二天</text:p>
          </table:table-cell>
          <table:table-cell table:style-name="TableCell264">
            <text:p text:style-name="P265">11月22日（六）</text:p>
          </table:table-cell>
        </table:table-row>
        <table:table-row table:style-name="TableRow266">
          <table:table-cell table:style-name="TableCell267">
            <text:p text:style-name="P268">集合地點</text:p>
          </table:table-cell>
          <table:table-cell table:style-name="TableCell269">
            <text:p text:style-name="P270">臺灣大學地質科學系</text:p>
          </table:table-cell>
        </table:table-row>
        <table:table-row table:style-name="TableRow271">
          <table:table-cell table:style-name="TableCell272">
            <text:p text:style-name="P273">09：00～09：30</text:p>
          </table:table-cell>
          <table:table-cell table:style-name="TableCell274">
            <text:p text:style-name="P275">報 到</text:p>
          </table:table-cell>
        </table:table-row>
        <table:table-row table:style-name="TableRow276">
          <table:table-cell table:style-name="TableCell277">
            <text:p text:style-name="P278">09：30～10：20</text:p>
          </table:table-cell>
          <table:table-cell table:style-name="TableCell279">
            <text:p text:style-name="P280">臺北盆地前「事」今生</text:p>
          </table:table-cell>
        </table:table-row>
        <table:table-row table:style-name="TableRow281">
          <table:table-cell table:style-name="TableCell282">
            <text:p text:style-name="P283">10：30～12：00</text:p>
          </table:table-cell>
          <table:table-cell table:style-name="TableCell284">
            <text:p text:style-name="P285">複合性火山災害與潛在風險</text:p>
          </table:table-cell>
        </table:table-row>
        <table:table-row table:style-name="TableRow286">
          <table:table-cell table:style-name="TableCell287">
            <text:p text:style-name="P288">12：00～12：20</text:p>
          </table:table-cell>
          <table:table-cell table:style-name="TableCell289">
            <text:p text:style-name="P290">心得撰寫</text:p>
          </table:table-cell>
        </table:table-row>
        <table:table-row table:style-name="TableRow291">
          <table:table-cell table:style-name="TableCell292">
            <text:p text:style-name="P293">12：20</text:p>
          </table:table-cell>
          <table:table-cell table:style-name="TableCell294">
            <text:p text:style-name="P295">課程結束</text:p>
          </table:table-cell>
        </table:table-row>
      </table:table>
      <text:soft-page-break/>
      <text:p text:style-name="P296"><text:span text:style-name="T297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298"><text:span text:style-name="T299">附件</text:span><text:span text:style-name="T300">2</text:span><text:span text:style-name="T301">、</text:span><text:span text:style-name="T302">報名表暨家長同意書</text:span><text:span text:style-name="T303"><text:s/></text:span><text:span text:style-name="T304">（</text:span><text:span text:style-name="T305">1/2</text:span><text:span text:style-name="T306">）</text:span></text:p></draw:text-box><svg:title/><svg:desc/></draw:frame></text:span><text:span text:style-name="T307">臺北市</text:span><text:span text:style-name="T308">114</text:span><text:span text:style-name="T309">學年度</text:span><text:bookmark-start text:name="_Hlk193117630"/><text:span text:style-name="T310">公私立高級中等學校</text:span><text:bookmark-end text:name="_Hlk193117630"/><text:span text:style-name="T311">「臺大地質與防災探索營」</text:span></text:p>
      <text:p text:style-name="P312">報名表暨家長同意書</text:p>
      <text:list text:style-name="LFO5" text:continue-numbering="true">
        <text:list-item>
          <text:p text:style-name="P313"><text:span text:style-name="T314">時間：</text:span><text:span text:style-name="T315">114</text:span><text:span text:style-name="T316">年</text:span><text:span text:style-name="T317">11</text:span><text:span text:style-name="T318">月</text:span><text:span text:style-name="T319">21</text:span><text:span text:style-name="T320">（五）</text:span><text:span text:style-name="T321">~ 22</text:span><text:span text:style-name="T322">日</text:span><text:span text:style-name="T323">（六）。</text:span></text:p>
        </text:list-item>
        <text:list-item>
          <text:p text:style-name="P324">地點：國立臺灣大學、大臺北、宜蘭地區等。</text:p>
        </text:list-item>
        <text:list-item>
          <text:p text:style-name="P325">目的：高中與大學合作辦理營隊，提升防災知能與野外實察探索，打造防災教育策略夥伴關係，以深化學生防災意識。</text:p>
        </text:list-item>
        <text:list-item>
          <text:p text:style-name="P326">承辦單位：臺北市立萬芳高級中學。</text:p>
        </text:list-item>
        <text:list-item>
          <text:p text:style-name="P327">營隊流程：第1天全天為野外實察教學，第2天上午為專業課程，不住宿，當天往返。</text:p>
        </text:list-item>
        <text:list-item>
          <text:p text:style-name="P328">費用：全程免費，由臺北市政府教育局防災教育經費項下支應。</text:p>
        </text:list-item>
        <text:list-item>
          <text:p text:style-name="P329">請攜帶個人餐具、雨具、水壺、筆、筆記本、個人藥物、健保卡等。</text:p>
        </text:list-item>
      </text:list>
      <text:p text:style-name="P330">---------------------------------（請沿虛線撕下）--------------------------<text:bookmark-start text:name="_Hlk212122993"/>----<text:bookmark-end text:name="_Hlk212122993"/>----</text:p>
      <text:p text:style-name="P331"><text:span text:style-name="T332">臺北市</text:span><text:span text:style-name="T333">114</text:span><text:span text:style-name="T334">學年度</text:span><text:span text:style-name="T335">公私立高級中等學校</text:span><text:span text:style-name="T336">「臺大地質與防災探索營」報名暨家長同意書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學校名稱</text:p>
          </table:table-cell>
          <table:table-cell table:style-name="TableCell346">
            <text:p text:style-name="P347">年級</text:p>
          </table:table-cell>
          <table:table-cell table:style-name="TableCell348">
            <text:p text:style-name="P349">姓名</text:p>
          </table:table-cell>
          <table:table-cell table:style-name="TableCell350">
            <text:p text:style-name="P351">學生聯絡電話</text:p>
          </table:table-cell>
          <table:table-cell table:style-name="TableCell352">
            <text:p text:style-name="P353">葷素用餐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/>□葷<text:s/></text:p>
            <text:p text:style-name="P365"><text:span text:style-name="T366"><text:s/>□素（蛋奶素）</text:span></text:p>
          </table:table-cell>
        </table:table-row>
        <table:table-row table:style-name="TableRow367">
          <table:table-cell table:style-name="TableCell368" table:number-columns-spanned="3">
            <text:p text:style-name="P369">報名場次志願序</text:p>
          </table:table-cell>
          <table:covered-table-cell/>
          <table:covered-table-cell/>
          <table:table-cell table:style-name="TableCell370">
            <text:p text:style-name="P371">家長姓名</text:p>
          </table:table-cell>
          <table:table-cell table:style-name="TableCell372">
            <text:p text:style-name="P373">緊急聯絡電話</text:p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□第一場次志願序：</text:span><text:span text:style-name="T378"><text:s text:c="5"/></text:span></text:p>
            <text:p text:style-name="P379"><text:span text:style-name="T380">□第二場次志願序：</text:span><text:span text:style-name="T381"><text:s text:c="5"/></text:span></text:p>
            <text:p text:style-name="P382"><text:span text:style-name="T383">（若僅報單一場次，勾選即可）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家長或監護人同意學生報名參加簽名欄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5">
            <text:p text:style-name="P396">特殊疾病或注意事項：</text:p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</table:table-row>
      </table:table>
      <text:p text:style-name="P399"/>
      <text:p text:style-name="P400"><text:span text:style-name="T401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402"><text:span text:style-name="T403">附件</text:span><text:span text:style-name="T404">2</text:span><text:span text:style-name="T405">、</text:span><text:span text:style-name="T406">報名表暨家長同意書（</text:span><text:span text:style-name="T407">2/2</text:span><text:span text:style-name="T408">）</text:span><text:span text:style-name="T409"><text:s/></text:span></text:p></draw:text-box><svg:title/><svg:desc/></draw:frame></text:span><text:span text:style-name="T410">臺北市</text:span><text:span text:style-name="T411">114</text:span><text:span text:style-name="T412">學年度</text:span><text:span text:style-name="T413">公私立高級中等學校</text:span><text:span text:style-name="T414">「臺大地質與防災探索營」</text:span></text:p>
      <text:p text:style-name="P415">報名表暨家長同意書</text:p>
      <text:p text:style-name="P416">學校：<text:s text:c="44"/>學生姓名：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報名動機：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預期自己參與營隊的學習收穫：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師長推薦函（以100字內為原則）：</text:p>
            <text:p text:style-name="P438"/>
            <text:p text:style-name="P439"/>
            <text:p text:style-name="P440"/>
            <text:p text:style-name="P441"/>
            <text:p text:style-name="P442">師長職稱： <text:s text:c="13"/>師長簽名：</text:p>
          </table:table-cell>
        </table:table-row>
      </table:table>
      <text:p text:style-name="P443"><text:span text:style-name="T444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445"><text:span text:style-name="T446">【將此報名資料交予學校承辦窗口核章後，並請於11月12日（三）前送至萬芳高中教官室</text:span><text:span text:style-name="T447">】</text:span></text:p></draw:text-box><svg:title/><svg:desc/></draw:frame></text:span><text:span text:style-name="T448">承辦組長：</text:span><text:span text:style-name="T449"><text:s text:c="28"/></text:span><text:span text:style-name="T450">處室主任：</text:span><text:span text:style-name="T451"><text:s text:c="24"/></text:span><text:span text:style-name="T452">校長：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EAA-61082</meta:initial-creator>
    <dc:creator>User</dc:creator>
    <meta:creation-date>2025-10-29T06:05:00Z</meta:creation-date>
    <dc:date>2025-10-29T06:05:00Z</dc:date>
    <meta:print-date>2025-03-18T06:2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2" meta:character-count="2762" meta:row-count="19" meta:non-whitespace-character-count="2355"/>
  </office:meta>
</office:document-meta>
</file>