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Segoe UI Emoji" fo:font-size="20pt" style:font-size-asian="20pt" style:font-size-complex="20pt"/>
    </style:style>
    <style:style style:name="T2" style:parent-style-name="超連結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style:font-name-complex="Segoe UI Emoji"/>
    </style:style>
    <style:style style:name="P4" style:parent-style-name="內文" style:family="paragraph">
      <style:text-properties style:font-name="標楷體" style:font-name-asian="標楷體" style:font-name-complex="Segoe UI Emoji"/>
    </style:style>
    <style:style style:name="P5" style:parent-style-name="內文" style:family="paragraph">
      <style:text-properties style:font-name="標楷體" style:font-name-asian="標楷體" style:font-name-complex="Segoe UI Emoji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Youtube影片連結</text:p>
      <text:p text:style-name="內文"><text:a xlink:href="https://youtu.be/J9WTVsvYFYk" office:target-frame-name="_top" xlink:show="replace"><text:span text:style-name="T2">https://youtu.be/J9WTVsvYFYk</text:span></text:a></text:p>
      <text:p text:style-name="P3"/>
      <text:p text:style-name="P4"/>
      <text:p text:style-name="P5">文案內容:</text:p>
      <text:p text:style-name="P6">網友突然向你借錢？</text:p>
      <text:p text:style-name="P7">匯錢就能獲利？得到愛情？</text:p>
      <text:p text:style-name="P8">小心詐騙集團挖呀挖呀挖</text:p>
      <text:p text:style-name="P9"/>
      <text:p text:style-name="P10">保護你的辛苦血汗錢</text:p>
      <text:p text:style-name="P11">小遠攜手臺北市警局</text:p>
      <text:p text:style-name="P12">分享實用防詐技巧，幫助你快速識別詐騙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06-06T00:38:00Z</meta:creation-date>
    <dc:date>2023-06-06T00:38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