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36229__36899__32080_" style:data-style-name="N0">
      <style:text-properties fo:color="#0563C1" style:text-underline-style="solid" style:text-underline-type="single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13.599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0.715625cm"/>
    </style:style>
    <style:style style:name="co9" style:family="table-column">
      <style:table-column-properties fo:break-before="auto" style:column-width="11.191875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.4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直轄市及縣市政府-學生專案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5"/>
        <table:table-column table:style-name="co5" table:default-cell-style-name="ce16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8">
            <text:p>「安心即時上工計畫」學生專案職缺規劃清單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分署別</text:p>
          </table:table-cell>
          <table:table-cell office:value-type="string" table:style-name="ce3">
            <text:p>縣巿別</text:p>
          </table:table-cell>
          <table:table-cell office:value-type="string" table:style-name="ce3">
            <text:p>用人單位</text:p>
          </table:table-cell>
          <table:table-cell office:value-type="string" table:style-name="ce3">
            <text:p>可新增之工作機會數</text:p>
            <text:p>(預估)</text:p>
          </table:table-cell>
          <table:table-cell office:value-type="string" table:style-name="ce4">
            <text:p>安心即時上工計畫申請窗口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北基宜花金馬分署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臺北市立建國高級中學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3" table:style-name="ce19">
            <text:p>臺北市就業服務處 <text:s text:c="21"/>02-2308-5230分機405劉小姐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臺北市私立大誠高級中學</text:p>
          </table:table-cell>
          <table:table-cell office:value-type="float" office:value="20" table:style-name="ce3">
            <text:p>20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臺北市</text:p>
          </table:table-cell>
          <table:table-cell office:value-type="string" table:style-name="ce6">
            <text:p>臺北市立南港高工</text:p>
          </table:table-cell>
          <table:table-cell office:value-type="float" office:value="10" table:style-name="ce3">
            <text:p>10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八里區八里國民小學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新北市政府教育局 何小姐 <text:s text:c="2"/>02-2960-3456分機2828 <text:s/>ac1381@ntpc.gov.tw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立三重高級中學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新北市政府就業服務處 <text:s text:c="6"/>02-2246-5066分機1124 <text:s/>陳小姐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林口區嘉寶國民小學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新北市政府教育局 何小姐 02-2960-3456分機2828 <text:s/>ac1381@ntpc.gov.tw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立秀峰高級中學</text:p>
          </table:table-cell>
          <table:table-cell office:value-type="float" office:value="10" table:style-name="ce3">
            <text:p>10</text:p>
          </table:table-cell>
          <table:table-cell office:value-type="string" table:style-name="ce10">
            <text:p>新北市政府就業服務處 <text:s text:c="7"/>02-2246-5066分機1124 <text:s/>陳小姐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永和區秀朗國民小學</text:p>
          </table:table-cell>
          <table:table-cell office:value-type="float" office:value="8" table:style-name="ce3">
            <text:p>8</text:p>
          </table:table-cell>
          <table:table-cell office:value-type="string" table:style-name="ce9">
            <text:p>新北市政府教育局 何小姐 2960-3456分機2828 <text:s/>ac1381@ntpc.gov.tw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立金山高級中學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新北市政府就業服務處 <text:s text:c="2"/>2246-5066分機1124 <text:s/>陳小姐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板橋區信義國民小學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6" table:style-name="ce19">
            <text:p>新北市政府教育局 何小姐 2960-3456分機2828 <text:s/>ac1381@ntpc.gov.tw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板橋區莒光國民小學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瑞芳區瑞濱國民小學</text:p>
          </table:table-cell>
          <table:table-cell office:value-type="float" office:value="2" table:style-name="ce3">
            <text:p>2</text:p>
          </table:table-cell>
          <table:covered-table-cell/>
          <table:table-cell table:style-name="ce5"/>
          <table:table-cell table:style-name="ce11"/>
          <table:table-cell table:number-columns-repeated="16377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中和區積穗國民小學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新店區雙城國民小學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新莊區興化國民小學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五結鄉利澤國民小學</text:p>
          </table:table-cell>
          <table:table-cell office:value-type="float" office:value="2" table:style-name="ce3">
            <text:p>2</text:p>
          </table:table-cell>
          <table:table-cell office:value-type="string" table:number-columns-spanned="1" table:number-rows-spanned="11" table:style-name="ce19">
            <text:p>宜蘭縣政府03-9251000分機2716蔡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立冬山國民中學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立礁溪國民中學</text:p>
          </table:table-cell>
          <table:table-cell office:value-type="float" office:value="3" table:style-name="ce3">
            <text:p>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礁溪鄉四結國民小學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立復興國民國中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南澳鄉金岳國民小學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三星鄉萬富國民小學</text:p>
          </table:table-cell>
          <table:table-cell office:value-type="float" office:value="3" table:style-name="ce3">
            <text:p>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立蘇澳國民中學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蘇澳鎮馬賽國民小學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頭城鎮大里國民小學</text:p>
          </table:table-cell>
          <table:table-cell office:value-type="float" office:value="8" table:style-name="ce3">
            <text:p>8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宜蘭縣</text:p>
          </table:table-cell>
          <table:table-cell office:value-type="string" table:style-name="ce8">
            <text:p>宜蘭縣立南安國民中學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體育高級中等學校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北基宜花金馬分署 <text:s text:c="15"/>02-8995-6399分機1415林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玉里國中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1" table:number-rows-spanned="24" table:style-name="ce19">
            <text:p>花蓮縣政府 <text:s text:c="30"/>03-8242057 巫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玉東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三民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美崙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花崗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秀林國中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新城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吉安國中</text:p>
          </table:table-cell>
          <table:table-cell office:value-type="float" office:value="8" table:style-name="ce12">
            <text:p>8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宜昌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壽豐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平和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光復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富源國中</text:p>
          </table:table-cell>
          <table:table-cell office:value-type="float" office:value="5" table:style-name="ce12">
            <text:p>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鳳林國中</text:p>
          </table:table-cell>
          <table:table-cell office:value-type="float" office:value="10" table:style-name="ce12">
            <text:p>1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萬榮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富里國中</text:p>
          </table:table-cell>
          <table:table-cell office:value-type="float" office:value="7" table:style-name="ce12">
            <text:p>7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富北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豐濱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瑞穗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東里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自強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化仁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南平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國風國中</text:p>
          </table:table-cell>
          <table:table-cell office:value-type="float" office:value="0" table:style-name="ce12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金門縣</text:p>
          </table:table-cell>
          <table:table-cell office:value-type="string" table:style-name="ce8">
            <text:p>上岐國小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3" table:style-name="ce19">
            <text:p>金門縣政府社會處 <text:s text:c="13"/>082-373291分機62533吳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金門縣</text:p>
          </table:table-cell>
          <table:table-cell office:value-type="string" table:style-name="ce8">
            <text:p>金湖國小附設幼兒園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金門縣</text:p>
          </table:table-cell>
          <table:table-cell office:value-type="string" table:style-name="ce8">
            <text:p>古城國小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縣</text:p>
          </table:table-cell>
          <table:table-cell office:value-type="string" table:style-name="ce8">
            <text:p>新竹縣立峨嵋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3">
            <text:p>03-5518101分機3022/陳玥綾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新竹市立建功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13">
            <text:p>03-5324900分機37/陳虹君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新竹市立香山高級中學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03-5324900分機37/陳虹君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新竹市立成德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13">
            <text:p>03-5324900分機37/陳虹君小姐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中彰投分署</text:p>
          </table:table-cell>
          <table:table-cell office:value-type="string" table:style-name="ce3">
            <text:p>臺中市</text:p>
          </table:table-cell>
          <table:table-cell office:value-type="string" table:style-name="ce8">
            <text:p>沙鹿高工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4" table:style-name="ce19">
            <text:p>台中市就業服務處</text:p>
            <text:p>04-22289111分機36203李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臺中市</text:p>
          </table:table-cell>
          <table:table-cell office:value-type="string" table:style-name="ce8">
            <text:p>西苑高中</text:p>
          </table:table-cell>
          <table:table-cell office:value-type="float" office:value="6" table:style-name="ce3">
            <text:p>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臺中市</text:p>
          </table:table-cell>
          <table:table-cell office:value-type="string" table:style-name="ce8">
            <text:p>臺中啟聰學校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臺中市</text:p>
          </table:table-cell>
          <table:table-cell office:value-type="string" table:style-name="ce8">
            <text:p>臺中啟明學校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彰化縣立彰化藝術高中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5" table:style-name="ce19">
            <text:p>彰化縣政府</text:p>
            <text:p>04-7532429林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彰化縣立和美高中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彰化縣立成功高中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彰化縣立二林高中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彰化縣立田中高中</text:p>
          </table:table-cell>
          <table:table-cell office:value-type="float" office:value="5" table:style-name="ce3">
            <text:p>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斗南高中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斗六中心/鐘雅君/05-5325105分機3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麥寮高中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飛沙國中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斗六國中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斗六中心/鐘雅君/05-5325105分機3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雲林國中</text:p>
          </table:table-cell>
          <table:table-cell office:value-type="float" office:value="3" table:style-name="ce3">
            <text:p>3</text:p>
          </table:table-cell>
          <table:table-cell office:value-type="string" table:style-name="ce14">
            <text:p>斗六中心/鐘雅君/05-5325105分機3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虎尾國中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建國國中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馬光國中</text:p>
          </table:table-cell>
          <table:table-cell office:value-type="float" office:value="15" table:style-name="ce3">
            <text:p>15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嘉義縣</text:p>
          </table:table-cell>
          <table:table-cell office:value-type="string" table:style-name="ce8">
            <text:p>嘉義縣立永慶高級中學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朴子就業中心-蔡嘉章-05362163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嘉義縣</text:p>
          </table:table-cell>
          <table:table-cell office:value-type="string" table:style-name="ce8">
            <text:p>嘉義縣立竹崎高級中學</text:p>
          </table:table-cell>
          <table:table-cell office:value-type="float" office:value="30" table:style-name="ce3">
            <text:p>30</text:p>
          </table:table-cell>
          <table:table-cell office:value-type="string" table:style-name="ce14">
            <text:p>嘉義中心/林美延/052240656分機20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體育處</text:p>
          </table:table-cell>
          <table:table-cell office:value-type="float" office:value="5" table:style-name="ce12">
            <text:p>5</text:p>
          </table:table-cell>
          <table:table-cell office:value-type="string" table:style-name="ce7">
            <text:p>台南就業中心 <text:s/>鄭卉彣 <text:s/>06-2371218分機218</text:p>
            <text:p>新營就業中心-陳佩旻-(06)6328700分機234</text:p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瀛科教館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區仁德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區文賢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區長興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區依仁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區大甲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區仁和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區德南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區虎山實驗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歸仁區歸仁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歸仁區歸南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歸仁區保西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歸仁區大潭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歸仁區文化國民小學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歸仁區紅瓦厝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關廟區關廟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關廟區五甲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關廟區保東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關廟區崇和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關廟區文和實驗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關廟區深坑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關廟區新光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龍崎區龍崎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龍崎區龍崎國民小學龍船分校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永康國民小學</text:p>
          </table:table-cell>
          <table:table-cell office:value-type="float" office:value="8" table:style-name="ce12">
            <text:p>8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大灣國民小學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三村國民小學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西勢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復興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龍潭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大橋國民小學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崑山國民小學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五王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永信國民小學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區勝利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化區新化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化區那拔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化區口埤實驗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化區大新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化區正新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山上區山上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玉井區玉井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玉井區層林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楠西區楠西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化區南化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化區北寮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化區西埔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化區玉山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化區瑞峰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左鎮區左鎮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左鎮區光榮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善化區善化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善化區茄拔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善化區大同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善化區大成國民小學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善化區陽明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善化區善糖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善化區小新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市區新巿國民小學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市區大社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定區安定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定區南安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定區南興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麻豆區麻豆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麻豆區培文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麻豆區文正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麻豆區大山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麻豆區安業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麻豆區北勢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麻豆區港尾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麻豆區紀安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里區佳里國民小學</text:p>
          </table:table-cell>
          <table:table-cell office:value-type="float" office:value="6" table:style-name="ce12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里區佳興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里區延平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里區塭內國民小學</text:p>
          </table:table-cell>
          <table:table-cell office:value-type="float" office:value="4" table:style-name="ce12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里區子龍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里區仁愛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里區通興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里區信義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西港區西港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西港區港東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西港區成功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西港區後營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西港區後營國民小學金砂分校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西港區松林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七股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後港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竹橋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三股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光復實驗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篤加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龍山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建功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大文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七股區樹林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將軍區將軍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將軍區漚汪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將軍區苓和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將軍區鯤鯓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將軍區長平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門區北門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門區北門國民小學玉湖分校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門區蚵寮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門區文山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門區錦湖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門區雙春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門區三慈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學甲區學甲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學甲區中洲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學甲區宅港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學甲區頂洲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學甲區東陽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下營區下營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下營區中營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下營區賀建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下營區甲中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下營區東興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六甲區六甲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六甲區六甲國民小學湖東分校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六甲區林鳳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官田區官田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官田區隆田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官田區嘉南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官田區渡拔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大內區大內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大內區大內國民小學頭社分校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大內區二溪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新營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新民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新橋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新興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新進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南梓實驗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新生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土庫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公誠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營區新泰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水區鹽水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水區歡雅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水區坔頭港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水區月津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水區竹埔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水區仁光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水區岸內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水區文昌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區白河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區玉豐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區竹門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區內角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區仙草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區仙草國民小學關嶺分校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區河東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區河東國民小學六溪分校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區大竹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柳營區柳營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柳營區果毅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柳營區重溪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柳營區太康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柳營區新山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壁區後壁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壁區菁寮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壁區安溪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壁區新東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壁區永安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壁區新嘉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壁區樹人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山區東山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山區聖賢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山區東原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山區青山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山區吉貝耍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區勝利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區博愛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區大同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區東光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區德高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區崇學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區復興國民小學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區崇明國民小學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區裕文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區志開實驗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區新興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區省躬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區喜樹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區龍崗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區日新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區永華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區立人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區公園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區開元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區大光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區大港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區文元國民小學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區賢北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中西區協進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中西區成功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中西區永福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中西區忠義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中西區進學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平區新南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平區石門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平區西門實驗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平區安平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平區億載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平區億載國民小學漁光分校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安順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和順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海東國民小學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安慶國民小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土城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青草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鎮海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顯宮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長安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南興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安佃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海佃國民小學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區學東國民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仁德文賢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歸仁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關廟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康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龍崎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化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善化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玉井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山上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定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楠西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市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化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左鎮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麻豆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下營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六甲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官田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大內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里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佳興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學甲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西港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將軍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港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竹橋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北門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新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太子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東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水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白河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柳營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山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東原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壁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菁寮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大橋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沙崙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後甲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忠孝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大成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金城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民德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成功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延平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建興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中山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平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南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安順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復興國民中學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新興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文賢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崇明國民中學</text:p>
          </table:table-cell>
          <table:table-cell office:value-type="float" office:value="6" table:style-name="ce3">
            <text:p>6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和順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海佃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大灣高級中學</text:p>
          </table:table-cell>
          <table:table-cell office:value-type="float" office:value="8" table:style-name="ce3">
            <text:p>8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永仁高級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土城高級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南寧高級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鹽行國民中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九份子國民中小學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大同高中</text:p>
          </table:table-cell>
          <table:table-cell office:value-type="float" office:value="8" table:style-name="ce3">
            <text:p>8</text:p>
          </table:table-cell>
          <table:table-cell office:value-type="string" table:number-columns-spanned="1" table:number-rows-spanned="4" table:style-name="ce19">
            <text:p>屏東縣政府勞動暨青年發展處 / 吳宇坪</text:p>
            <text:p>08-7558048分機5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東港高中</text:p>
          </table:table-cell>
          <table:table-cell office:value-type="float" office:value="16" table:style-name="ce3">
            <text:p>1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枋寮高中</text:p>
          </table:table-cell>
          <table:table-cell office:value-type="float" office:value="3" table:style-name="ce3">
            <text:p>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來義高中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東海國小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1" table:number-rows-spanned="15" table:style-name="ce19">
            <text:p>台東縣政府社會處/古詩涵</text:p>
            <text:p>089-328254分機37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豐田國小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三和國小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新興國小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霧鹿國小</text:p>
          </table:table-cell>
          <table:table-cell office:value-type="float" office:value="6" table:style-name="ce3">
            <text:p>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豐源國小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溫泉國小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東清國小</text:p>
          </table:table-cell>
          <table:table-cell office:value-type="float" office:value="10" table:style-name="ce3">
            <text:p>1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三仙國小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寧埔國小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霧鹿國小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初來國小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number-rows-repeated="2"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知本國中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新生國中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number-rows-repeated="1048195" table:style-name="ro6">
          <table:table-cell table:number-columns-repeated="16384"/>
        </table:table-row>
      </table:table>
      <table:table table:name="國私立高中職-學生專案" table:style-name="ta2">
        <table:table-column table:style-name="co7" table:default-cell-style-name="ce16"/>
        <table:table-column table:style-name="co2" table:default-cell-style-name="ce16"/>
        <table:table-column table:style-name="co8" table:default-cell-style-name="ce17"/>
        <table:table-column table:style-name="co4" table:default-cell-style-name="ce5"/>
        <table:table-column table:style-name="co9" table:default-cell-style-name="ce16"/>
        <table:table-column table:style-name="co6" table:number-columns-repeated="16379" table:default-cell-style-name="ce5"/>
        <table:table-row table:style-name="ro1">
          <table:table-cell office:value-type="string" table:number-columns-spanned="4" table:number-rows-spanned="1" table:style-name="ce25">
            <text:p>「安心即時上工計畫」學生專案職缺規劃清單</text:p>
          </table:table-cell>
          <table:covered-table-cell table:number-columns-repeated="3"/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style-name="ce3">
            <text:p>分署別</text:p>
          </table:table-cell>
          <table:table-cell office:value-type="string" table:style-name="ce3">
            <text:p>縣巿別</text:p>
          </table:table-cell>
          <table:table-cell office:value-type="string" table:style-name="ce3">
            <text:p>用人單位</text:p>
          </table:table-cell>
          <table:table-cell office:value-type="string" table:style-name="ce3">
            <text:p>可新增之工作機會數</text:p>
            <text:p>(預估)</text:p>
          </table:table-cell>
          <table:table-cell office:value-type="string" table:style-name="ce21">
            <text:p>安心即時上工計畫申請窗口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臺北市</text:p>
          </table:table-cell>
          <table:table-cell office:value-type="string" table:style-name="ce8">
            <text:p>國立政治大學附屬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臺北市就業服務處 <text:s text:c="21"/>02-2308-5230分機405劉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國立華僑高級中等學校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新北市政府就業服務處 <text:s text:c="6"/>02-2246-5066分機1124 <text:s/>陳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22">
            <text:p>基隆市</text:p>
          </table:table-cell>
          <table:table-cell office:value-type="string" table:style-name="ce8">
            <text:p>國立基隆女子高級中學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6" table:style-name="ce19">
            <text:p>北基宜花金馬分署 <text:s text:c="12"/>02-89956399分機1414鄭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22">
            <text:p>基隆市</text:p>
          </table:table-cell>
          <table:table-cell office:value-type="string" table:style-name="ce8">
            <text:p>國立基隆高級中學</text:p>
          </table:table-cell>
          <table:table-cell office:value-type="float" office:value="5" table:style-name="ce3">
            <text:p>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22">
            <text:p>宜蘭縣</text:p>
          </table:table-cell>
          <table:table-cell office:value-type="string" table:style-name="ce8">
            <text:p>國立羅東高級工業職業學校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22">
            <text:p>宜蘭縣</text:p>
          </table:table-cell>
          <table:table-cell office:value-type="string" table:style-name="ce8">
            <text:p>國立宜蘭高級商業職業學校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22">
            <text:p>宜蘭縣</text:p>
          </table:table-cell>
          <table:table-cell office:value-type="string" table:style-name="ce8">
            <text:p>國立羅東高級中學</text:p>
          </table:table-cell>
          <table:table-cell office:value-type="float" office:value="12" table:style-name="ce3">
            <text:p>1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22">
            <text:p>宜蘭縣</text:p>
          </table:table-cell>
          <table:table-cell office:value-type="string" table:style-name="ce8">
            <text:p>國立頭城高級家事商業職業學校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國立花蓮高級商業職業學校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10" table:style-name="ce19">
            <text:p>北基宜花金馬分署 <text:s text:c="12"/>02-89956399分機1415林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國立花蓮高級工業職業學校</text:p>
          </table:table-cell>
          <table:table-cell office:value-type="float" office:value="4" table:style-name="ce3">
            <text:p>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國立玉里高級中學</text:p>
          </table:table-cell>
          <table:table-cell office:value-type="float" office:value="19" table:style-name="ce3">
            <text:p>19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花蓮縣私立四維高級中學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花蓮縣私立海星高級中學</text:p>
          </table:table-cell>
          <table:table-cell office:value-type="float" office:value="20" table:style-name="ce3">
            <text:p>2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國立花蓮高級農業職業學校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國立光復高級商工職業學校</text:p>
          </table:table-cell>
          <table:table-cell office:value-type="float" office:value="20" table:style-name="ce3">
            <text:p>2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花蓮縣</text:p>
          </table:table-cell>
          <table:table-cell office:value-type="string" table:style-name="ce8">
            <text:p>國立花蓮高級中學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金門縣</text:p>
          </table:table-cell>
          <table:table-cell office:value-type="string" table:style-name="ce8">
            <text:p>國立金門高級農工職業學校</text:p>
          </table:table-cell>
          <table:table-cell office:value-type="float" office:value="15" table:style-name="ce3">
            <text:p>1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北基宜花金馬分署</text:p>
          </table:table-cell>
          <table:table-cell office:value-type="string" table:style-name="ce3">
            <text:p>連江縣</text:p>
          </table:table-cell>
          <table:table-cell office:value-type="string" table:style-name="ce8">
            <text:p>國立馬祖高級中學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22">
            <text:p>桃園市</text:p>
          </table:table-cell>
          <table:table-cell office:value-type="string" table:style-name="ce8">
            <text:p>國立中央大學附屬中壢高級中學</text:p>
          </table:table-cell>
          <table:table-cell office:value-type="float" office:value="15" table:style-name="ce3">
            <text:p>15</text:p>
          </table:table-cell>
          <table:table-cell office:value-type="string" table:style-name="ce23">
            <text:p>03-3322101分機8015/王思云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縣</text:p>
          </table:table-cell>
          <table:table-cell office:value-type="string" table:style-name="ce8">
            <text:p>新竹縣私立義民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國立新竹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國立新竹女子高級中學</text:p>
          </table:table-cell>
          <table:table-cell office:value-type="float" office:value="1" table:style-name="ce3">
            <text:p>1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新竹市立香山高級中學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03-5324900分機37/陳虹君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新竹市立建功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13">
            <text:p>03-5324900分機37/陳虹君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國立關西高級中學</text:p>
          </table:table-cell>
          <table:table-cell office:value-type="float" office:value="19" table:style-name="ce3">
            <text:p>19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22">
            <text:p>苗栗縣</text:p>
          </table:table-cell>
          <table:table-cell office:value-type="string" table:style-name="ce8">
            <text:p>國立卓蘭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22">
            <text:p>苗栗縣</text:p>
          </table:table-cell>
          <table:table-cell office:value-type="string" table:style-name="ce8">
            <text:p>國立苗栗高級農工職業學校</text:p>
          </table:table-cell>
          <table:table-cell office:value-type="float" office:value="90" table:style-name="ce3">
            <text:p>90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22">
            <text:p>苗栗縣</text:p>
          </table:table-cell>
          <table:table-cell office:value-type="string" table:style-name="ce8">
            <text:p>國立苗栗高級商業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22">
            <text:p>苗栗縣</text:p>
          </table:table-cell>
          <table:table-cell office:value-type="string" table:style-name="ce8">
            <text:p>國立竹南高級中學</text:p>
          </table:table-cell>
          <table:table-cell office:value-type="float" office:value="8" table:style-name="ce3">
            <text:p>8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22">
            <text:p>苗栗縣</text:p>
          </table:table-cell>
          <table:table-cell office:value-type="string" table:style-name="ce8">
            <text:p>苗栗縣私立中興高級商工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22">
            <text:p>苗栗縣</text:p>
          </table:table-cell>
          <table:table-cell office:value-type="string" table:style-name="ce8">
            <text:p>國立大湖高級農工職業學校</text:p>
          </table:table-cell>
          <table:table-cell office:value-type="float" office:value="20" table:style-name="ce3">
            <text:p>20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桃竹苗分署</text:p>
          </table:table-cell>
          <table:table-cell office:value-type="string" table:style-name="ce22">
            <text:p>苗栗縣</text:p>
          </table:table-cell>
          <table:table-cell office:value-type="string" table:style-name="ce8">
            <text:p>苗栗縣私立龍德家事商業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23">
            <text:p>03-4855368分機1206/楊賜懷先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中彰投分署</text:p>
          </table:table-cell>
          <table:table-cell office:value-type="string" table:style-name="ce3">
            <text:p>臺中市</text:p>
          </table:table-cell>
          <table:table-cell office:value-type="string" table:style-name="ce8">
            <text:p>國立中興大學附屬臺中高級農業職業學校</text:p>
          </table:table-cell>
          <table:table-cell office:value-type="float" office:value="25" table:style-name="ce3">
            <text:p>25</text:p>
          </table:table-cell>
          <table:table-cell office:value-type="string" table:style-name="ce7">
            <text:p>台中就業中心</text:p>
            <text:p>04-22225153*231賴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國立北斗高級家事商業職業學校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4" table:style-name="ce19">
            <text:p>員林就業中心</text:p>
            <text:p>04-8345369*231張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國立員林崇實高級工業職業學校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彰化縣私立大慶商工職業學校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彰化縣私立達德高級商工職業學校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國立彰化高級商業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彰化就業中心</text:p>
            <text:p>04-7274271*203陳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國立永靖高級工業職業學校</text:p>
          </table:table-cell>
          <table:table-cell office:value-type="float" office:value="20" table:style-name="ce3">
            <text:p>20</text:p>
          </table:table-cell>
          <table:table-cell office:value-type="string" table:number-columns-spanned="1" table:number-rows-spanned="2" table:style-name="ce19">
            <text:p>員林就業中心</text:p>
            <text:p>04-8345369*231張先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國立員林高級中學</text:p>
          </table:table-cell>
          <table:table-cell office:value-type="float" office:value="11" table:style-name="ce3">
            <text:p>1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南投縣</text:p>
          </table:table-cell>
          <table:table-cell office:value-type="string" table:style-name="ce8">
            <text:p>國立草屯高級商工職業學校</text:p>
          </table:table-cell>
          <table:table-cell office:value-type="float" office:value="0" table:style-name="ce3">
            <text:p>0</text:p>
          </table:table-cell>
          <table:table-cell office:value-type="string" table:number-columns-spanned="1" table:number-rows-spanned="5" table:style-name="ce19">
            <text:p>南投就業中心</text:p>
            <text:p>049-2224094*36林小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南投縣</text:p>
          </table:table-cell>
          <table:table-cell office:value-type="string" table:style-name="ce8">
            <text:p>國立仁愛高級農業職業學校</text:p>
          </table:table-cell>
          <table:table-cell office:value-type="float" office:value="11" table:style-name="ce3">
            <text:p>1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南投縣</text:p>
          </table:table-cell>
          <table:table-cell office:value-type="string" table:style-name="ce8">
            <text:p>國立中興高級中學</text:p>
          </table:table-cell>
          <table:table-cell office:value-type="float" office:value="10" table:style-name="ce3">
            <text:p>1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南投縣</text:p>
          </table:table-cell>
          <table:table-cell office:value-type="string" table:style-name="ce8">
            <text:p>國立南投高級商業職業學校</text:p>
          </table:table-cell>
          <table:table-cell office:value-type="float" office:value="20" table:style-name="ce3">
            <text:p>2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中彰投分署</text:p>
          </table:table-cell>
          <table:table-cell office:value-type="string" table:style-name="ce3">
            <text:p>南投縣</text:p>
          </table:table-cell>
          <table:table-cell office:value-type="string" table:style-name="ce8">
            <text:p>國立南投高級中學</text:p>
          </table:table-cell>
          <table:table-cell office:value-type="float" office:value="3" table:style-name="ce3">
            <text:p>3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國立虎尾高級農工職業學校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國立北港高級農工職業學校</text:p>
          </table:table-cell>
          <table:table-cell office:value-type="float" office:value="12" table:style-name="ce3">
            <text:p>12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國立虎尾高級中學</text:p>
          </table:table-cell>
          <table:table-cell office:value-type="float" office:value="21" table:style-name="ce3">
            <text:p>21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雲林縣私立義峰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斗六中心/鐘雅君/05-5325105分機3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國立土庫高級商工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國立北港高級農工職業學校</text:p>
          </table:table-cell>
          <table:table-cell office:value-type="float" office:value="12" table:style-name="ce3">
            <text:p>12</text:p>
          </table:table-cell>
          <table:table-cell office:value-type="string" table:style-name="ce7">
            <text:p>虎尾就業中心-李嘉怡05-633042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雲林縣</text:p>
          </table:table-cell>
          <table:table-cell office:value-type="string" table:style-name="ce8">
            <text:p>國立斗六高級家事商業職業學校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斗六中心/鐘雅君/05-5325105分機30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嘉義縣</text:p>
          </table:table-cell>
          <table:table-cell office:value-type="string" table:style-name="ce8">
            <text:p>國立民雄高級農工職業學校</text:p>
          </table:table-cell>
          <table:table-cell office:value-type="float" office:value="4" table:style-name="ce3">
            <text:p>4</text:p>
          </table:table-cell>
          <table:table-cell office:value-type="string" table:style-name="ce14">
            <text:p>嘉義中心/林美延/052240656分機2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嘉義縣</text:p>
          </table:table-cell>
          <table:table-cell office:value-type="string" table:style-name="ce8">
            <text:p>嘉義縣私立萬能高級工商職業學校</text:p>
          </table:table-cell>
          <table:table-cell office:value-type="float" office:value="26" table:style-name="ce24">
            <text:p>26</text:p>
          </table:table-cell>
          <table:table-cell office:value-type="string" table:style-name="ce14">
            <text:p>朴子就業中心-蔡嘉章-053621632分機20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嘉義市</text:p>
          </table:table-cell>
          <table:table-cell office:value-type="string" table:style-name="ce8">
            <text:p>國立嘉義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嘉義中心/林美延/052240656分機2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嘉義市</text:p>
          </table:table-cell>
          <table:table-cell office:value-type="string" table:style-name="ce8">
            <text:p>國立嘉義高級工業職業學校</text:p>
          </table:table-cell>
          <table:table-cell office:value-type="float" office:value="7" table:style-name="ce3">
            <text:p>7</text:p>
          </table:table-cell>
          <table:table-cell office:value-type="string" table:style-name="ce14">
            <text:p>嘉義中心/林美延/052240656分機2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嘉義市</text:p>
          </table:table-cell>
          <table:table-cell office:value-type="string" table:style-name="ce8">
            <text:p>嘉義市私立東吳高級工家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嘉義中心/林美延/052240656分機2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嘉義市</text:p>
          </table:table-cell>
          <table:table-cell office:value-type="string" table:style-name="ce8">
            <text:p>國立嘉義高級商業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14">
            <text:p>嘉義中心/林美延/052240656分機2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嘉義市</text:p>
          </table:table-cell>
          <table:table-cell office:value-type="string" table:style-name="ce8">
            <text:p>國立北門高級中學</text:p>
          </table:table-cell>
          <table:table-cell office:value-type="float" office:value="30" table:style-name="ce3">
            <text:p>30</text:p>
          </table:table-cell>
          <table:table-cell office:value-type="string" table:style-name="ce14">
            <text:p>嘉義中心/林美延/052240656分機20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陽明學校財團法人臺南市陽明高級工商職業學校</text:p>
          </table:table-cell>
          <table:table-cell office:value-type="float" office:value="20" table:style-name="ce3">
            <text:p>20</text:p>
          </table:table-cell>
          <table:table-cell office:value-type="string" table:style-name="ce14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新化高級工業職業學校</text:p>
          </table:table-cell>
          <table:table-cell office:value-type="float" office:value="15" table:style-name="ce3">
            <text:p>15</text:p>
          </table:table-cell>
          <table:table-cell office:value-type="string" table:style-name="ce15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私立育德工業家事職業學校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臺南第二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臺南大學附屬高級中學</text:p>
          </table:table-cell>
          <table:table-cell office:value-type="float" office:value="42" table:style-name="ce3">
            <text:p>42</text:p>
          </table:table-cell>
          <table:table-cell office:value-type="string" table:style-name="ce15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臺南女子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私立長榮女子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白河高級商工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私立瀛海高級中學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台南就業中心 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新化高級中學</text:p>
          </table:table-cell>
          <table:table-cell office:value-type="float" office:value="14" table:style-name="ce3">
            <text:p>14</text:p>
          </table:table-cell>
          <table:table-cell office:value-type="string" table:style-name="ce15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臺南高級工業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永康就業中心陳艾英06-2038560分機30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臺南高級商業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曾文高級家事商業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新營高級中學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新營就業中心-陳佩旻-(06)6328700分機234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臺南家齊高級中等學校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北門高級農工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臺南高級海事水產職業學校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私立南英商工職業學校</text:p>
          </table:table-cell>
          <table:table-cell office:value-type="float" office:value="0" table:style-name="ce3">
            <text:p>0</text:p>
          </table:table-cell>
          <table:table-cell office:value-type="string" table:style-name="ce15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雲嘉南分署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國立新豐高級中學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台南就業中心 <text:s/>鄭卉彣 <text:s/>06-2371218分機21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國立鳳山高級商工職業學校</text:p>
          </table:table-cell>
          <table:table-cell office:value-type="float" office:value="4" table:style-name="ce3">
            <text:p>4</text:p>
          </table:table-cell>
          <table:table-cell office:value-type="string" table:number-columns-spanned="1" table:number-rows-spanned="10" table:style-name="ce19">
            <text:p>高雄市政府勞工局訓練就業中心/賴品喬</text:p>
            <text:p>07-7330823分機50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國立中山大學附屬國光高級中學</text:p>
          </table:table-cell>
          <table:table-cell office:value-type="float" office:value="7" table:style-name="ce3">
            <text:p>7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國立高雄餐旅大學附屬餐旅高中</text:p>
          </table:table-cell>
          <table:table-cell office:value-type="float" office:value="25" table:style-name="ce3">
            <text:p>2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高雄市私立高苑高級工商職業學校</text:p>
          </table:table-cell>
          <table:table-cell office:value-type="float" office:value="1" table:style-name="ce3">
            <text:p>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國立岡山高級中學</text:p>
          </table:table-cell>
          <table:table-cell office:value-type="float" office:value="30" table:style-name="ce3">
            <text:p>3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國立旗美高級商工職業學校</text:p>
          </table:table-cell>
          <table:table-cell office:value-type="float" office:value="8" table:style-name="ce3">
            <text:p>8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高雄市私立中山高級工商職業學校</text:p>
          </table:table-cell>
          <table:table-cell office:value-type="float" office:value="5" table:style-name="ce3">
            <text:p>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國立高雄師範大學附屬高級中學</text:p>
          </table:table-cell>
          <table:table-cell office:value-type="float" office:value="9" table:style-name="ce3">
            <text:p>9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國立岡山高級農工職業學校</text:p>
          </table:table-cell>
          <table:table-cell office:value-type="float" office:value="5" table:style-name="ce3">
            <text:p>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國立旗美高級中學</text:p>
          </table:table-cell>
          <table:table-cell office:value-type="float" office:value="2" table:style-name="ce3">
            <text:p>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國立屏東高級工業職業學校</text:p>
          </table:table-cell>
          <table:table-cell office:value-type="float" office:value="6" table:style-name="ce3">
            <text:p>6</text:p>
          </table:table-cell>
          <table:table-cell office:value-type="string" table:number-columns-spanned="1" table:number-rows-spanned="11" table:style-name="ce19">
            <text:p>勞動部勞動力發展署高屏澎東分署青年職涯發展中心/林泓典</text:p>
            <text:p>07-8210171分機230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國立屏榮高級中學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國立潮州高級中學</text:p>
          </table:table-cell>
          <table:table-cell office:value-type="float" office:value="20" table:style-name="ce3">
            <text:p>2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國立恆春高級工商職業學校</text:p>
          </table:table-cell>
          <table:table-cell office:value-type="float" office:value="7" table:style-name="ce3">
            <text:p>7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國立屏東女子高級中學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屏東縣</text:p>
          </table:table-cell>
          <table:table-cell office:value-type="string" table:style-name="ce8">
            <text:p>國立屏北高級中學</text:p>
          </table:table-cell>
          <table:table-cell office:value-type="float" office:value="10" table:style-name="ce3">
            <text:p>1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澎湖縣</text:p>
          </table:table-cell>
          <table:table-cell office:value-type="string" table:style-name="ce8">
            <text:p>國立澎湖高級海事水產職業學校</text:p>
          </table:table-cell>
          <table:table-cell office:value-type="float" office:value="6" table:style-name="ce3">
            <text:p>6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國立臺東專科學校</text:p>
          </table:table-cell>
          <table:table-cell office:value-type="float" office:value="0" table:style-name="ce3">
            <text:p>0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國立臺東高級商業職業學校</text:p>
          </table:table-cell>
          <table:table-cell office:value-type="float" office:value="35" table:style-name="ce3">
            <text:p>35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國立關山高級工商職業學校</text:p>
          </table:table-cell>
          <table:table-cell office:value-type="float" office:value="24" table:style-name="ce3">
            <text:p>24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高屏澎東分署</text:p>
          </table:table-cell>
          <table:table-cell office:value-type="string" table:style-name="ce3">
            <text:p>臺東縣</text:p>
          </table:table-cell>
          <table:table-cell office:value-type="string" table:style-name="ce8">
            <text:p>國立臺東高級中學</text:p>
          </table:table-cell>
          <table:table-cell office:value-type="float" office:value="5" table:style-name="ce3">
            <text:p>5</text:p>
          </table:table-cell>
          <table:covered-table-cell/>
          <table:table-cell table:number-columns-repeated="16379"/>
        </table:table-row>
        <table:table-row table:number-rows-repeated="1048475" table:style-name="ro6">
          <table:table-cell table:number-columns-repeated="16384"/>
        </table:table-row>
      </table:table>
      <table:database-ranges>
        <table:database-range table:target-range-address="直轄市及縣市政府-學生專案.A2:直轄市及縣市政府-學生專案.D56" table:display-filter-buttons="true"/>
        <table:database-range table:target-range-address="國私立高中職-學生專案.A2:國私立高中職-學生專案.D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美琪</meta:initial-creator>
    <dc:creator>施冠全</dc:creator>
    <meta:creation-date>2021-07-27T10:50:58Z</meta:creation-date>
    <dc:date>2021-08-08T21:42:47Z</dc:date>
  </office:meta>
</office:document-meta>
</file>