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10.9855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安心即時上工計畫-教育部國民及學前教育署學生專案</text:p>
            <text:p>學生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用人單位：<text:span text:style-name="T1"><text:s text:c="17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所填列之相關資料同意提供予「台灣就業通」網站運用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number-rows-repeated="10" table:style-name="ro2">
          <table:table-cell table:number-columns-repeated="5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註：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2">
            <text:p>1.請學校確認欲協助上工之學生數應與所開發之工作機會數相同，俾利完成專案媒合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">
            <text:p>2.參加本計畫者須年滿15歲以上，未滿18歲者另須經法定代理人同意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">
            <text:p>3.參加本計畫者之相關資料須同意提供予「台灣就業通」網站運用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2">
            <text:p>4.本表不敷使用請自行往下新增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紀秉宗</meta:initial-creator>
    <dc:creator>AEAA-50793</dc:creator>
    <meta:creation-date>2021-07-12T09:10:15Z</meta:creation-date>
    <dc:date>2021-07-28T11:03:58Z</dc:date>
    <meta:print-date>2021-07-14T08:36:4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