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fo:language="zh" fo:country="TW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olumn11" style:family="table-column">
      <style:table-column-properties style:column-width="0.8694in" style:use-optimal-column-width="false"/>
    </style:style>
    <style:style style:name="TableColumn12" style:family="table-column">
      <style:table-column-properties style:column-width="1.2673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444in" style:use-optimal-column-width="false"/>
    </style:style>
    <style:style style:name="TableColumn16" style:family="table-column">
      <style:table-column-properties style:column-width="1.2805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10" style:family="table">
      <style:table-properties style:width="7.2687in" fo:margin-left="0in" table:align="center"/>
    </style:style>
    <style:style style:name="TableRow19" style:family="table-row">
      <style:table-row-properties style:min-row-height="0.2451in" style:use-optimal-row-height="false"/>
    </style:style>
    <style:style style:name="TableCell2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3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3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4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4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5229in" style:use-optimal-row-height="false"/>
    </style:style>
    <style:style style:name="TableCell48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51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56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1.9937in" style:use-optimal-row-height="false"/>
    </style:style>
    <style:style style:name="TableCell59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6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ableCell6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6548in" style:use-optimal-row-height="false"/>
    </style:style>
    <style:style style:name="TableCell7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-asian="新細明體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P85" style:parent-style-name="內文" style:family="paragraph">
      <style:text-properties fo:font-size="10pt" style:font-size-asian="10pt" style:font-size-complex="10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89" style:parent-style-name="內文" style:family="paragraph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right="0.0069in"/>
      <style:text-properties style:font-name-asian="新細明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anguage="zh" fo:country="TW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color="#FF2600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color="#FF2600" fo:language="zh" fo:country="TW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color="#FF2600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color="#FF2600" fo:language="zh" fo:country="TW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color="#FF2600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color="#FF2600" fo:language="zh" fo:country="TW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color="#FF2600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color="#FF2600" fo:language="zh" fo:country="TW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color="#FF2600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color="#FF2600" fo:language="zh" fo:country="TW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anguage="zh" fo:country="TW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fo:language="zh" fo:country="TW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anguage="zh" fo:country="TW"/>
    </style:style>
    <style:style style:name="T131" style:parent-style-name="預設段落字型" style:family="text">
      <style:text-properties style:font-name="標楷體" style:font-name-asian="標楷體" fo:language="zh" fo:country="TW"/>
    </style:style>
    <style:style style:name="T132" style:parent-style-name="預設段落字型" style:family="text">
      <style:text-properties style:font-name="標楷體" style:font-name-asian="標楷體" fo:language="zh" fo:country="TW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anguage="zh" fo:country="TW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0in" svg:y="0.05in" svg:width="0.74167in" svg:height="0.34167in" style:rel-width="scale" style:rel-height="scale"><draw:text-box><text:p text:style-name="內文"><text:span text:style-name="T3">附件一</text:span></text:p></draw:text-box><svg:title/><svg:desc/></draw:frame></text:span><text:span text:style-name="T4">臺北市立成功高級中學班級代表聯席會</text:span><text:span text:style-name="T5">114學年度</text:span><text:span text:style-name="T6">（</text:span><text:span text:style-name="T7">第七十屆</text:span><text:span text:style-name="T8">）</text:span></text:p>
      <text:p text:style-name="P9">主席副主席候選人登記表格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主席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副主席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班級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座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班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座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姓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具體經歷（條列）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具體經歷（條列）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家長簽章</text:p>
          </table:table-cell>
          <table:table-cell table:style-name="TableCell72" table:number-columns-spanned="3">
            <text:p text:style-name="P73"/>
            <text:p text:style-name="P74"/>
            <text:p text:style-name="P75"/>
          </table:table-cell>
          <table:covered-table-cell/>
          <table:covered-table-cell/>
          <table:table-cell table:style-name="TableCell76">
            <text:p text:style-name="P77">家長簽章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><text:bookmark-start text:name="_headingh.30j0zll"/><text:bookmark-end text:name="_headingh.30j0zll"/>政見欄：</text:p>
      <text:p text:style-name="內文"><text:span text:style-name="T81"><draw:g draw:z-index="251659264" draw:name="群組 4" draw:id="id8" draw:style-name="a15" text:anchor-type="paragraph"><svg:title/><svg:desc/><draw:g draw:name="Group 12" draw:id="id4"><svg:title/><svg:desc/><draw:frame draw:id="id1" draw:style-name="a1" draw:name="Text Box 13" svg:x="3.27288in" svg:y="3.99777in" svg:width="0.80305in" svg:height="0.28278in" style:rel-width="scale" style:rel-height="scale"><draw:text-box><text:p text:style-name="內文"><text:span text:style-name="T82">1</text:span><text:span text:style-name="T83">3.8</text:span><text:span text:style-name="T84">cm</text:span></text:p><text:p text:style-name="P85"/></draw:text-box><svg:title/><svg:desc/></draw:frame><draw:connector draw:type="line" svg:x1="6.2428in" svg:y1="4.12637in" svg:x2="4.05144in" svg:y2="4.12637in" draw:id="id2" draw:style-name="a4" draw:name="AutoShape 14"><svg:title/><svg:desc/></draw:connector><draw:connector draw:type="line" svg:x1="3.09768in" svg:y1="4.12705in" svg:x2="0.80833in" svg:y2="4.12705in" draw:id="id3" draw:style-name="a7" draw:name="AutoShape 15"><svg:title/><svg:desc/></draw:connector></draw:g><draw:connector draw:type="line" svg:x1="6.3738in" svg:y1="2.4667in" svg:x2="6.3738in" svg:y2="3.83955in" draw:id="id5" draw:style-name="a10" draw:name="AutoShape 16"><svg:title/><svg:desc/></draw:connector><draw:connector draw:type="line" svg:x1="6.3738in" svg:y1="1.54563in" svg:x2="6.37487in" svg:y2="0.01389in" draw:id="id6" draw:style-name="a13" draw:name="AutoShape 17"><svg:title/><svg:desc/></draw:connector><draw:frame draw:id="id7" draw:style-name="a14" draw:name="Text Box 18" svg:x="6.21191in" svg:y="1.82101in" svg:width="0.44573in" svg:height="0.55883in" style:rel-width="scale" style:rel-height="scale"><draw:text-box><text:p text:style-name="P86"><text:span text:style-name="T87">10</text:span></text:p><text:p text:style-name="P88">cm</text:p><text:p text:style-name="P89"/></draw:text-box><svg:title/><svg:desc/></draw:frame></draw:g></text:span><text:span text:style-name="T90"><draw:frame draw:z-index="251660288" draw:id="id9" draw:style-name="a16" draw:name="文字方塊 3" text:anchor-type="paragraph" svg:x="0.76944in" svg:y="6.09583in" svg:width="5.43264in" svg:height="3.93681in" style:rel-width="scale" style:rel-height="scale"><draw:text-box><text:p text:style-name="P91"/></draw:text-box><svg:title/><svg:desc/></draw:fram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內文"><text:span text:style-name="T109">本表核章後請於</text:span><text:span text:style-name="T110">114</text:span><text:span text:style-name="T111">年</text:span><text:span text:style-name="T112">5</text:span><text:span text:style-name="T113">月</text:span><text:span text:style-name="T114">6</text:span><text:span text:style-name="T115">日</text:span><text:span text:style-name="T116">（</text:span><text:span text:style-name="T117">二</text:span><text:span text:style-name="T118">）12：30</text:span><text:span text:style-name="T119">前</text:span><text:span text:style-name="T120">，</text:span><text:span text:style-name="T121">繳交紙本至訓育組</text:span><text:span text:style-name="T122">，</text:span><text:span text:style-name="T123">同時將電子檔E-mail至cgcra69election@gmail.com</text:span><text:span text:style-name="T124">，並附上Line聯繫方式（</text:span><text:span text:style-name="T125">Q</text:span><text:span text:style-name="T126">R Code）</text:span><text:span text:style-name="T127">。逾期不予受理報名，並請參選人務必詳閱選舉各項規定。</text:span></text:p>
      <text:p text:style-name="P128"/>
      <text:p text:style-name="P129">說明：</text:p>
      <text:p text:style-name="內文"><text:span text:style-name="T130">(一)</text:span><text:span text:style-name="T131">具體經歷</text:span><text:span text:style-name="T132">內容不得超過100字，並</text:span><text:span text:style-name="T133">由選舉委員會編排版面</text:span><text:span text:style-name="T134">以微軟正黑體8級字呈現。</text:span></text:p>
      <text:p text:style-name="P135">(二)政見內容以文字為之，並應以電腦打字於本表所定政見欄位版面範圍(長度13.8公分、寬度10公分)內。政見內容之文字，字體大小不得小於8級字。如有未符規定者，由選舉委員會編排版面，超過版面之文字，不予刊登選舉公報。</text:p>
      <text:p text:style-name="內文"><text:span text:style-name="T136">(三)選舉公報範本請參考附件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style:font-size-complex="12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Arial Unicode MS" style:font-name-complex="Arial Unicode MS" fo:color="#000000" style:letter-kerning="false" fo:font-size="10pt" style:font-size-asian="10pt" style:font-size-complex="10pt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Arial Unicode MS" style:font-name-complex="Arial Unicode MS" fo:color="#000000" style:letter-kerning="false" fo:font-size="10pt" style:font-size-asian="10pt" style:font-size-complex="10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30T03:00:00Z</meta:creation-date>
    <dc:date>2025-04-30T03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1" meta:row-count="3" meta:non-whitespace-character-count="368"/>
  </office:meta>
</office:document-meta>
</file>