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0611in"/>
    </style:style>
    <style:style style:name="TableColumn6" style:family="table-column">
      <style:table-column-properties style:column-width="0.3388in"/>
    </style:style>
    <style:style style:name="TableColumn7" style:family="table-column">
      <style:table-column-properties style:column-width="0.5083in"/>
    </style:style>
    <style:style style:name="TableColumn8" style:family="table-column">
      <style:table-column-properties style:column-width="0.9444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7722in"/>
    </style:style>
    <style:style style:name="Table3" style:family="table">
      <style:table-properties style:width="6.5923in" fo:margin-left="0in" table:align="left"/>
    </style:style>
    <style:style style:name="TableRow11" style:family="table-row">
      <style:table-row-properties style:min-row-height="0.560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497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94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81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88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8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7722in"/>
    </style:style>
    <style:style style:name="TableColumn56" style:family="table-column">
      <style:table-column-properties style:column-width="4.8784in"/>
    </style:style>
    <style:style style:name="Table54" style:family="table">
      <style:table-properties style:width="6.6506in" fo:margin-left="0.0041in" table:align="left"/>
    </style:style>
    <style:style style:name="TableRow57" style:family="table-row">
      <style:table-row-properties style:min-row-height="0.392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5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22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7in" fo:margin-left="0.6673in" fo:text-indent="-0.667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龍山寺古禮、茶道謝親恩〜111年度臺北市萬華區成年禮 <text:s/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5">
            <text:p text:style-name="P20"><text:span text:style-name="T21">身分證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性別： □男 <text:s text:c="3"/>□女</text:p>
          </table:table-cell>
          <table:covered-table-cell/>
          <table:table-cell table:style-name="TableCell25" table:number-columns-spanned="5">
            <text:p text:style-name="P26">生日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電話：(日) <text:s text:c="12"/>（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就讀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家長代表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關係</text:p>
          </table:table-cell>
          <table:table-cell table:style-name="TableCell43">
            <text:p text:style-name="P44"/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-------------------------------------------------------------</text:span><text:span text:style-name="T52">請撕開</text:span></text:p>
      <text:p text:style-name="P53">活動流程：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 <text:s text:c="2"/>間</text:p>
          </table:table-cell>
          <table:table-cell table:style-name="TableCell60">
            <text:p text:style-name="P61">內 <text:s text:c="10"/>容</text:p>
          </table:table-cell>
        </table:table-row>
        <table:table-row table:style-name="TableRow62">
          <table:table-cell table:style-name="TableCell63">
            <text:p text:style-name="P64">9：00〜9：30</text:p>
          </table:table-cell>
          <table:table-cell table:style-name="TableCell65">
            <text:p text:style-name="P66">禮生報到及領取文昌筆、平安符禮物</text:p>
          </table:table-cell>
        </table:table-row>
        <table:table-row table:style-name="TableRow67">
          <table:table-cell table:style-name="TableCell68">
            <text:p text:style-name="P69">9：30〜9：35</text:p>
          </table:table-cell>
          <table:table-cell table:style-name="TableCell70">
            <text:p text:style-name="P71">司儀開場</text:p>
          </table:table-cell>
        </table:table-row>
        <table:table-row table:style-name="TableRow72">
          <table:table-cell table:style-name="TableCell73">
            <text:p text:style-name="P74">9：35〜10：20</text:p>
          </table:table-cell>
          <table:table-cell table:style-name="TableCell75">
            <text:p text:style-name="P76">禮前訓練-靜思茶道、茶道人文</text:p>
          </table:table-cell>
        </table:table-row>
        <table:table-row table:style-name="TableRow77">
          <table:table-cell table:style-name="TableCell78">
            <text:p text:style-name="P79">10：20〜10：30</text:p>
          </table:table-cell>
          <table:table-cell table:style-name="TableCell80">
            <text:p text:style-name="P81">貴賓入場及始加禮-奉孝親茶</text:p>
          </table:table-cell>
        </table:table-row>
        <table:table-row table:style-name="TableRow82">
          <table:table-cell table:style-name="TableCell83">
            <text:p text:style-name="P84">10：30〜10：40</text:p>
          </table:table-cell>
          <table:table-cell table:style-name="TableCell85">
            <text:p text:style-name="P86">開場表演-新移民舞蹈</text:p>
          </table:table-cell>
        </table:table-row>
        <table:table-row table:style-name="TableRow87">
          <table:table-cell table:style-name="TableCell88">
            <text:p text:style-name="P89">10：40〜11：30</text:p>
          </table:table-cell>
          <table:table-cell table:style-name="TableCell90">
            <text:p text:style-name="P91">成年禮儀式</text:p>
          </table:table-cell>
        </table:table-row>
        <table:table-row table:style-name="TableRow92">
          <table:table-cell table:style-name="TableCell93">
            <text:p text:style-name="P94">11：30〜11：50</text:p>
          </table:table-cell>
          <table:table-cell table:style-name="TableCell95">
            <text:p text:style-name="P96">參加禮生領取禮券800元、宣導品及2份餐盒(含家長)</text:p>
          </table:table-cell>
        </table:table-row>
        <table:table-row table:style-name="TableRow97">
          <table:table-cell table:style-name="TableCell98">
            <text:p text:style-name="P99">11：50〜</text:p>
          </table:table-cell>
          <table:table-cell table:style-name="TableCell100">
            <text:p text:style-name="P101"><text:span text:style-name="T102">賦歸</text:span></text:p>
          </table:table-cell>
        </table:table-row>
      </table:table>
      <text:p text:style-name="P103">◎注意事項：</text:p>
      <text:p text:style-name="P104"><text:span text:style-name="T105">1.請詳填報名表及檢附身分證件或學生證影本送萬華區公所人文課，或以郵寄（臺北市萬華區和平西路3段120號11樓人文課收）、傳真（02-23049207）、e-mail（wh-153@mail.taipei.gov.tw）方式辦理報名，</text:span><text:span text:style-name="T106">本活動必須1位家長陪同參加，無檢附證件及無家屬陪同者，視同不符報名資格</text:span><text:span text:style-name="T107">。</text:span></text:p>
      <text:p text:style-name="P108">2.受理報名時間自即日起至32名額滿為止。</text:p>
      <text:p text:style-name="P109">3.因名額有限，報名者如不克出席，務必於活動1星期前致電本所，以利安排候補參與。</text:p>
      <text:p text:style-name="P110"><text:span text:style-name="T111">4.參加禮生請於</text:span><text:span text:style-name="T112">111年</text:span><text:span text:style-name="T113">7</text:span><text:span text:style-name="T114">月</text:span><text:span text:style-name="T115">2</text:span><text:span text:style-name="T116">日（星期日）上午9時準時報到。</text:span></text:p>
      <text:p text:style-name="P117"><text:s text:c="2"/>報到地點：艋舺龍山寺（台北市廣州街211號）</text:p>
      <text:p text:style-name="P118"><text:span text:style-name="T119">◎洽詢專線：02-23064468分機203，承辦人：張瑀</text:span></text:p>
      <text:p text:style-name="P120"><text:span text:style-name="T121">備註：行禮者服裝以穿著端莊大方，著有領有袖素色上衣，男生著長褲，女生著長褲(裙)，不得穿著奇裝異服或穿著牛仔服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nHao</meta:initial-creator>
    <dc:creator>張瑀</dc:creator>
    <meta:creation-date>2022-06-02T03:27:00Z</meta:creation-date>
    <dc:date>2022-06-02T03:27:00Z</dc:date>
    <meta:print-date>2022-06-02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