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76in"/>
    </style:style>
    <style:style style:name="TableColumn4" style:family="table-column">
      <style:table-column-properties style:column-width="0.6145in"/>
    </style:style>
    <style:style style:name="TableColumn5" style:family="table-column">
      <style:table-column-properties style:column-width="1.3423in"/>
    </style:style>
    <style:style style:name="TableColumn6" style:family="table-column">
      <style:table-column-properties style:column-width="1.5687in"/>
    </style:style>
    <style:style style:name="TableColumn7" style:family="table-column">
      <style:table-column-properties style:column-width="2.5347in"/>
    </style:style>
    <style:style style:name="Table2" style:family="table">
      <style:table-properties style:width="6.768in" style:rel-width="100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5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5555in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777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5555in"/>
    </style:style>
    <style:style style:name="P53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65" style:family="table-row">
      <style:table-row-properties style:min-row-height="0.5555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2777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555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777i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93" style:family="table-row">
      <style:table-row-properties style:min-row-height="0.5555in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777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11年度<text:s text:c="2"/>活動安全管理人員教育訓練班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3">
            <text:p text:style-name="P26">111年</text:p>
            <text:p text:style-name="P27">3月16日</text:p>
            <text:p text:style-name="P28">(第1期)</text:p>
          </table:table-cell>
          <table:table-cell table:style-name="TableCell29" table:number-rows-spanned="3">
            <text:p text:style-name="P30">星期三</text:p>
          </table:table-cell>
          <table:table-cell table:style-name="TableCell31">
            <text:p text:style-name="P32">13:10~13:40</text:p>
          </table:table-cell>
          <table:table-cell table:style-name="TableCell33" table:number-columns-spanned="2">
            <text:p text:style-name="P34"><text:span text:style-name="T35">報到暨班務說明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<text:span text:style-name="T41">13</text:span><text:span text:style-name="T42">：</text:span><text:span text:style-name="T43">40~15</text:span><text:span text:style-name="T44">：</text:span><text:span text:style-name="T45">10</text:span></text:p>
          </table:table-cell>
          <table:table-cell table:style-name="TableCell46">
            <text:p text:style-name="P47"><text:span text:style-name="T48">大型群眾事件安全性分析</text:span></text:p>
          </table:table-cell>
          <table:table-cell table:style-name="TableCell49">
            <text:p text:style-name="P50">內政部消防署</text:p>
            <text:p text:style-name="P51">邱景祥專門委員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15：20~16：50</text:p>
          </table:table-cell>
          <table:table-cell table:style-name="TableCell57">
            <text:p text:style-name="P58"><text:span text:style-name="T59">大型群聚活動實務辦理經驗分享</text:span></text:p>
          </table:table-cell>
          <table:table-cell table:style-name="TableCell60">
            <text:p text:style-name="P61"><text:span text:style-name="T62">享動行銷</text:span><text:span text:style-name="T63">工作室</text:span></text:p>
            <text:p text:style-name="P64">莊淳婷經理</text:p>
          </table:table-cell>
        </table:table-row>
        <table:table-row table:style-name="TableRow65">
          <table:table-cell table:style-name="TableCell66" table:number-rows-spanned="3">
            <text:p text:style-name="P67">111年</text:p>
            <text:p text:style-name="P68">3月23日</text:p>
            <text:p text:style-name="P69">(第2期)</text:p>
          </table:table-cell>
          <table:table-cell table:style-name="TableCell70" table:number-rows-spanned="3">
            <text:p text:style-name="P71">星期三</text:p>
          </table:table-cell>
          <table:table-cell table:style-name="TableCell72">
            <text:p text:style-name="P73">13:10~13:40</text:p>
          </table:table-cell>
          <table:table-cell table:style-name="TableCell74" table:number-columns-spanned="2">
            <text:p text:style-name="P75"><text:span text:style-name="T76">報到暨班務說明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13</text:span><text:span text:style-name="T83">：</text:span><text:span text:style-name="T84">40~15</text:span><text:span text:style-name="T85">：</text:span><text:span text:style-name="T86">10</text:span></text:p>
          </table:table-cell>
          <table:table-cell table:style-name="TableCell87">
            <text:p text:style-name="P88"><text:span text:style-name="T89">大型群眾事件安全性分析</text:span></text:p>
          </table:table-cell>
          <table:table-cell table:style-name="TableCell90">
            <text:p text:style-name="P91">內政部消防署</text:p>
            <text:p text:style-name="P92">邱景祥專門委員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<text:span text:style-name="T98">15</text:span><text:span text:style-name="T99">：</text:span><text:span text:style-name="T100">20~16</text:span><text:span text:style-name="T101">：</text:span><text:span text:style-name="T102">50</text:span></text:p>
          </table:table-cell>
          <table:table-cell table:style-name="TableCell103">
            <text:p text:style-name="P104"><text:span text:style-name="T105">大型群聚活動實務辦理經驗分享</text:span></text:p>
          </table:table-cell>
          <table:table-cell table:style-name="TableCell106">
            <text:p text:style-name="P107"><text:span text:style-name="T108">享動行銷</text:span><text:span text:style-name="T109">工作室</text:span></text:p>
            <text:p text:style-name="P110">莊淳婷經理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游慧君</dc:creator>
    <meta:creation-date>2022-02-25T05:12:00Z</meta:creation-date>
    <dc:date>2022-02-25T05:12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6" meta:row-count="2" meta:non-whitespace-character-count="270"/>
  </office:meta>
</office:document-meta>
</file>