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4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5" style:parent-style-name="清單段落" style:family="paragraph">
      <style:paragraph-properties fo:margin-top="0in" fo:margin-bottom="0in"/>
      <style:text-properties style:font-name="標楷體" style:font-name-asian="標楷體"/>
    </style:style>
    <style:style style:name="P26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7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8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9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30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31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32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33" style:parent-style-name="清單段落" style:family="paragraph">
      <style:text-properties style:font-name="標楷體" style:font-name-asian="標楷體"/>
    </style:style>
    <style:style style:name="TableColumn35" style:family="table-column">
      <style:table-column-properties style:column-width="4.8159in"/>
    </style:style>
    <style:style style:name="TableColumn36" style:family="table-column">
      <style:table-column-properties style:column-width="0.8194in"/>
    </style:style>
    <style:style style:name="Table34" style:family="table">
      <style:table-properties style:width="5.6354in" fo:margin-left="0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50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51" style:parent-style-name="清單段落" style:family="paragraph">
      <style:paragraph-properties fo:margin-top="0.125in" fo:margin-bottom="0.125in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P53" style:parent-style-name="清單段落" style:family="paragraph">
      <style:paragraph-properties fo:margin-top="0.125in" fo:margin-bottom="0.125in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60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61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第十二屆無障礙網路宣導與推廣活動</text:h>
      <text:list text:style-name="LFO2" text:continue-numbering="true">
        <text:list-item>
          <text:p text:style-name="P5">活動宗旨：</text:p>
        </text:list-item>
      </text:list>
      <text:p text:style-name="P6"><text:span text:style-name="T7"><text:s text:c="4"/></text:span><text:span text:style-name="T8">「無障礙</text:span><text:span text:style-name="T9">網頁</text:span><text:span text:style-name="T10">」是</text:span><text:span text:style-name="T11">政府自民國9</text:span><text:span text:style-name="T12">2</text:span><text:span text:style-name="T13">年起</text:span><text:span text:style-name="T14">持續在推動的一項</text:span><text:span text:style-name="T15">政策</text:span><text:span text:style-name="T16">，</text:span><text:span text:style-name="T17">目的是</text:span><text:span text:style-name="T18">希望「所有人」都能無阻礙的瀏覽網頁取得資訊</text:span><text:span text:style-name="T19">，保障身心障礙者平等參與社會、政治、經濟、文化等機會</text:span><text:span text:style-name="T20">。</text:span></text:p>
      <text:p text:style-name="P21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text:style-name="LFO2" text:continue-numbering="true">
        <text:list-item>
          <text:p text:style-name="P22">活動內容：</text:p>
        </text:list-item>
      </text:list>
      <text:list text:style-name="LFO3" text:continue-numbering="true">
        <text:list-item>
          <text:p text:style-name="P23">主辦單位：社團法人台灣數位有聲書推展學會</text:p>
        </text:list-item>
        <text:list-item>
          <text:p text:style-name="P24">指導單位：衛生福利部社會及家庭署</text:p>
        </text:list-item>
        <text:list-item>
          <text:p text:style-name="P25">時間：依學校安排。（110年1月至11月間）</text:p>
        </text:list-item>
        <text:list-item>
          <text:p text:style-name="P26">形式：實體或遠距進行（遠距以Google Meet作為連線工具）</text:p>
        </text:list-item>
        <text:list-item>
          <text:p text:style-name="P27">地點：各級大專院校、高中職以下校內舉辦。</text:p>
        </text:list-item>
        <text:list-item>
          <text:p text:style-name="P28">活動大綱：</text:p>
          <text:list text:continue-numbering="true">
            <text:list-item>
              <text:p text:style-name="P29">什麼是無障礙網頁？為什麼網站要「無障礙」？</text:p>
            </text:list-item>
            <text:list-item>
              <text:p text:style-name="P30">無障礙網頁的規範為何，應如何實踐？</text:p>
            </text:list-item>
            <text:list-item>
              <text:p text:style-name="P31">網頁設計常見有哪些障礙？該如何避免？</text:p>
            </text:list-item>
            <text:list-item>
              <text:p text:style-name="P32">實際探索網頁，跟視障講師走出網站迷宮。</text:p>
            </text:list-item>
          </text:list>
        </text:list-item>
      </text:list>
      <text:list text:style-name="LFO2" text:continue-numbering="true">
        <text:list-item>
          <text:p text:style-name="P33">活動流程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時間</text:p>
          </table:table-cell>
        </table:table-row>
        <table:table-row table:style-name="TableRow42">
          <table:table-cell table:style-name="TableCell43">
            <text:p text:style-name="P44">開場學會介紹</text:p>
          </table:table-cell>
          <table:table-cell table:style-name="TableCell45">
            <text:p text:style-name="P46">5分鐘</text:p>
          </table:table-cell>
        </table:table-row>
        <table:table-row table:style-name="TableRow47">
          <table:table-cell table:style-name="TableCell48">
            <text:p text:style-name="P49">無障礙網頁簡介與相關規範：</text:p>
            <text:list text:style-name="LFO6" text:continue-numbering="true">
              <text:list-item>
                <text:p text:style-name="P50">無障礙網頁的現況與未來發展</text:p>
              </text:list-item>
              <text:list-item>
                <text:p text:style-name="P51"><text:span text:style-name="T52">無障礙網頁簡介、法規規範介紹</text:span></text:p>
              </text:list-item>
              <text:list-item>
                <text:p text:style-name="P53"><text:span text:style-name="T54">視障者如何操作電腦與螢幕報讀軟體介紹</text:span></text:p>
              </text:list-item>
            </text:list>
          </table:table-cell>
          <table:table-cell table:style-name="TableCell55">
            <text:p text:style-name="P56">50分鐘</text:p>
          </table:table-cell>
        </table:table-row>
        <table:table-row table:style-name="TableRow57">
          <table:table-cell table:style-name="TableCell58">
            <text:p text:style-name="P59">無障礙網頁實際範例說明：</text:p>
            <text:list text:style-name="LFO7" text:continue-numbering="true">
              <text:list-item>
                <text:p text:style-name="P60">正反範例及學校網站示範與解說</text:p>
              </text:list-item>
              <text:list-item>
                <text:p text:style-name="P61"><text:span text:style-name="T62">問題與討論</text:span></text:p>
              </text:list-item>
            </text:list>
          </table:table-cell>
          <table:table-cell table:style-name="TableCell63">
            <text:p text:style-name="P64">45分鐘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666in" fo:margin-bottom="0.1666in"/>
      <style:text-properties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8240" draw:style-name="a0" draw:name="圖片 2" text:anchor-type="paragraph" svg:x="2.81944in" svg:y="-0.28194in" svg:width="1.66667in" svg:height="0.24306in" style:rel-width="scale" style:rel-height="scale"><draw:image xlink:href="media/image1.jpeg" xlink:type="simple" xlink:show="embed" xlink:actuate="onLoad"/><svg:title/><svg:desc>C:\Users\TDTBOF5\AppData\Local\Microsoft\Windows\INetCache\Content.Word\long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8</meta:initial-creator>
    <dc:creator>AEAA-60548</dc:creator>
    <meta:creation-date>2021-09-09T10:47:00Z</meta:creation-date>
    <dc:date>2021-09-09T10:48:00Z</dc:date>
    <meta:print-date>2016-10-18T03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