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/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/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/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4402in" style:use-optimal-column-width="false"/>
    </style:style>
    <style:style style:name="TableColumn36" style:family="table-column">
      <style:table-column-properties style:column-width="2.297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2.0666in" style:use-optimal-column-width="false"/>
    </style:style>
    <style:style style:name="Table34" style:family="table">
      <style:table-properties style:width="7.084in" fo:margin-left="-0.073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65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906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115%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line-height="115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06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/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內文" style:family="paragraph"/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內文" style:family="paragraph"/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內文" style:family="paragraph"/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內文" style:family="paragraph"/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內文" style:family="paragraph"/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771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771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標楷體" fo:color="#000000"/>
    </style:style>
    <style:style style:name="P116" style:parent-style-name="內文" style:family="paragraph"/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2" style:family="table-row">
      <style:table-row-properties style:min-row-height="0.5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5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/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內文" style:family="paragraph"/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/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內文" style:family="paragraph"/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Row154" style:family="table-row">
      <style:table-row-properties style:min-row-height="0.5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58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paragraph-properties fo:break-before="page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2798in" style:use-optimal-column-width="false"/>
    </style:style>
    <style:style style:name="TableColumn191" style:family="table-column">
      <style:table-column-properties style:column-width="3.425in" style:use-optimal-column-width="false"/>
    </style:style>
    <style:style style:name="Table187" style:family="table">
      <style:table-properties style:width="7.2611in" fo:margin-left="-0.073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ableRow217" style:family="table-row">
      <style:table-row-properties style:min-row-height="0.89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895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895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81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break-before="page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64" style:family="table-column">
      <style:table-column-properties style:column-width="2.4201in" style:use-optimal-column-width="false"/>
    </style:style>
    <style:style style:name="TableColumn265" style:family="table-column">
      <style:table-column-properties style:column-width="4.8409in" style:use-optimal-column-width="false"/>
    </style:style>
    <style:style style:name="Table263" style:family="table">
      <style:table-properties style:width="7.2611in" fo:margin-left="-0.0736in" table:align="left"/>
    </style:style>
    <style:style style:name="TableRow266" style:family="table-row">
      <style:table-row-properties style:min-row-height="0.802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line-height="15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Row288" style:family="table-row">
      <style:table-row-properties style:min-row-height="0.519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1.077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Row302" style:family="table-row">
      <style:table-row-properties style:min-row-height="1.372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1.372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break-before="page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ableColumn330" style:family="table-column">
      <style:table-column-properties style:column-width="1.4604in" style:use-optimal-column-width="false"/>
    </style:style>
    <style:style style:name="TableColumn331" style:family="table-column">
      <style:table-column-properties style:column-width="1.4597in" style:use-optimal-column-width="false"/>
    </style:style>
    <style:style style:name="TableColumn332" style:family="table-column">
      <style:table-column-properties style:column-width="1.4597in" style:use-optimal-column-width="false"/>
    </style:style>
    <style:style style:name="TableColumn333" style:family="table-column">
      <style:table-column-properties style:column-width="1.4597in" style:use-optimal-column-width="false"/>
    </style:style>
    <style:style style:name="TableColumn334" style:family="table-column">
      <style:table-column-properties style:column-width="1.4215in" style:use-optimal-column-width="false"/>
    </style:style>
    <style:style style:name="Table329" style:family="table">
      <style:table-properties style:width="7.2611in" fo:margin-left="-0.0736in" table:align="left"/>
    </style:style>
    <style:style style:name="TableRow335" style:family="table-row">
      <style:table-row-properties style:min-row-height="0.334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Row353" style:family="table-row">
      <style:table-row-properties style:min-row-height="0.334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34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334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_heading_h_gjdgxs"/><text:bookmark-end text:name="_heading_h_gjdgxs"/><text:span text:style-name="T2">臺北市立成功高級中學</text:span><text:span text:style-name="T3">111</text:span><text:span text:style-name="T4">學年度代聯會社團經費第二輪補助申請書</text:span></text:p>
      <text:p text:style-name="P5"/>
      <text:p text:style-name="內文"><text:span text:style-name="T6">申請注意事項：</text:span></text:p>
      <text:list text:style-name="LFO2" text:continue-numbering="true">
        <text:list-item>
          <text:p text:style-name="P7"><text:span text:style-name="T8">根據</text:span><text:span text:style-name="T9">&lt;</text:span><text:span text:style-name="T10">臺北市立成功高級中學學生自治組織分配學生社團補助經費辦法</text:span><text:span text:style-name="T11">&gt;</text:span><text:span text:style-name="T12">辦理。</text:span></text:p>
        </text:list-item>
        <text:list-item>
          <text:p text:style-name="P13"><text:span text:style-name="T14">社團申請經費補助</text:span><text:span text:style-name="T15">,</text:span><text:span text:style-name="T16">應事先徵得指導老師同意。</text:span></text:p>
        </text:list-item>
        <text:list-item>
          <text:p text:style-name="P17"><text:span text:style-name="T18">申請時請備齊應繳資料，否則視同未完成申請。因應補助期程之限制，請各社團確定可於</text:span><text:span text:style-name="T19">112</text:span><text:span text:style-name="T20">年</text:span><text:span text:style-name="T21">7</text:span><text:span text:style-name="T22">月前完成經費花用。</text:span></text:p>
        </text:list-item>
        <text:list-item>
          <text:p text:style-name="P23"><text:span text:style-name="T24">111</text:span><text:span text:style-name="T25">學年度經費申請資料請於</text:span><text:span text:style-name="T26">5/3</text:span><text:span text:style-name="T27">前提交予負責人或交至訓育組</text:span><text:span text:style-name="T28">，以利後續審核。</text:span></text:p>
        </text:list-item>
        <text:list-item>
          <text:p text:style-name="P29"><text:span text:style-name="T30">如有相關疑問請聯絡</text:span><text:span text:style-name="T31">負責人：學權長</text:span><text:span text:style-name="T32"><text:s/>212<text:s/></text:span><text:span text:style-name="T33">林彥銓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<text:span text:style-name="T43">社團經費補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社團名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</text:span></text:p>
          </table:table-cell>
          <table:table-cell table:style-name="TableCell54">
            <text:p text:style-name="P55"><text:span text:style-name="T56">班級：</text:span></text:p>
            <text:p text:style-name="P57"><text:span text:style-name="T58">職稱：</text:span></text:p>
            <text:p text:style-name="P59"><text:span text:style-name="T60">姓名：</text:span></text:p>
            <text:p text:style-name="P61"><text:span text:style-name="T62">連絡電話：</text:span></text:p>
          </table:table-cell>
          <table:table-cell table:style-name="TableCell63">
            <text:p text:style-name="P64"><text:span text:style-name="T65">活動名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經費申請性質</text:span></text:p>
          </table:table-cell>
          <table:table-cell table:style-name="TableCell72" table:number-columns-spanned="4">
            <text:list text:style-name="LFO1" text:continue-numbering="true">
              <text:list-item>
                <text:p text:style-name="P73"><text:span text:style-name="T74">1.</text:span><text:span text:style-name="T75">幹訓或營隊</text:span></text:p>
              </text:list-item>
              <text:list-item>
                <text:p text:style-name="P76"><text:span text:style-name="T77">2.</text:span><text:span text:style-name="T78">學術活動</text:span></text:p>
              </text:list-item>
              <text:list-item>
                <text:p text:style-name="P79"><text:span text:style-name="T80">3.</text:span><text:span text:style-name="T81">刊物出版</text:span></text:p>
              </text:list-item>
              <text:list-item>
                <text:p text:style-name="P82"><text:span text:style-name="T83">4.</text:span><text:span text:style-name="T84">社團使用財物之維修或添置</text:span></text:p>
              </text:list-item>
              <text:list-item>
                <text:p text:style-name="P85"><text:span text:style-name="T86">5.</text:span><text:span text:style-name="T87">康樂活動</text:span></text:p>
              </text:list-item>
              <text:list-item>
                <text:p text:style-name="P88"><text:span text:style-name="T89">6.</text:span><text:span text:style-name="T90">社會服務活動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補助金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指導老師簽名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經費簡要說明</text:span></text:p>
          </table:table-cell>
          <table:table-cell table:style-name="TableCell106" table:number-columns-spanned="4">
            <text:p text:style-name="內文"><text:span text:style-name="T107">(</text:span><text:span text:style-name="T108">簡要敘述申請經費之用途等</text:span><text:span text:style-name="T109">..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檢附資料</text:span>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活動企畫書(經費申請性質第3及4款無須檢附)</text:p>
              </text:list-item>
              <text:list-item>
                <text:p text:style-name="P116"><text:span text:style-name="T117">經費預算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以下由代聯會學權組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編號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前一學期</text:span></text:p>
            <text:p text:style-name="P131"><text:span text:style-name="T132">社團評鑑等第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申請結果</text:span></text:p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核定補助</text:span></text:p>
              </text:list-item>
              <text:list-item>
                <text:p text:style-name="P142"><text:span text:style-name="T143">不核定</text:span><text:span text:style-name="T144">申請</text:span></text:p>
              </text:list-item>
              <text:list-item>
                <text:p text:style-name="P145"><text:span text:style-name="T146">抽籤後核定</text:span></text:p>
              </text:list-item>
              <text:list-item>
                <text:p text:style-name="P147"><text:span text:style-name="T148">抽籤後未中選</text:span></text:p>
              </text:list-item>
            </text:list>
          </table:table-cell>
          <table:table-cell table:style-name="TableCell149" table:number-columns-spanned="2">
            <text:p text:style-name="P150"><text:span text:style-name="T151">核定補助金額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學權長簽章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財務長簽章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主席簽章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ext:soft-page-break/>
      <text:p text:style-name="P174"><text:span text:style-name="T175">附件一</text:span><text:span text:style-name="T176">-</text:span><text:span text:style-name="T177">（隨</text:span><text:span text:style-name="T178">申請書繳交）</text:span></text:p>
      <text:p text:style-name="P179"><text:span text:style-name="T180">經費預算表</text:span></text:p>
      <text:p text:style-name="P181"><text:span text:style-name="T182">※</text:span><text:span text:style-name="T183">欄位如不敷使用，可自行增列。</text:span></text:p>
      <text:p text:style-name="P184"/>
      <text:p text:style-name="P185"><text:span text:style-name="T186">申請社團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項目</text:span></text:p>
          </table:table-cell>
          <table:table-cell table:style-name="TableCell196">
            <text:p text:style-name="P197"><text:span text:style-name="T198">申請金額</text:span></text:p>
            <text:p text:style-name="P199"><text:span text:style-name="T200">(</text:span><text:span text:style-name="T201">元</text:span><text:span text:style-name="T202">)</text:span></text:p>
          </table:table-cell>
          <table:table-cell table:style-name="TableCell203">
            <text:p text:style-name="P204"><text:span text:style-name="T205">核定補助金額</text:span><text:span text:style-name="T206"><text:line-break/></text:span><text:span text:style-name="T207">(</text:span><text:span text:style-name="T208">代聯會填列</text:span><text:span text:style-name="T209">)</text:span></text:p>
            <text:p text:style-name="P210"><text:span text:style-name="T211">(</text:span><text:span text:style-name="T212">元</text:span><text:span text:style-name="T213">)</text:span></text:p>
          </table:table-cell>
          <table:table-cell table:style-name="TableCell214">
            <text:p text:style-name="P215"><text:span text:style-name="T216">說明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合計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soft-page-break/>
      <text:p text:style-name="P255"><text:span text:style-name="T256">附件二</text:span><text:span text:style-name="T257">-</text:span><text:span text:style-name="T258">（執行完畢後繳交）</text:span></text:p>
      <text:p text:style-name="P259"/>
      <text:p text:style-name="P260"><text:span text:style-name="T261">111</text:span><text:span text:style-name="T262">學年度代聯會社團經費補助成果報告書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<text:span text:style-name="T269">■</text:span><text:span text:style-name="T270">申請社團：</text:span></text:p>
            <text:p text:style-name="P271"><text:span text:style-name="T272">■</text:span><text:span text:style-name="T273">填表人</text:span><text:span text:style-name="T274">/</text:span><text:span text:style-name="T275">班級</text:span><text:span text:style-name="T276">/</text:span><text:span text:style-name="T277">職稱：</text:span></text:p>
            <text:p text:style-name="內文"><text:span text:style-name="T278">■</text:span><text:span text:style-name="T279">協辦學校</text:span><text:span text:style-name="T280">(</text:span><text:span text:style-name="T281">跨校合作</text:span><text:span text:style-name="T282">)</text:span><text:span text:style-name="T283">：</text:span><text:span text:style-name="T284">□</text:span><text:span text:style-name="T285">否</text:span><text:span text:style-name="T286"><text:s text:c="2"/></text:span><text:span text:style-name="T287">□是，校名：</text:span>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辦理日期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成果簡述</text:span></text:p>
          </table:table-cell>
          <table:table-cell table:style-name="TableCell298">
            <text:p text:style-name="內文"><text:span text:style-name="T299">(</text:span><text:span text:style-name="T300">請簡述該活動，如非活動請簡述經費執行內容</text:span><text:span text:style-name="T301">)</text:span></text:p>
          </table:table-cell>
        </table:table-row>
        <table:table-row table:style-name="TableRow302">
          <table:table-cell table:style-name="TableCell303">
            <text:p text:style-name="P304"><text:span text:style-name="T305">成果照片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建議事項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soft-page-break/>
      <text:p text:style-name="P316"><text:span text:style-name="T317">附件三</text:span><text:span text:style-name="T318">-</text:span><text:span text:style-name="T319">（執行完畢後隨成果報告書繳交，並附上收據）</text:span></text:p>
      <text:p text:style-name="P320"/>
      <text:p text:style-name="P321"><text:span text:style-name="T322">補助經費收支結算表</text:span></text:p>
      <text:p text:style-name="P323"><text:span text:style-name="T324">※</text:span><text:span text:style-name="T325">欄位如不敷使用，可自行增列。</text:span></text:p>
      <text:p text:style-name="P326"/>
      <text:p text:style-name="P327"><text:span text:style-name="T328">社團名稱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補助項目</text:span></text:p>
          </table:table-cell>
          <table:table-cell table:style-name="TableCell339">
            <text:p text:style-name="P340"><text:span text:style-name="T341">代聯會核定</text:span></text:p>
            <text:p text:style-name="P342"><text:span text:style-name="T343">補助金額</text:span></text:p>
          </table:table-cell>
          <table:table-cell table:style-name="TableCell344">
            <text:p text:style-name="P345"><text:span text:style-name="T346">實支總額</text:span></text:p>
          </table:table-cell>
          <table:table-cell table:style-name="TableCell347">
            <text:p text:style-name="P348"><text:span text:style-name="T349">結餘款</text:span></text:p>
          </table:table-cell>
          <table:table-cell table:style-name="TableCell350">
            <text:p text:style-name="P351"><text:span text:style-name="T352">備註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內文"><text:span text:style-name="T387">備註：</text:span></text:p>
      <text:p text:style-name="內文"><text:span text:style-name="T388">一、本表請隨成果報告書檢送乙份。</text:span></text:p>
      <text:p text:style-name="內文"><text:span text:style-name="T389">二、執行率未達百分之八十者，請於備註敘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內文1" style:display-name="內文1" style:family="paragraph">
      <style:paragraph-properties fo:widows="0" fo:orphans="0"/>
      <style:text-properties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Times New Roman"/>
    </style:style>
    <style:style style:name="WW_CharLFO1LVL2" style:family="text">
      <style:text-properties style:font-name="Noto Sans Symbols" style:font-name-asian="Times New Roman"/>
    </style:style>
    <style:style style:name="WW_CharLFO1LVL3" style:family="text">
      <style:text-properties style:font-name="Noto Sans Symbols" style:font-name-asian="Times New Roman"/>
    </style:style>
    <style:style style:name="WW_CharLFO1LVL4" style:family="text">
      <style:text-properties style:font-name="Noto Sans Symbols" style:font-name-asian="Times New Roman"/>
    </style:style>
    <style:style style:name="WW_CharLFO1LVL5" style:family="text">
      <style:text-properties style:font-name="Noto Sans Symbols" style:font-name-asian="Times New Roman"/>
    </style:style>
    <style:style style:name="WW_CharLFO1LVL6" style:family="text">
      <style:text-properties style:font-name="Noto Sans Symbols" style:font-name-asian="Times New Roman"/>
    </style:style>
    <style:style style:name="WW_CharLFO1LVL7" style:family="text">
      <style:text-properties style:font-name="Noto Sans Symbols" style:font-name-asian="Times New Roman"/>
    </style:style>
    <style:style style:name="WW_CharLFO1LVL8" style:family="text">
      <style:text-properties style:font-name="Noto Sans Symbols" style:font-name-asian="Times New Roman"/>
    </style:style>
    <style:style style:name="WW_CharLFO1LVL9" style:family="text">
      <style:text-properties style:font-name="Noto Sans Symbols" style:font-name-asian="Times New Roman"/>
    </style:style>
    <style:style style:name="WW_CharLFO2LVL1" style:family="text">
      <style:text-properties style:font-name="Arial" style:font-name-asian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功高級中學111學年度代聯會社團經費第二輪補助申請書</dc:title>
    <dc:description/>
    <dc:subject/>
    <meta:initial-creator>彥銓 林</meta:initial-creator>
    <dc:creator>Administrator</dc:creator>
    <meta:creation-date>2026-01-12T08:33:00Z</meta:creation-date>
    <dc:date>2026-01-12T08:33:00Z</dc:date>
    <meta:template xlink:href="Normal.dotm" xlink:type="simple"/>
    <meta:editing-cycles>2</meta:editing-cycles>
    <meta:editing-duration>PT0S</meta:editing-duration>
    <meta:document-statistic meta:page-count="4" meta:paragraph-count="1" meta:word-count="131" meta:character-count="883" meta:row-count="6" meta:non-whitespace-character-count="753"/>
  </office:meta>
</office:document-meta>
</file>