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13.077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3" style:family="table-row">
      <style:table-row-properties style:min-row-height="3.838cm" fo:keep-together="auto"/>
    </style:style>
    <style:style style:name="表格1.10" style:family="table-row">
      <style:table-row-properties style:min-row-height="3.5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成功高級中學110學年度傑出校友推薦資料表</text:span></text:p>
      <text:p text:style-name="P3"><text:span text:style-name="T2">推薦人姓名：<text:tab/><text:tab/><text:tab/>推薦人聯絡方式：</text:span></text:p>
      <text:p text:style-name="P3"><text:span text:style-name="T2">填寫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4">畢業年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4">特殊表現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4">學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4">經歷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T4">聯絡地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4">聯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4">電子郵件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4">備註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2"><text:span text:style-name="T4">對學弟的勉勵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bookmark-start text:name="_GoBack"/><text:span text:style-name="T3">請於4月1日前填寫，並寄至訓育組studarf222@gmail.com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成功高級中學榮譽校友資料表</dc:title>
    <meta:initial-creator>user</meta:initial-creator>
    <dc:creator>user</dc:creator>
    <meta:editing-cycles>2</meta:editing-cycles>
    <meta:print-date>2018-02-26T08:47:00</meta:print-date>
    <meta:creation-date>2021-12-23T09:07:00</meta:creation-date>
    <dc:date>2021-12-23T09:07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4" meta:word-count="92" meta:character-count="116" meta:non-whitespace-character-count="113"/>
    <meta:user-defined meta:name="AppVersion">16.0000</meta:user-defined>
    <meta:template xlink:type="simple" xlink:actuate="onRequest" xlink:title="Normal.dotm" xlink:href=""/>
  </office:meta>
</office:document-meta>
</file>