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center" style:justify-single-word="false" style:snap-to-layout-grid="false"/>
    </style:style>
    <style:style style:name="P2" style:family="paragraph" style:parent-style-name="Standard">
      <style:paragraph-properties fo:margin-top="0.635cm" fo:margin-bottom="0cm" style:contextual-spacing="false" fo:text-align="justify" style:justify-single-word="false"/>
    </style:style>
    <style:style style:name="P3" style:family="paragraph" style:parent-style-name="Standard">
      <style:text-properties fo:font-size="16pt" fo:background-color="#ffffff" style:font-name-asian="標楷體1" style:font-size-asian="16pt" style:font-size-complex="18pt"/>
    </style:style>
    <style:style style:name="P4" style:family="paragraph" style:parent-style-name="Standard">
      <style:paragraph-properties fo:line-height="1.411cm"/>
      <style:text-properties fo:font-size="16pt" fo:background-color="#ffffff" style:font-name-asian="標楷體1" style:font-size-asian="16pt" style:font-size-complex="18pt"/>
    </style:style>
    <style:style style:name="P5" style:family="paragraph" style:parent-style-name="Standard">
      <style:paragraph-properties fo:line-height="1.411cm"/>
    </style:style>
    <style:style style:name="P6" style:family="paragraph" style:parent-style-name="Standard">
      <style:paragraph-properties fo:margin-left="0.998cm" fo:margin-right="0cm" fo:text-indent="-0.998cm" style:auto-text-indent="false"/>
    </style:style>
    <style:style style:name="T1" style:family="text">
      <style:text-properties fo:font-size="20pt" fo:font-weight="bold" fo:background-color="#ffffff" loext:char-shading-value="0" style:font-name-asian="標楷體1" style:font-size-asian="20pt" style:font-weight-asian="bold" style:font-size-complex="18pt"/>
    </style:style>
    <style:style style:name="T2" style:family="text">
      <style:text-properties fo:font-size="20pt" style:text-underline-style="solid" style:text-underline-width="bold" style:text-underline-color="font-color" fo:font-weight="bold" fo:background-color="#ffffff" loext:char-shading-value="0" style:font-name-asian="標楷體1" style:font-size-asian="20pt" style:font-weight-asian="bold" style:font-size-complex="18pt"/>
    </style:style>
    <style:style style:name="T3" style:family="text">
      <style:text-properties fo:font-size="16pt" fo:background-color="#ffffff" loext:char-shading-value="0" style:font-name-asian="標楷體1" style:font-size-asian="16pt" style:font-size-complex="18pt"/>
    </style:style>
    <style:style style:name="T4" style:family="text">
      <style:text-properties fo:font-size="16pt" fo:background-color="#ffffff" loext:char-shading-value="0" style:font-name-asian="標楷體1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fo:background-color="#ffffff" loext:char-shading-value="0" style:font-name-asian="標楷體1" style:font-size-asian="16pt" style:font-size-complex="18pt"/>
    </style:style>
    <style:style style:name="T6" style:family="text">
      <style:text-properties fo:font-size="16pt" fo:font-weight="bold" style:letter-kerning="false" fo:background-color="#ffffff" loext:char-shading-value="0" style:font-name-asian="標楷體1" style:font-size-asian="16pt" style:font-weight-asian="bold" style:font-size-complex="18pt"/>
    </style:style>
    <style:style style:name="T7" style:family="text">
      <style:text-properties style:font-name="Segoe UI Emoji" fo:font-size="36pt" fo:background-color="#ffffff" loext:char-shading-value="0" style:font-name-asian="Segoe UI Emoji1" style:font-size-asian="36pt" style:font-name-complex="Segoe UI Emoji1" style:font-size-complex="18pt" style:text-combine="lines"/>
    </style:style>
    <style:style style:name="T8" style:family="text">
      <style:text-properties fo:font-size="36pt" fo:background-color="#ffffff" loext:char-shading-value="0" style:font-name-asian="標楷體1" style:font-size-asian="36pt" style:font-size-complex="18pt" style:text-combine="lines"/>
    </style:style>
    <style:style style:name="T9" style:family="text">
      <style:text-properties style:font-name-asian="標楷體1"/>
    </style:style>
    <style:style style:name="T10" style:family="text">
      <style:text-properties style:font-name="標楷體" fo:font-size="16pt" fo:background-color="#ffffff" loext:char-shading-value="0" style:font-name-asian="標楷體1" style:font-size-asian="16pt" style:font-size-complex="18pt"/>
    </style:style>
    <style:style style:name="T11" style:family="text">
      <style:text-properties fo:font-size="14pt" fo:background-color="#ffffff" loext:char-shading-value="0" style:font-name-asian="標楷體1" style:font-size-asian="14pt" style:font-size-complex="14pt"/>
    </style:style>
    <style:style style:name="T12" style:family="text">
      <style:text-properties fo:font-size="14pt" fo:font-weight="bold" fo:background-color="#ffffff" loext:char-shading-value="0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竹高中【風起竹嶺～百年飛颺】成功高中師生共騎報名</text:span></text:p>
      <text:p text:style-name="P1"><text:span text:style-name="T2">同意書</text:span></text:p>
      <text:p text:style-name="P2"><text:span text:style-name="T3">本人 </text:span><text:span text:style-name="T7">□</text:span><text:span text:style-name="T8">同 <text:s/>意</text:span><text:span text:style-name="T7">□</text:span><text:span text:style-name="T8">不同意</text:span><text:span text:style-name="T4"> </text:span><text:span text:style-name="T3">臺北市</text:span><text:span text:style-name="T5"> <text:s text:c="3"/>成功高中 <text:s/></text:span><text:span text:style-name="T3">（學校）</text:span><text:span text:style-name="T5"> <text:s text:c="6"/>　　　 <text:s text:c="6"/></text:span><text:span text:style-name="T3">（姓名）</text:span><text:span text:style-name="T9"> </text:span></text:p>
      <text:p text:style-name="Standard"><text:span text:style-name="T3">參加新竹高中【風起竹嶺～百年飛颺】成功高中師生共騎</text:span></text:p>
      <text:p text:style-name="Standard"><text:span text:style-name="T3">活動內容</text:span><text:span text:style-name="T10">：</text:span><text:span text:style-name="T3">新竹高中【風起竹嶺～百年飛颺】</text:span><text:bookmark text:name="_GoBack"/><text:span text:style-name="T3">系列活動百年校慶校旗傳遞單</text:span></text:p>
      <text:p text:style-name="Standard"><text:span text:style-name="T3"><text:s text:c="10"/>車環島邀請本校師生共騎大稻埕自行車路段至三峽(全長約莫23</text:span></text:p>
      <text:p text:style-name="Standard"><text:span text:style-name="T3"><text:s text:c="10"/>公里，預估2小時內完成)，一同慶祝建校百年。</text:span></text:p>
      <text:p text:style-name="Standard"><text:span text:style-name="T3">活動時間</text:span><text:span text:style-name="T10">：7月16日(六)上午9點至上午11點</text:span></text:p>
      <text:p text:style-name="Standard"><text:span text:style-name="T3">集合地點</text:span><text:span text:style-name="T10">：</text:span><text:span text:style-name="T3">大稻埕碼頭</text:span></text:p>
      <text:p text:style-name="Standard"><text:span text:style-name="T3">備註</text:span><text:span text:style-name="T10">：</text:span><text:span text:style-name="T3">1.需自備單車</text:span></text:p>
      <text:p text:style-name="Standard"><text:span text:style-name="T3"><text:s text:c="6"/>2.代表學校與新竹高中交換禮物者，需自備禮物</text:span></text:p>
      <text:p text:style-name="P3"/>
      <text:p text:style-name="P5"><text:span text:style-name="T3">立同意書人(法定代理人)： <text:s text:c="17"/></text:span><text:span text:style-name="T11"><text:s/></text:span><text:span text:style-name="T12">(簽名或蓋章)</text:span></text:p>
      <text:p text:style-name="P5"><text:span text:style-name="T3">身份證字號：</text:span></text:p>
      <text:p text:style-name="P5"><text:span text:style-name="T3">住 <text:s text:c="5"/>址：</text:span></text:p>
      <text:p text:style-name="P4"/>
      <text:p text:style-name="P5"><text:span text:style-name="T3">連絡電話：</text:span></text:p>
      <text:p text:style-name="P4"/>
      <text:p text:style-name="Standard"><text:span text:style-name="T6">中華民國 <text:s text:c="6"/>年 <text:s text:c="6"/>月 <text:s text:c="6"/>日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creation-date>2022-06-22T05:05:00</meta:creation-date>
    <dc:date>2022-06-22T06:27:00</dc:date>
    <meta:editing-duration>PT7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6" meta:word-count="262" meta:character-count="367" meta:non-whitespace-character-count="267"/>
    <meta:user-defined meta:name="AppVersion">16.0000</meta:user-defined>
    <meta:template xlink:type="simple" xlink:actuate="onRequest" xlink:title="Normal.dotm" xlink:href=""/>
  </office:meta>
</office:document-meta>
</file>