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11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11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11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3055in" fo:margin-left="0.8409in" fo:text-indent="-0.44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margin-bottom="0.127in" fo:line-height="0.3055in" fo:margin-left="0.6722in" fo:text-indent="-0.2805in">
        <style:tab-stops/>
      </style:paragraph-properties>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P13" style:parent-style-name="清單段落" style:list-style-name="LFO1" style:family="paragraph">
      <style:paragraph-properties fo:text-align="justify" fo:margin-bottom="0.127in" fo:line-height="0.3055in" fo:margin-left="0.4333in" fo:text-indent="-0.4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margin-bottom="0.127in" fo:line-height="0.3055in" fo:margin-left="0.4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 style:family="paragraph">
      <style:paragraph-properties fo:text-align="justify" fo:margin-bottom="0.127in" fo:line-height="0.3055in" fo:margin-left="0.4333in" fo:text-indent="-0.43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margin-bottom="0.127in" fo:line-height="0.3055in" fo:margin-left="0.43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margin-bottom="0.127in" fo:line-height="0.3055in" fo:margin-left="1.0041in" fo:text-indent="-0.3152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text-align="justify" fo:margin-bottom="0.127in" fo:line-height="0.3055in" fo:margin-left="1.0041in" fo:text-indent="-0.3152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34"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text-align="justify" fo:margin-bottom="0.127in" fo:line-height="0.3055in" fo:margin-left="0.7875in" fo:text-indent="-0.097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text-align="justify" fo:margin-bottom="0.127in" fo:line-height="0.3055in" fo:margin-left="1.3194in" fo:text-indent="-0.433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text-align="justify" fo:margin-bottom="0.127in" fo:line-height="0.3055in" fo:margin-left="0.7875in" fo:text-indent="-0.0979in">
        <style:tab-stops>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1"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2"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54"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5" style:family="paragraph">
      <style:paragraph-properties fo:text-align="justify" fo:margin-bottom="0.127in"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8"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0" style:parent-style-name="清單段落" style:list-style-name="LFO5" style:family="paragraph">
      <style:paragraph-properties fo:text-align="justify" fo:margin-bottom="0.127in" fo:line-height="0.305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5" style:family="paragraph">
      <style:paragraph-properties fo:text-align="justify" fo:margin-bottom="0.127in" fo:line-height="0.305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list-style-name="LFO5" style:family="paragraph">
      <style:paragraph-properties fo:text-align="justify" fo:margin-bottom="0.127in" fo:line-height="0.305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5" style:family="paragraph">
      <style:paragraph-properties fo:text-align="justify" fo:margin-bottom="0.127in" fo:line-height="0.3055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01" style:parent-style-name="清單段落" style:list-style-name="LFO5" style:family="paragraph">
      <style:paragraph-properties fo:text-align="justify" fo:margin-bottom="0.127in" fo:line-height="0.3055in"/>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5" style:family="paragraph">
      <style:paragraph-properties fo:text-align="justify" fo:margin-bottom="0.127in" fo:line-height="0.3055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7"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8"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9" style:parent-style-name="清單段落" style:list-style-name="LFO5" style:family="paragraph">
      <style:paragraph-properties fo:text-align="justify" fo:margin-bottom="0.127in"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4"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7"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8"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9"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30" style:parent-style-name="清單段落" style:list-style-name="LFO5" style:family="paragraph">
      <style:paragraph-properties fo:widows="2" fo:orphans="2" fo:break-before="page" fo:text-align="justify" fo:margin-bottom="0.127in" fo:line-height="0.3055in"/>
      <style:text-properties style:font-name="標楷體" style:font-name-asian="標楷體" fo:color="#000000" fo:font-size="14pt" style:font-size-asian="14pt" style:font-size-complex="14pt" fo:hyphenate="true"/>
    </style:style>
    <style:style style:name="TableColumn132" style:family="table-column">
      <style:table-column-properties style:column-width="0.5909in"/>
    </style:style>
    <style:style style:name="TableColumn133" style:family="table-column">
      <style:table-column-properties style:column-width="0.984in"/>
    </style:style>
    <style:style style:name="TableColumn134" style:family="table-column">
      <style:table-column-properties style:column-width="3.7409in"/>
    </style:style>
    <style:style style:name="TableColumn135" style:family="table-column">
      <style:table-column-properties style:column-width="0.5902in"/>
    </style:style>
    <style:style style:name="Table131" style:family="table">
      <style:table-properties style:width="5.9062in" fo:margin-left="0.8826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7" style:parent-style-name="清單段落" style:list-style-name="LFO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style:vertical-align="auto" fo:margin-bottom="0.127in" fo:line-height="0.3055in" fo:margin-left="0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complex="標楷體" fo:color="#000000"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69"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70"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list-style-name="LFO8"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189" style:parent-style-name="清單段落" style:list-style-name="LFO8"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192"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194" style:family="table-column">
      <style:table-column-properties style:column-width="0.5909in"/>
    </style:style>
    <style:style style:name="TableColumn195" style:family="table-column">
      <style:table-column-properties style:column-width="0.984in"/>
    </style:style>
    <style:style style:name="TableColumn196" style:family="table-column">
      <style:table-column-properties style:column-width="3.7409in"/>
    </style:style>
    <style:style style:name="TableColumn197" style:family="table-column">
      <style:table-column-properties style:column-width="0.5902in"/>
    </style:style>
    <style:style style:name="Table193" style:family="table">
      <style:table-properties style:width="5.9062in" fo:margin-left="0.8826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19" style:parent-style-name="清單段落" style:list-style-name="LFO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style:vertical-align="auto" fo:margin-bottom="0.127in" fo:line-height="0.3055in" fo:margin-left="0in">
        <style:tab-stops/>
      </style:paragraph-properties>
    </style:style>
    <style:style style:name="T222" style:parent-style-name="預設段落字型" style:family="text">
      <style:text-properties style:font-name="標楷體" style:font-name-complex="標楷體" fo:color="#000000" style:letter-kerning="false"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30"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31"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style:vertical-align="auto" fo:margin-bottom="0.127in" fo:line-height="0.3055in" fo:margin-left="0in">
        <style:tab-stops/>
      </style:paragraph-properties>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51"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61"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62"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style:vertical-align="auto" fo:margin-bottom="0.127in" fo:line-height="0.3055in" fo:margin-left="0in">
        <style:tab-stops/>
      </style:paragraph-properties>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267" style:parent-style-name="清單段落" style:list-style-name="LFO5" style:family="paragraph">
      <style:paragraph-properties fo:text-align="justify" fo:margin-bottom="0.127in" fo:line-height="0.3055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清單段落" style:list-style-name="LFO5" style:family="paragraph">
      <style:paragraph-properties fo:text-align="justify" fo:margin-bottom="0.127in" fo:line-height="0.3055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5" style:family="paragraph">
      <style:paragraph-properties fo:text-align="justify" fo:margin-bottom="0.127in" fo:line-height="0.3055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286" style:parent-style-name="內文" style:list-style-name="LFO5" style:family="paragraph">
      <style:paragraph-properties fo:text-align="justify" fo:margin-bottom="0.127in" fo:line-height="0.3055in" fo:margin-left="1.0041in" fo:text-indent="-0.3152in">
        <style:tab-stops/>
      </style:paragraph-properties>
      <style:text-properties style:font-name="標楷體" style:font-name-asian="標楷體" fo:color="#000000" fo:font-size="14pt" style:font-size-asian="14pt" style:font-size-complex="14pt"/>
    </style:style>
    <style:style style:name="P287" style:parent-style-name="內文" style:list-style-name="LFO5" style:family="paragraph">
      <style:paragraph-properties fo:text-align="justify" fo:margin-bottom="0.127in" fo:line-height="0.3055in" fo:margin-left="1.0041in" fo:text-indent="-0.3152in">
        <style:tab-stops/>
      </style:paragraph-properties>
      <style:text-properties style:font-name="標楷體" style:font-name-asian="標楷體" fo:color="#000000" fo:font-size="14pt" style:font-size-asian="14pt" style:font-size-complex="14pt"/>
    </style:style>
    <style:style style:name="P288" style:parent-style-name="內文" style:list-style-name="LFO5" style:family="paragraph">
      <style:paragraph-properties fo:text-align="justify" fo:margin-bottom="0.127in" fo:line-height="0.3055in" fo:margin-left="0.9847in" fo:text-indent="-0.2951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290"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fo:line-height="0.1666in"/>
      <style:text-properties style:font-name="標楷體" style:font-name-asian="標楷體" fo:color="#000000" fo:font-size="14pt" style:font-size-asian="14pt" style:font-size-complex="14pt" fo:hyphenate="true"/>
    </style:style>
    <style:style style:name="P292" style:parent-style-name="內文" style:family="paragraph">
      <style:paragraph-properties fo:text-align="justify" fo:margin-bottom="0.127in" fo:line-height="0.2777in"/>
    </style:style>
    <style:style style:name="T293" style:parent-style-name="預設段落字型" style:family="text">
      <style:text-properties style:font-name="標楷體" style:font-name-asian="標楷體" fo:font-weight="bold" style:font-weight-asian="bold" fo:color="#000000" fo:font-size="16pt" style:font-size-asian="16pt"/>
    </style:style>
    <style:style style:name="T294" style:parent-style-name="預設段落字型" style:family="text">
      <style:text-properties style:font-name="標楷體" style:font-name-asian="標楷體" fo:font-weight="bold" style:font-weight-asian="bold" fo:color="#000000" fo:font-size="16pt" style:font-size-asian="16pt"/>
    </style:style>
    <style:style style:name="T295" style:parent-style-name="預設段落字型" style:family="text">
      <style:text-properties style:font-name="標楷體" style:font-name-asian="標楷體" fo:font-weight="bold" style:font-weight-asian="bold" fo:color="#000000" fo:font-size="16pt" style:font-size-asian="16pt"/>
    </style:style>
    <style:style style:name="P296" style:parent-style-name="內文" style:family="paragraph">
      <style:paragraph-properties fo:text-align="center" fo:margin-bottom="0.127in" fo:line-height="0.2777in"/>
    </style:style>
    <style:style style:name="T2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9" style:parent-style-name="內文" style:family="paragraph">
      <style:paragraph-properties fo:text-align="center" fo:margin-bottom="0.127in" fo:line-height="0.2777in"/>
      <style:text-properties style:font-name="標楷體" style:font-name-asian="標楷體" fo:font-weight="bold" style:font-weight-asian="bold" fo:color="#000000" fo:font-size="18pt" style:font-size-asian="18pt" style:font-size-complex="18pt"/>
    </style:style>
    <style:style style:name="P300"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4" style:family="table-column">
      <style:table-column-properties style:column-width="1.6763in"/>
    </style:style>
    <style:style style:name="TableColumn305" style:family="table-column">
      <style:table-column-properties style:column-width="2.3625in"/>
    </style:style>
    <style:style style:name="TableColumn306" style:family="table-column">
      <style:table-column-properties style:column-width="2.2611in"/>
    </style:style>
    <style:style style:name="Table303" style:family="table">
      <style:table-properties style:width="6.3in" fo:margin-left="0.3902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justify" style:vertical-align="auto" fo:margin-bottom="0.127in" fo:margin-left="0in">
        <style:tab-stops/>
      </style:paragraph-properties>
    </style:style>
    <style:style style:name="T3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justify" style:vertical-align="auto" fo:margin-bottom="0.127in" fo:margin-left="0in">
        <style:tab-stops/>
      </style:paragraph-properties>
    </style:style>
    <style:style style:name="T3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vertical-align="auto" fo:margin-bottom="0.127in" fo:margin-left="0in">
        <style:tab-stops/>
      </style:paragraph-properties>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style:vertical-align="auto" fo:margin-bottom="0.127in" fo:margin-left="0in">
        <style:tab-stops/>
      </style:paragraph-properties>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P357"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1" style:family="table-column">
      <style:table-column-properties style:column-width="1.6763in"/>
    </style:style>
    <style:style style:name="TableColumn362" style:family="table-column">
      <style:table-column-properties style:column-width="2.3625in"/>
    </style:style>
    <style:style style:name="TableColumn363" style:family="table-column">
      <style:table-column-properties style:column-width="2.2611in"/>
    </style:style>
    <style:style style:name="Table360" style:family="table">
      <style:table-properties style:width="6.3in" fo:margin-left="0.3902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style:vertical-align="auto" fo:margin-bottom="0.127in" fo:margin-left="0in">
        <style:tab-stops/>
      </style:paragraph-properties>
    </style:style>
    <style:style style:name="T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justify" style:vertical-align="auto" fo:margin-bottom="0.127in" fo:margin-left="0in">
        <style:tab-stops/>
      </style:paragraph-properties>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style:vertical-align="auto" fo:margin-bottom="0.127in" fo:margin-left="0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2" style:parent-style-name="清單段落" style:family="paragraph">
      <style:paragraph-properties style:vertical-align="auto" fo:margin-bottom="0.127in" fo:margin-left="0.4923in">
        <style:tab-stops/>
      </style:paragraph-properties>
      <style:text-properties style:font-name="標楷體" style:font-name-asian="標楷體" fo:color="#000000" fo:font-size="14pt" style:font-size-asian="14pt" style:font-size-complex="14pt" fo:hyphenate="true"/>
    </style:style>
    <style:style style:name="P403" style:parent-style-name="內文" style:family="paragraph">
      <style:paragraph-properties style:vertical-align="auto" fo:margin-bottom="0.127in"/>
      <style:text-properties style:font-name="標楷體" style:font-name-asian="標楷體" fo:font-weight="bold" style:font-weight-asian="bold" fo:color="#000000" fo:font-size="16pt" style:font-size-asian="16pt" style:font-size-complex="16pt" fo:hyphenate="true"/>
    </style:style>
    <style:style style:name="P4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0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style:snap-to-layout-grid="false" fo:text-align="justify" fo:margin-left="0.3937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center"/>
      <style:text-properties style:font-name="標楷體" style:font-name-asian="標楷體" fo:color="#000000" fo:font-size="22pt" style:font-size-asian="22pt" style:font-size-complex="22pt"/>
    </style:style>
    <style:style style:name="P41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widows="2" fo:orphans="2" fo:break-before="page"/>
      <style:text-properties fo:color="#000000" fo:hyphenate="true"/>
    </style:style>
    <style:style style:name="P438"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3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4"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5"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7"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8"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9" style:parent-style-name="內文" style:family="paragraph">
      <style:paragraph-properties style:snap-to-layout-grid="false" fo:text-align="justify" fo:margin-left="1.3784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450"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45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52" style:parent-style-name="內文" style:family="paragraph">
      <style:paragraph-properties style:snap-to-layout-grid="false" fo:text-align="justify" fo:margin-left="0.8861in">
        <style:tab-stops/>
      </style:paragraph-properties>
    </style:style>
    <style:style style:name="T4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5" style:parent-style-name="內文" style:family="paragraph">
      <style:paragraph-properties style:snap-to-layout-grid="false" fo:text-align="justify" fo:margin-left="0.8861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6" style:parent-style-name="內文" style:family="paragraph">
      <style:paragraph-properties fo:widows="2" fo:orphans="2" fo:break-before="page" fo:line-height="0.3472in"/>
    </style:style>
    <style:style style:name="T4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69" style:family="table-column">
      <style:table-column-properties style:column-width="1.6909in" style:use-optimal-column-width="false"/>
    </style:style>
    <style:style style:name="TableColumn470" style:family="table-column">
      <style:table-column-properties style:column-width="1.7236in" style:use-optimal-column-width="false"/>
    </style:style>
    <style:style style:name="TableColumn471" style:family="table-column">
      <style:table-column-properties style:column-width="3.3125in" style:use-optimal-column-width="false"/>
    </style:style>
    <style:style style:name="Table468" style:family="table">
      <style:table-properties style:width="6.727in" fo:margin-left="0in" table:align="center"/>
    </style:style>
    <style:style style:name="TableRow472" style:family="table-row">
      <style:table-row-properties style:min-row-height="0.5486in" style:use-optimal-row-height="false"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7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79" style:family="table-row">
      <style:table-row-properties style:min-row-height="0.7944in" style:use-optimal-row-height="false" fo:keep-together="always"/>
    </style:style>
    <style:style style:name="P48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1" style:family="table-cell">
      <style:table-cell-properties fo:border="0.0208in double #000000" style:border-line-width="0.0069in 0.0069in 0.0069in"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85" style:family="table-row">
      <style:table-row-properties style:min-row-height="0.9784in" style:use-optimal-row-height="false" fo:keep-together="always"/>
    </style:style>
    <style:style style:name="P48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92" style:family="table-row">
      <style:table-row-properties style:min-row-height="1.2194in" style:use-optimal-row-height="false" fo:keep-together="always"/>
    </style:style>
    <style:style style:name="P49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496"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497"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ell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line-height="0.3472in"/>
      <style:text-properties style:font-name-asian="標楷體" fo:color="#000000" fo:font-size="14pt" style:font-size-asian="14pt" style:font-size-complex="14pt"/>
    </style:style>
    <style:style style:name="TableRow500" style:family="table-row">
      <style:table-row-properties style:min-row-height="0.8152in" style:use-optimal-row-height="false" fo:keep-together="always"/>
    </style:style>
    <style:style style:name="P501"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asian="標楷體" fo:color="#000000" fo:font-size="14pt" style:font-size-asian="14pt" style:font-size-complex="14pt"/>
    </style:style>
    <style:style style:name="TableRow506" style:family="table-row">
      <style:table-row-properties style:min-row-height="3.3506in" style:use-optimal-row-height="false" fo:keep-together="always"/>
    </style:style>
    <style:style style:name="TableCell5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8"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text-align="center" fo:line-height="0.3472in" fo:margin-left="0.0333in" fo:margin-right="0.0333in">
        <style:tab-stops/>
      </style:paragraph-properties>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asian="標楷體" fo:color="#000000" fo:font-size="14pt" style:font-size-asian="14pt" style:font-size-complex="14pt"/>
    </style:style>
    <style:style style:name="TableRow513" style:family="table-row">
      <style:table-row-properties style:min-row-height="0.9631in" style:use-optimal-row-height="false"/>
    </style:style>
    <style:style style:name="TableCell51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515" style:parent-style-name="內文" style:family="paragraph">
      <style:paragraph-properties fo:text-align="center" fo:margin-top="0.125in" fo:margin-bottom="0.125in" fo:line-height="0.2083in"/>
      <style:text-properties style:font-name-asian="標楷體" fo:font-weight="bold" style:font-weight-asian="bold" fo:color="#000000" fo:font-size="14pt" style:font-size-asian="14pt" style:font-size-complex="14pt"/>
    </style:style>
    <style:style style:name="TableCell51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17" style:parent-style-name="清單段落" style:family="paragraph">
      <style:paragraph-properties fo:text-align="center" fo:margin-top="0.125in" fo:margin-bottom="0.125in" fo:line-height="0.3472in" fo:margin-left="0.9409in" fo:text-indent="-0.9409in">
        <style:tab-stops/>
      </style:paragraph-properties>
      <style:text-properties style:font-name-asian="標楷體" fo:color="#000000" fo:font-size="14pt" style:font-size-asian="14pt" style:font-size-complex="14pt"/>
    </style:style>
    <style:style style:name="P518" style:parent-style-name="內文" style:family="paragraph">
      <style:paragraph-properties style:snap-to-layout-grid="false" fo:text-align="justify" fo:text-indent="0.393in"/>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fo:break-before="page" style:snap-to-layout-grid="false" fo:text-align="justify"/>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1"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2" style:parent-style-name="內文" style:family="paragraph">
      <style:paragraph-properties style:snap-to-layout-grid="false" fo:text-align="justify">
        <style:tab-stops>
          <style:tab-stop style:type="left" style:position="1.4479in"/>
        </style:tab-stops>
      </style:paragraph-properties>
      <style:text-properties fo:color="#000000" fo:font-size="18pt" style:font-size-asian="18pt"/>
    </style:style>
    <style:style style:name="P523"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525"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style:style>
    <style:style style:name="P52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9" style:parent-style-name="內文" style:family="paragraph">
      <style:paragraph-properties style:snap-to-layout-grid="false" fo:text-align="justify" fo:margin-left="0.9833in" fo:text-indent="-0.4902in">
        <style:tab-stops/>
      </style:paragraph-properties>
    </style:style>
    <style:style style:name="T5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33" style:parent-style-name="內文" style:family="paragraph">
      <style:paragraph-properties style:snap-to-layout-grid="false" fo:text-align="justify" fo:margin-left="0.4916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34" style:parent-style-name="內文" style:family="paragraph">
      <style:paragraph-properties style:snap-to-layout-grid="false" fo:text-align="justify" fo:margin-left="0.9847in" fo:text-indent="-0.493in">
        <style:tab-stops/>
      </style:paragraph-properties>
      <style:text-properties style:font-name="標楷體" style:font-name-asian="標楷體" style:font-name-complex="標楷體" fo:font-weight="bold" style:font-weight-asian="bold" fo:color="#000000" fo:font-size="18pt" style:font-size-asian="18pt" style:font-size-complex="18pt" fo:language="zh" fo:country="TW"/>
    </style:style>
    <style:style style:name="P535"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6" style:parent-style-name="內文" style:family="paragraph">
      <style:paragraph-properties style:snap-to-layout-grid="false" fo:text-align="justify"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4" style:parent-style-name="內文" style:family="paragraph">
      <style:paragraph-properties fo:text-align="justify" fo:margin-bottom="0.127in" fo:line-height="0.3055in"/>
      <style:text-properties style:font-name="標楷體" style:font-name-asian="標楷體" fo:color="#000000"/>
    </style:style>
    <style:style style:name="P545" style:parent-style-name="內文" style:family="paragraph">
      <style:paragraph-properties fo:text-align="justify" fo:margin-bottom="0.127in" fo:line-height="0.3055in"/>
    </style:style>
    <style:style style:name="T546"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112</text:span><text:span text:style-name="T3">年臺北市參與式預算高中職推廣教育執行計畫</text:span></text:p>
      <text:p text:style-name="P4"><text:span text:style-name="T5">112</text:span><text:span text:style-name="T6">年</text:span><text:span text:style-name="T7">8</text:span><text:span text:style-name="T8">月</text:span><text:span text:style-name="T9">16</text:span><text:span text:style-name="T10">日府民治字第</text:span><text:span text:style-name="T11">1126021091</text:span><text:span text:style-name="T12">號函頒訂</text:span></text:p>
      <text:list text:style-name="LFO1" text:continue-numbering="true">
        <text:list-item>
          <text:p text:style-name="P13"><text:span text:style-name="T14">計畫依據︰</text:span></text:p>
        </text:list-item>
      </text:list>
      <text:p text:style-name="P15"><text:span text:style-name="T16">臺北市政府頒訂之臺北市參與式預算「攜手校園」執行計畫（</text:span><text:span text:style-name="T17">108</text:span><text:span text:style-name="T18">年</text:span><text:span text:style-name="T19">3</text:span><text:span text:style-name="T20">月</text:span><text:span text:style-name="T21">27</text:span><text:span text:style-name="T22">日府民治字第</text:span><text:span text:style-name="T23">1086021515</text:span><text:span text:style-name="T24">號函</text:span><text:span text:style-name="T25">）。</text:span></text:p>
      <text:list text:style-name="LFO1" text:continue-numbering="true">
        <text:list-item>
          <text:p text:style-name="P26"><text:span text:style-name="T27">目的︰</text:span></text:p>
        </text:list-item>
      </text:list>
      <text:p text:style-name="P28"><text:span text:style-name="T29">透過課程教育及實際參與之模式加深學生對參與式民主的認識。</text:span></text:p>
      <text:list text:style-name="LFO1" text:continue-numbering="true">
        <text:list-item>
          <text:p text:style-name="P30">辦理機關與分工</text:p>
        </text:list-item>
      </text:list>
      <text:list text:style-name="LFO2" text:continue-numbering="true">
        <text:list-item>
          <text:p text:style-name="P31">主辦機關</text:p>
          <text:list text:continue-numbering="true">
            <text:list-item>
              <text:list>
                <text:list-item>
                  <text:list>
                    <text:list-item>
                      <text:p text:style-name="P32">臺北市政府民政局（下稱民政局）︰負責規劃推動課程、成果發表、核發參加證明、相關經費撥付及核銷。</text:p>
                    </text:list-item>
                    <text:list-item>
                      <text:p text:style-name="P33">臺北市政府教育局（下稱教育局）︰鼓勵臺北市各公私立高級中等學校及高級職業學校（下稱高中職）參與本計畫。</text:p>
                    </text:list-item>
                  </text:list>
                </text:list-item>
              </text:list>
            </text:list-item>
          </text:list>
        </text:list-item>
        <text:list-item>
          <text:p text:style-name="P34">執行機關</text:p>
          <text:list text:continue-numbering="true">
            <text:list-item>
              <text:list>
                <text:list-item>
                  <text:list>
                    <text:list-item>
                      <text:p text:style-name="P35">臺北市各區公所（下稱區公所）</text:p>
                    </text:list-item>
                  </text:list>
                </text:list-item>
              </text:list>
            </text:list-item>
          </text:list>
        </text:list-item>
      </text:list>
      <text:list text:style-name="LFO3" text:continue-numbering="true">
        <text:list-item>
          <text:p text:style-name="P36">執行本計畫相關課程、活動及宣傳提案票選事宜。</text:p>
        </text:list-item>
        <text:list-item>
          <text:p text:style-name="P37">協調本市參與式預算官學聯盟陪伴計畫學校（下稱陪伴學校）安排推廣教育課程講座。</text:p>
        </text:list-item>
        <text:list-item>
          <text:p text:style-name="P38">模擬住民大會現場提案紀錄。</text:p>
        </text:list-item>
        <text:list-item>
          <text:p text:style-name="P39">彙整各校學生及高中職協助教師等名冊。</text:p>
        </text:list-item>
        <text:list-item>
          <text:p text:style-name="P40">學生服務時數認證。</text:p>
        </text:list-item>
        <text:list-item>
          <text:p text:style-name="P41">完成課程者核發初階卡及公民參與紀錄卡。</text:p>
        </text:list-item>
        <text:list-item>
          <text:p text:style-name="P42">課程全程拍照並錄影。</text:p>
        </text:list-item>
        <text:list-item>
          <text:p text:style-name="P43">提供各高中職學校提案計畫書範本。</text:p>
        </text:list-item>
        <text:list-item>
          <text:p text:style-name="P44">協助提案學生撰寫提案計畫書。</text:p>
        </text:list-item>
        <text:list-item>
          <text:p text:style-name="P45">彙整各校提案學生參與感想。</text:p>
        </text:list-item>
        <text:list-item>
          <text:p text:style-name="P46">將課程辦理情形及照片上傳「公民齊參與<text:s/>不能沒有你：臺北市參與式預算」粉絲專頁，並鼓勵學生加入粉絲專頁及按讚分享。</text:p>
        </text:list-item>
      </text:list>
      <text:list text:style-name="LFO2" text:continue-numbering="true">
        <text:list-item>
          <text:list>
            <text:list-item>
              <text:list>
                <text:list-item>
                  <text:list>
                    <text:list-item>
                      <text:p text:style-name="P47">高中職</text:p>
                    </text:list-item>
                  </text:list>
                </text:list-item>
              </text:list>
            </text:list-item>
          </text:list>
        </text:list-item>
      </text:list>
      <text:list text:style-name="LFO4" text:continue-numbering="true">
        <text:list-item>
          <text:p text:style-name="P48">宣傳及招募學生參與。</text:p>
        </text:list-item>
        <text:list-item>
          <text:p text:style-name="P49">安排時段及提供場地，並向區公所申請舉辦課程與活動。</text:p>
        </text:list-item>
        <text:list-item>
          <text:p text:style-name="P50">提供學生及高中職協助教師名冊。</text:p>
        </text:list-item>
        <text:list-item>
          <text:p text:style-name="P51">登錄學生服務時數。</text:p>
        </text:list-item>
        <text:list-item>
          <text:p text:style-name="P52">協助彙整提案計畫書、學生參與感想。</text:p>
        </text:list-item>
      </text:list>
      <text:list text:style-name="LFO1" text:continue-numbering="true">
        <text:list-item>
          <text:p text:style-name="P53">推動項目及執行說明</text:p>
        </text:list-item>
      </text:list>
      <text:list text:style-name="LFO5" text:continue-numbering="true">
        <text:list-item>
          <text:p text:style-name="P54">辦理參與式預算推廣教育課程</text:p>
          <text:list text:continue-numbering="true">
            <text:list-item>
              <text:p text:style-name="P55"><text:span text:style-name="T56">辦理方式︰</text:span></text:p>
            </text:list-item>
          </text:list>
        </text:list-item>
      </text:list>
      <text:list text:style-name="LFO6" text:continue-numbering="true">
        <text:list-item>
          <text:p text:style-name="P57">以初階課程為主，並參考臺北市參與式預算高中初階課程教材，內容包含參與式預算概念介紹及模擬住民大會，由各區公所與學校協調，配合課程時間安排開課時段，自行規劃是否結合班級、社團或學生自治組織等方式辦理。</text:p>
        </text:list-item>
        <text:list-item>
          <text:p text:style-name="P58">各校可評估初階課程上課反饋及學校期程，如有辦理後續進階、審議員課程者，請逕向各區公所洽詢。</text:p>
        </text:list-item>
        <text:list-item>
          <text:p text:style-name="P59">課程請以高中一、二年級學生為對象優先辦理。</text:p>
        </text:list-item>
      </text:list>
      <text:list text:style-name="LFO5" text:continue-numbering="true">
        <text:list-item>
          <text:list>
            <text:list-item>
              <text:p text:style-name="P60"><text:span text:style-name="T61">辦理場次︰本市立高中職學校每學年度應至少辦理</text:span><text:span text:style-name="T62">1</text:span><text:span text:style-name="T63">場初階課程；鼓勵私立高中職學校辦理初階課程。</text:span></text:p>
            </text:list-item>
            <text:list-item>
              <text:p text:style-name="P64"><text:span text:style-name="T65">模擬住民大會成案規則︰參與學生進行票選，每人票數為提案數</text:span><text:span text:style-name="T66">2</text:span><text:span text:style-name="T67">分之</text:span><text:span text:style-name="T68">1</text:span><text:span text:style-name="T69">（小數點後無條件進位</text:span><text:span text:style-name="T70">），提案得票數超過總投票人數</text:span><text:span text:style-name="T71">2</text:span><text:span text:style-name="T72">分之</text:span><text:span text:style-name="T73">1</text:span><text:span text:style-name="T74">為成案，或由各區陪伴學校協助訂定。</text:span></text:p>
            </text:list-item>
          </text:list>
        </text:list-item>
        <text:list-item>
          <text:p text:style-name="P75">課程模擬提案徵選活動</text:p>
          <text:list text:continue-numbering="true">
            <text:list-item>
              <text:p text:style-name="P76"><text:span text:style-name="T77">辦理方式︰由各高中職學校自行於</text:span><text:span text:style-name="T78">112</text:span><text:span text:style-name="T79">年</text:span><text:span text:style-name="T80">2</text:span><text:span text:style-name="T81">月起至</text:span><text:span text:style-name="T82">113</text:span><text:span text:style-name="T83">年</text:span><text:span text:style-name="T84">1</text:span><text:span text:style-name="T85">月底止（</text:span><text:span text:style-name="T86">111</text:span><text:span text:style-name="T87">學年度</text:span><text:span text:style-name="T88">第</text:span><text:span text:style-name="T89">2</text:span><text:span text:style-name="T90">學期起至</text:span><text:span text:style-name="T91">112</text:span><text:span text:style-name="T92">學年度</text:span><text:span text:style-name="T93">第</text:span><text:span text:style-name="T94">1</text:span><text:span text:style-name="T95">學期止），</text:span><text:span text:style-name="T96">辦理之初階課程，</text:span><text:soft-page-break/><text:span text:style-name="T97">推薦各場次成案，或自行辦理各場次課程票（評）選後，推薦提案參加。</text:span></text:p>
            </text:list-item>
            <text:list-item>
              <text:p text:style-name="P98"><text:span text:style-name="T99">各校可推薦提案數量︰</text:span></text:p>
              <text:list text:continue-numbering="true">
                <text:list-item>
                  <text:p text:style-name="P100">採推薦各場次獲得票數最高提案者，每場次票數最高提案均可推薦參加徵選，同場次課程有2案以上獲得最高票可併同推薦。</text:p>
                </text:list-item>
                <text:list-item>
                  <text:p text:style-name="P101"><text:span text:style-name="T102">採自行辦理各場次課程票（評）選者，依辦理課程場次數，推薦同等數量提案。</text:span></text:p>
                </text:list-item>
              </text:list>
            </text:list-item>
            <text:list-item>
              <text:p text:style-name="P103"><text:span text:style-name="T104">評審期間︰暫訂於</text:span><text:span text:style-name="T105">113</text:span><text:span text:style-name="T106">年</text:span><text:span text:style-name="T107">2</text:span><text:span text:style-name="T108">月（</text:span><text:span text:style-name="T109">112</text:span><text:span text:style-name="T110">學年度第</text:span><text:span text:style-name="T111">2</text:span><text:span text:style-name="T112">學期）擇日截止收件，辦理相關</text:span><text:span text:style-name="T113">評審甄選作業。</text:span></text:p>
            </text:list-item>
          </text:list>
        </text:list-item>
        <text:list-item>
          <text:p text:style-name="P114">提案評審及獎勵方式</text:p>
          <text:list text:continue-numbering="true">
            <text:list-item>
              <text:p text:style-name="P115">提案計畫書撰寫</text:p>
              <text:list text:continue-numbering="true">
                <text:list-item>
                  <text:p text:style-name="P116">由提案學生撰寫，闡述提案發想緣由及提案內容規劃，並包含課程參與感想（每人100字以內），以供後續辦理提案評審及製作相關文宣使用。</text:p>
                </text:list-item>
                <text:list-item>
                  <text:p text:style-name="P117">撰寫格式範例，及建議撰寫內容請參考附件2。</text:p>
                </text:list-item>
              </text:list>
            </text:list-item>
            <text:list-item>
              <text:p text:style-name="P118">評審小組：民政局邀請陪伴學校師資團組成共5人。</text:p>
            </text:list-item>
            <text:list-item>
              <text:p text:style-name="P119"><text:span text:style-name="T120">評審須知（注意事項詳附件</text:span><text:span text:style-name="T121">1</text:span><text:span text:style-name="T122">）：</text:span></text:p>
              <text:list text:continue-numbering="true">
                <text:list-item>
                  <text:p text:style-name="P123">評審會議須有過半數以上成員出席決議。</text:p>
                </text:list-item>
                <text:list-item>
                  <text:p text:style-name="P124">初審以書面審查提案計畫書方式進行，總分以100分為滿分，平均得分需達70分以上（含），平均得分排序（由高至低）為參選提案總數前2分之1者，方得進入複審，評審小組得決議增列名額。</text:p>
                </text:list-item>
                <text:list-item>
                  <text:p text:style-name="P125">複審以簡報方式進行，總分以100分為滿分，平均得分需達70分以上（含），且平均得分排序（由高至低）為本輪入選提案總數前3分之1者列為特優，評審小組得決議增列名額，餘列為優選。</text:p>
                </text:list-item>
                <text:list-item>
                  <text:p text:style-name="P126">各輪評審結果，若最後1名有總分相同者，由出席委員討論決定錄取名額，並應經出席委員半數以上同意決議。</text:p>
                </text:list-item>
                <text:list-item>
                  <text:p text:style-name="P127">獲獎提案之提案人接獲通知後，應於民政局指定之時間及地點受獎並進行發表，未依指定時間出席者視為放棄。</text:p>
                </text:list-item>
                <text:list-item>
                  <text:p text:style-name="P128">獲選提案與本案相關之計畫書等內容，其著作權及其他智慧財產權歸民政局所有，民政局可逕為使用。</text:p>
                </text:list-item>
              </text:list>
            </text:list-item>
            <text:list-item>
              <text:p text:style-name="P129">評審指標與配分：</text:p>
              <text:soft-page-break/>
              <text:list text:continue-numbering="true">
                <text:list-item>
                  <text:p text:style-name="P130">初審</text:p>
                </text:list-item>
              </text:list>
            </text:list-item>
          </text:list>
        </text:list-item>
      </text:list>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總滿分</text:p>
          </table:table-cell>
          <table:covered-table-cell/>
          <table:table-cell table:style-name="TableCell139" table:number-columns-spanned="2">
            <text:p text:style-name="P140">100分</text:p>
          </table:table-cell>
          <table:covered-table-cell/>
        </table:table-row>
        <table:table-row table:style-name="TableRow141">
          <table:table-cell table:style-name="TableCell142">
            <text:p text:style-name="P143">項次</text:p>
          </table:table-cell>
          <table:table-cell table:style-name="TableCell144">
            <text:p text:style-name="P145">評分項目</text:p>
          </table:table-cell>
          <table:table-cell table:style-name="TableCell146">
            <text:p text:style-name="P147">評審重點</text:p>
          </table:table-cell>
          <table:table-cell table:style-name="TableCell148">
            <text:p text:style-name="P149">配分</text:p>
          </table:table-cell>
        </table:table-row>
        <table:table-row table:style-name="TableRow150">
          <table:table-cell table:style-name="TableCell151">
            <text:p text:style-name="P152">1</text:p>
          </table:table-cell>
          <table:table-cell table:style-name="TableCell153">
            <text:p text:style-name="P154">創新性</text:p>
          </table:table-cell>
          <table:table-cell table:style-name="TableCell155">
            <text:list text:style-name="LFO7" text:continue-numbering="true">
              <text:list-item>
                <text:p text:style-name="P156">提案是否針對遭遇困難、潛在問題或未來願景進行創意發想。</text:p>
              </text:list-item>
              <text:list-item>
                <text:p text:style-name="P157">創意發想程度高低。</text:p>
              </text:list-item>
            </text:list>
          </table:table-cell>
          <table:table-cell table:style-name="TableCell158">
            <text:p text:style-name="P159"><text:span text:style-name="T160">4</text:span><text:span text:style-name="T161">0</text:span></text:p>
          </table:table-cell>
        </table:table-row>
        <table:table-row table:style-name="TableRow162">
          <table:table-cell table:style-name="TableCell163">
            <text:p text:style-name="P164">2</text:p>
          </table:table-cell>
          <table:table-cell table:style-name="TableCell165">
            <text:p text:style-name="P166">可行性</text:p>
          </table:table-cell>
          <table:table-cell table:style-name="TableCell167">
            <text:list text:style-name="LFO8" text:continue-numbering="true">
              <text:list-item>
                <text:p text:style-name="P168">提案是否架構完整、內容豐富。</text:p>
              </text:list-item>
              <text:list-item>
                <text:p text:style-name="P169">提案是否提供具體建議與解決方案。</text:p>
              </text:list-item>
              <text:list-item>
                <text:p text:style-name="P170">提案是否可執行，且不違背公序良俗。</text:p>
              </text:list-item>
            </text:list>
          </table:table-cell>
          <table:table-cell table:style-name="TableCell171">
            <text:p text:style-name="P172">40</text:p>
          </table:table-cell>
        </table:table-row>
        <table:table-row table:style-name="TableRow173">
          <table:table-cell table:style-name="TableCell174">
            <text:p text:style-name="P175">3</text:p>
          </table:table-cell>
          <table:table-cell table:style-name="TableCell176">
            <text:p text:style-name="P177">影響性</text:p>
          </table:table-cell>
          <table:table-cell table:style-name="TableCell178">
            <text:p text:style-name="P179">合理論述提案推動能帶來之校園內部、校園周邊或全市效益。</text:p>
          </table:table-cell>
          <table:table-cell table:style-name="TableCell180">
            <text:p text:style-name="P181">10</text:p>
          </table:table-cell>
        </table:table-row>
        <table:table-row table:style-name="TableRow182">
          <table:table-cell table:style-name="TableCell183">
            <text:p text:style-name="P184">4</text:p>
          </table:table-cell>
          <table:table-cell table:style-name="TableCell185">
            <text:p text:style-name="P186">專業性</text:p>
          </table:table-cell>
          <table:table-cell table:style-name="TableCell187">
            <text:list text:style-name="LFO8" text:continue-numbering="true">
              <text:list-item>
                <text:list>
                  <text:list-item>
                    <text:list>
                      <text:list-item>
                        <text:list>
                          <text:list-item>
                            <text:p text:style-name="P188">確實說明提案項目內容或預算規劃，其分析、量測、估算經費等方式</text:p>
                          </text:list-item>
                          <text:list-item>
                            <text:p text:style-name="P189">分析、量測、估算經費方式專業程度及合理性。</text:p>
                          </text:list-item>
                        </text:list>
                      </text:list-item>
                    </text:list>
                  </text:list-item>
                </text:list>
              </text:list-item>
            </text:list>
          </table:table-cell>
          <table:table-cell table:style-name="TableCell190">
            <text:p text:style-name="P191">10</text:p>
          </table:table-cell>
        </table:table-row>
      </table:table>
      <text:list text:style-name="LFO5" text:continue-numbering="true">
        <text:list-item>
          <text:list>
            <text:list-item>
              <text:list>
                <text:list-item>
                  <text:p text:style-name="P192">複審</text:p>
                </text:list-item>
              </text:list>
            </text:list-item>
          </text:list>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總滿分</text:p>
            </table:table-cell>
            <table:covered-table-cell/>
            <table:table-cell table:style-name="TableCell201" table:number-columns-spanned="2">
              <text:p text:style-name="P202">100分</text:p>
            </table:table-cell>
            <table:covered-table-cell/>
          </table:table-row>
          <table:table-row table:style-name="TableRow203">
            <table:table-cell table:style-name="TableCell204">
              <text:p text:style-name="P205">項次</text:p>
            </table:table-cell>
            <table:table-cell table:style-name="TableCell206">
              <text:p text:style-name="P207">評分項目</text:p>
            </table:table-cell>
            <table:table-cell table:style-name="TableCell208">
              <text:p text:style-name="P209">評審重點</text:p>
            </table:table-cell>
            <table:table-cell table:style-name="TableCell210">
              <text:p text:style-name="P211">配分</text:p>
            </table:table-cell>
          </table:table-row>
        </table:table-header-rows>
        <table:table-row table:style-name="TableRow212">
          <table:table-cell table:style-name="TableCell213">
            <text:p text:style-name="P214">1</text:p>
          </table:table-cell>
          <table:table-cell table:style-name="TableCell215">
            <text:p text:style-name="P216">創新性</text:p>
          </table:table-cell>
          <table:table-cell table:style-name="TableCell217">
            <text:list text:style-name="LFO9" text:continue-numbering="true">
              <text:list-item>
                <text:p text:style-name="P218">提案是否針對遭遇困難、潛在問題或未來願景進行創意發想。</text:p>
              </text:list-item>
              <text:list-item>
                <text:p text:style-name="P219">創意發想程度高低。</text:p>
              </text:list-item>
            </text:list>
          </table:table-cell>
          <table:table-cell table:style-name="TableCell220">
            <text:p text:style-name="P221"><text:span text:style-name="T222">25</text:span></text:p>
          </table:table-cell>
        </table:table-row>
        <table:table-row table:style-name="TableRow223">
          <table:table-cell table:style-name="TableCell224">
            <text:p text:style-name="P225">2</text:p>
          </table:table-cell>
          <table:table-cell table:style-name="TableCell226">
            <text:p text:style-name="P227">可行性</text:p>
          </table:table-cell>
          <table:table-cell table:style-name="TableCell228">
            <text:list text:style-name="LFO10" text:continue-numbering="true">
              <text:list-item>
                <text:p text:style-name="P229">提案是否架構完整、內容豐富。</text:p>
              </text:list-item>
              <text:list-item>
                <text:p text:style-name="P230">提案是否提供具體建議與解決方案。</text:p>
              </text:list-item>
              <text:list-item>
                <text:p text:style-name="P231">提案是否可執行，且不違背公序良俗。</text:p>
              </text:list-item>
            </text:list>
          </table:table-cell>
          <table:table-cell table:style-name="TableCell232">
            <text:p text:style-name="P233"><text:span text:style-name="T234">25</text:span></text:p>
          </table:table-cell>
        </table:table-row>
        <table:table-row table:style-name="TableRow235">
          <table:table-cell table:style-name="TableCell236">
            <text:p text:style-name="P237">3</text:p>
          </table:table-cell>
          <table:table-cell table:style-name="TableCell238">
            <text:p text:style-name="P239">影響性</text:p>
          </table:table-cell>
          <table:table-cell table:style-name="TableCell240">
            <text:p text:style-name="P241">合理論述提案推動能帶來之校園內部、校<text:soft-page-break/>園周邊或全市效益。</text:p>
          </table:table-cell>
          <table:table-cell table:style-name="TableCell242">
            <text:p text:style-name="P243">10</text:p>
          </table:table-cell>
        </table:table-row>
        <table:table-row table:style-name="TableRow244">
          <table:table-cell table:style-name="TableCell245">
            <text:p text:style-name="P246">4</text:p>
          </table:table-cell>
          <table:table-cell table:style-name="TableCell247">
            <text:p text:style-name="P248">專業性</text:p>
          </table:table-cell>
          <table:table-cell table:style-name="TableCell249">
            <text:list text:style-name="LFO10" text:continue-numbering="true">
              <text:list-item>
                <text:list>
                  <text:list-item>
                    <text:list>
                      <text:list-item>
                        <text:list>
                          <text:list-item>
                            <text:p text:style-name="P250">確實說明提案項目內容或預算規劃，其分析、量測、估算經費等方式</text:p>
                          </text:list-item>
                          <text:list-item>
                            <text:p text:style-name="P251">分析、量測、估算經費方式專業程度及合理性。</text:p>
                          </text:list-item>
                        </text:list>
                      </text:list-item>
                    </text:list>
                  </text:list-item>
                </text:list>
              </text:list-item>
            </text:list>
          </table:table-cell>
          <table:table-cell table:style-name="TableCell252">
            <text:p text:style-name="P253">10</text:p>
          </table:table-cell>
        </table:table-row>
        <table:table-row table:style-name="TableRow254">
          <table:table-cell table:style-name="TableCell255">
            <text:p text:style-name="P256">5</text:p>
          </table:table-cell>
          <table:table-cell table:style-name="TableCell257">
            <text:p text:style-name="P258">現場簡報與答詢</text:p>
          </table:table-cell>
          <table:table-cell table:style-name="TableCell259">
            <text:list text:style-name="LFO10" text:continue-numbering="true">
              <text:list-item>
                <text:list>
                  <text:list-item>
                    <text:list>
                      <text:list-item>
                        <text:list>
                          <text:list-item>
                            <text:list>
                              <text:list-item>
                                <text:list>
                                  <text:list-item>
                                    <text:list>
                                      <text:list-item>
                                        <text:p text:style-name="P260">簡報內容是否清晰易讀。</text:p>
                                      </text:list-item>
                                      <text:list-item>
                                        <text:p text:style-name="P261">說明是否流暢具邏輯。</text:p>
                                      </text:list-item>
                                      <text:list-item>
                                        <text:p text:style-name="P262">提問回答是否確實。</text:p>
                                      </text:list-item>
                                    </text:list>
                                  </text:list-item>
                                </text:list>
                              </text:list-item>
                            </text:list>
                          </text:list-item>
                        </text:list>
                      </text:list-item>
                    </text:list>
                  </text:list-item>
                </text:list>
              </text:list-item>
            </text:list>
          </table:table-cell>
          <table:table-cell table:style-name="TableCell263">
            <text:p text:style-name="P264"><text:span text:style-name="T265">30</text:span></text:p>
          </table:table-cell>
        </table:table-row>
      </table:table>
      <text:list text:style-name="LFO5" text:continue-numbering="true">
        <text:list-item>
          <text:list>
            <text:list-item>
              <text:p text:style-name="P266">獎勵內容</text:p>
              <text:list text:continue-numbering="true">
                <text:list-item>
                  <text:p text:style-name="P267"><text:span text:style-name="T268">特優提案：頒發每位提案學生獎狀</text:span><text:span text:style-name="T269">1</text:span><text:span text:style-name="T270">紙及每案禮券</text:span><text:span text:style-name="T271">3,000</text:span><text:span text:style-name="T272">元。</text:span></text:p>
                </text:list-item>
                <text:list-item>
                  <text:p text:style-name="P273"><text:span text:style-name="T274">優選提案：頒發每位提案學生獎狀</text:span><text:span text:style-name="T275">1</text:span><text:span text:style-name="T276">紙及每案禮券</text:span><text:span text:style-name="T277">2,000</text:span><text:span text:style-name="T278">元。</text:span></text:p>
                </text:list-item>
                <text:list-item>
                  <text:p text:style-name="P279"><text:span text:style-name="T280">佳作提案：學校推薦提案未進入複審者，頒發每位提案學生獎狀</text:span><text:span text:style-name="T281">1</text:span><text:span text:style-name="T282">紙及每案禮券</text:span><text:span text:style-name="T283">1,000</text:span><text:span text:style-name="T284">元。</text:span></text:p>
                </text:list-item>
              </text:list>
            </text:list-item>
          </text:list>
        </text:list-item>
        <text:list-item>
          <text:p text:style-name="P285">宣傳提案票選活動</text:p>
          <text:list text:continue-numbering="true">
            <text:list-item>
              <text:p text:style-name="P286">宣傳對象︰學生、家長、教師及志工等。</text:p>
            </text:list-item>
            <text:list-item>
              <text:p text:style-name="P287">辦理期間︰參與式預算提案宣傳及票選期間。</text:p>
            </text:list-item>
            <text:list-item>
              <text:p text:style-name="P288">辦理方式︰各校依據「臺北市鼓勵各市立高中職學校參與本市參與式預算區級提案票選計畫」，提供校內設攤地點及時段，或配合學校活動時段辦理。</text:p>
            </text:list-item>
          </text:list>
        </text:list-item>
      </text:list>
      <text:list text:style-name="LFO1" text:continue-numbering="true">
        <text:list-item>
          <text:p text:style-name="P289">有功人員由民政局簽請市府辦理相關敘獎事宜。</text:p>
        </text:list-item>
        <text:list-item>
          <text:p text:style-name="P290">本計畫如有未盡事宜，得隨時修正公布之。</text:p>
        </text:list-item>
      </text:list>
      <text:p text:style-name="P291"/>
      <text:p text:style-name="P292"><text:span text:style-name="T293">附件</text:span><text:span text:style-name="T294">1</text:span><text:span text:style-name="T295">：</text:span></text:p>
      <text:p text:style-name="P296"><text:span text:style-name="T297">112</text:span><text:span text:style-name="T298">年臺北市參與式預算高中職推廣教育計畫</text:span></text:p>
      <text:p text:style-name="P299">推薦提案評審注意事項</text:p>
      <text:list text:style-name="LFO11" text:continue-numbering="true">
        <text:list-item>
          <text:p text:style-name="P300"><text:span text:style-name="T301">初審評審</text:span><text:span text:style-name="T302">日程及相關說明</text:span></text:p>
        </text:list-item>
      </text:list>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事項</text:p>
            </table:table-cell>
            <table:table-cell table:style-name="TableCell310">
              <text:p text:style-name="P311">日期</text:p>
            </table:table-cell>
            <table:table-cell table:style-name="TableCell312">
              <text:p text:style-name="P313">說明</text:p>
            </table:table-cell>
          </table:table-row>
        </table:table-header-rows>
        <table:table-row table:style-name="TableRow314">
          <table:table-cell table:style-name="TableCell315">
            <text:p text:style-name="P316">計畫書繳交</text:p>
          </table:table-cell>
          <table:table-cell table:style-name="TableCell317">
            <text:p text:style-name="P318"><text:span text:style-name="T319">暫訂於</text:span><text:span text:style-name="T320">113</text:span><text:span text:style-name="T321">年</text:span><text:span text:style-name="T322">2</text:span><text:span text:style-name="T323">月（</text:span><text:span text:style-name="T324">112</text:span><text:span text:style-name="T325">學年度第</text:span><text:span text:style-name="T326">2</text:span><text:span text:style-name="T327">學期）擇日截止收件</text:span></text:p>
          </table:table-cell>
          <table:table-cell table:style-name="TableCell328">
            <text:p text:style-name="P329">由區公所協助彙整各區學校提案</text:p>
          </table:table-cell>
        </table:table-row>
        <table:table-row table:style-name="TableRow330">
          <table:table-cell table:style-name="TableCell331">
            <text:p text:style-name="P332">評審會</text:p>
          </table:table-cell>
          <table:table-cell table:style-name="TableCell333">
            <text:p text:style-name="P334"><text:span text:style-name="T335">暫訂於</text:span><text:span text:style-name="T336">113</text:span><text:span text:style-name="T337">年</text:span><text:span text:style-name="T338">4</text:span><text:span text:style-name="T339">月上旬</text:span></text:p>
          </table:table-cell>
          <table:table-cell table:style-name="TableCell340">
            <text:p text:style-name="P341"><text:span text:style-name="T342">書面審查方式進行</text:span></text:p>
          </table:table-cell>
        </table:table-row>
        <table:table-row table:style-name="TableRow343">
          <table:table-cell table:style-name="TableCell344">
            <text:p text:style-name="P345">評審結果通知</text:p>
          </table:table-cell>
          <table:table-cell table:style-name="TableCell346">
            <text:p text:style-name="P347">評審會14個工作日後通知</text:p>
          </table:table-cell>
          <table:table-cell table:style-name="TableCell348">
            <text:p text:style-name="P349"><text:span text:style-name="T350">平均得分需達</text:span><text:span text:style-name="T351">70</text:span><text:span text:style-name="T352">分以上（含），平均得分排序（由高至低）為參選提案總數前</text:span><text:span text:style-name="T353">2</text:span><text:span text:style-name="T354">分之</text:span><text:span text:style-name="T355">1</text:span><text:span text:style-name="T356">者，方得進入複審，評審小組得決議增列名額；未進入複審者，列為佳作。</text:span></text:p>
          </table:table-cell>
        </table:table-row>
      </table:table>
      <text:list text:style-name="LFO11" text:continue-numbering="true">
        <text:list-item>
          <text:p text:style-name="P357"><text:span text:style-name="T358">複審評審</text:span><text:span text:style-name="T359">日程及相關說明</text:span></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事項</text:p>
          </table:table-cell>
          <table:table-cell table:style-name="TableCell367">
            <text:p text:style-name="P368">日期</text:p>
          </table:table-cell>
          <table:table-cell table:style-name="TableCell369">
            <text:p text:style-name="P370">說明</text:p>
          </table:table-cell>
        </table:table-row>
        <table:table-row table:style-name="TableRow371">
          <table:table-cell table:style-name="TableCell372">
            <text:p text:style-name="P373">評審會</text:p>
          </table:table-cell>
          <table:table-cell table:style-name="TableCell374">
            <text:p text:style-name="P375"><text:span text:style-name="T376">暫訂於</text:span><text:span text:style-name="T377">113</text:span><text:span text:style-name="T378">年</text:span><text:span text:style-name="T379">5</text:span><text:span text:style-name="T380">月上旬</text:span></text:p>
          </table:table-cell>
          <table:table-cell table:style-name="TableCell381">
            <text:p text:style-name="P382"><text:span text:style-name="T383">建議提案學生自行出席報告</text:span><text:span text:style-name="T384">答詢，如不便出席方由學校師長或區公所協助。</text:span></text:p>
          </table:table-cell>
        </table:table-row>
        <table:table-row table:style-name="TableRow385">
          <table:table-cell table:style-name="TableCell386">
            <text:p text:style-name="P387">評審結果通知</text:p>
          </table:table-cell>
          <table:table-cell table:style-name="TableCell388">
            <text:p text:style-name="P389">評審會14個工作日後通知</text:p>
          </table:table-cell>
          <table:table-cell table:style-name="TableCell390">
            <text:p text:style-name="P391"><text:span text:style-name="T392">平均得分需達</text:span><text:span text:style-name="T393">70</text:span><text:span text:style-name="T394">分以上（含），且平均得分排序（由高至低）為本輪入選提案總數前</text:span><text:span text:style-name="T395">3</text:span><text:span text:style-name="T396">分之</text:span><text:span text:style-name="T397">1</text:span><text:span text:style-name="T398">者列為特優，評審小組得決議增列名額；餘列為優選。</text:span></text:p>
          </table:table-cell>
        </table:table-row>
      </table:table>
      <text:list text:style-name="LFO11" text:continue-numbering="true">
        <text:list-item>
          <text:p text:style-name="P399"><text:span text:style-name="T400">其他</text:span><text:span text:style-name="T401">注意事項</text:span></text:p>
        </text:list-item>
      </text:list>
      <text:p text:style-name="P402">參選提案計畫書等內容，其著作權財產權及其他智慧財產權歸本局所有，本局可逕為使用或授權利用。</text:p>
      <text:soft-page-break/>
      <text:p text:style-name="P403">附件2：</text:p>
      <text:p text:style-name="P404">臺北市參與式預算高中職推廣教育</text:p>
      <text:p text:style-name="P405">課程模擬提案計畫書（格式範例）</text:p>
      <text:p text:style-name="P406"/>
      <text:p text:style-name="P407"><text:span text:style-name="T408"><draw:custom-shape svg:x="0.42083in" svg:y="0.09375in" svg:width="6.02014in" svg:height="5.03125in" draw:z-index="251660288" draw:id="id0" draw:style-name="a0" draw:name="矩形 2" text:anchor-type="paragraph"><svg:title/><svg:desc/><text:p text:style-name="P409">請自行加入與提案內容有關之圖、照片</text:p><draw:enhanced-geometry draw:type="non-primitive" svg:viewBox="0 0 21600 21600" draw:enhanced-path="M 0 0 L 21600 0 21600 21600 0 21600 Z N"/></draw:custom-shape></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提案名：○○○○○○○○</text:p>
      <text:p text:style-name="P432">行政區：○○區</text:p>
      <text:p text:style-name="P433">提案學生：○○○、○○○</text:p>
      <text:p text:style-name="P434"/>
      <text:p text:style-name="P435"/>
      <text:p text:style-name="P436"/>
      <text:p text:style-name="P437"/>
      <text:p text:style-name="P438">目錄</text:p>
      <text:p text:style-name="P439">--------------------------------------------------</text:p>
      <text:p text:style-name="P440">壹、提案履歷表--------------------------------P.00</text:p>
      <text:p text:style-name="P441"/>
      <text:p text:style-name="P442">貳、計畫概要</text:p>
      <text:p text:style-name="P443"><text:s text:c="4"/>一、計畫緣起------------------------------P.00</text:p>
      <text:p text:style-name="P444">（一）○○○○○○○ -----------------P.00</text:p>
      <text:p text:style-name="P445">（二）○○○○○○○ -----------------P.00</text:p>
      <text:p text:style-name="P446"><text:s text:c="4"/>二、計畫說明</text:p>
      <text:p text:style-name="P447">（一）○○○○○○○ -----------------P.00</text:p>
      <text:p text:style-name="P448">（二）○○○○○○○ -----------------P.00</text:p>
      <text:p text:style-name="P449"><text:s text:c="4"/>三、計畫實施範圍--------------------------P.00</text:p>
      <text:p text:style-name="P450"><text:s text:c="3"/></text:p>
      <text:p text:style-name="P451">參、計畫內容----------------------------------P.00</text:p>
      <text:p text:style-name="P452"><text:span text:style-name="T453">一、現況說明</text:span><text:span text:style-name="T454">------------------------------P.00</text:span></text:p>
      <text:p text:style-name="P455"><text:span text:style-name="T456">二、改善方式</text:span><text:span text:style-name="T457">------------------------------P.00</text:span></text:p>
      <text:p text:style-name="P458"/>
      <text:p text:style-name="P459">肆、預期成果----------------------------------P.00</text:p>
      <text:p text:style-name="P460"/>
      <text:p text:style-name="P461">伍、提案相關補充說明--------------------------P.00</text:p>
      <text:p text:style-name="P462"/>
      <text:p text:style-name="P463">陸、課程參與心得------------------------------P.00</text:p>
      <text:p text:style-name="P464"/>
      <text:p text:style-name="P465">柒、附件--------------------------------------P.00</text:p>
      <text:soft-page-break/>
      <text:p text:style-name="P466"><text:span text:style-name="T467">壹、提案履歷表</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5">
            <text:p text:style-name="P474">提案階段</text:p>
          </table:table-cell>
          <table:table-cell table:style-name="TableCell475">
            <text:p text:style-name="P476">案名</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提案學生</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協助師長</text:p>
            <text:p text:style-name="P489">(單位、姓名)</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計畫實施</text:p>
            <text:p text:style-name="P496">範圍地址</text:p>
            <text:p text:style-name="P497">□校內<text:s text:c="3"/>□校外</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預算概估(元)</text:p>
          </table:table-cell>
          <table:table-cell table:style-name="TableCell504">
            <text:p text:style-name="P505"/>
          </table:table-cell>
        </table:table-row>
        <table:table-row table:style-name="TableRow506">
          <table:table-cell table:style-name="TableCell507">
            <text:p text:style-name="P508">模擬住民大會階段</text:p>
            <text:p text:style-name="P509"><text:span text:style-name="T510">過程紀實</text:span></text:p>
          </table:table-cell>
          <table:table-cell table:style-name="TableCell511" table:number-columns-spanned="2">
            <text:p text:style-name="P512"/>
          </table:table-cell>
          <table:covered-table-cell/>
        </table:table-row>
        <table:table-row table:style-name="TableRow513">
          <table:table-cell table:style-name="TableCell514">
            <text:p text:style-name="P515">備註</text:p>
          </table:table-cell>
          <table:table-cell table:style-name="TableCell516" table:number-columns-spanned="2">
            <text:p text:style-name="P517"/>
          </table:table-cell>
          <table:covered-table-cell/>
        </table:table-row>
      </table:table>
      <text:p text:style-name="P518"/>
      <text:soft-page-break/>
      <text:p text:style-name="P519">貳、計畫概要</text:p>
      <text:p text:style-name="P520"/>
      <text:p text:style-name="P521"><text:s text:c="4"/>一、計畫緣起（提案原因）</text:p>
      <text:p text:style-name="P522"/>
      <text:p text:style-name="P523"><text:s text:c="4"/>二、計畫內容（概述執行方法及預期成果）</text:p>
      <text:p text:style-name="P524"/>
      <text:p text:style-name="P525"><text:s text:c="4"/>三、計畫實施範圍（詳細說明、現況照片及地理位置圖）</text:p>
      <text:p text:style-name="P526"/>
      <text:p text:style-name="P527"><text:s text:c="64"/></text:p>
      <text:p text:style-name="P528">參、計畫說明</text:p>
      <text:p text:style-name="P529"><text:span text:style-name="T530">一、現況說明（建議應說明現行制度、現地情況，並進行提出</text:span><text:span text:style-name="T531">遭遇困難、潛在問題、</text:span><text:span text:style-name="T532">不足或需改善之處進行）</text:span></text:p>
      <text:p text:style-name="P533"/>
      <text:p text:style-name="P534">二、改善方式（針對現況，提供具體、創意及可行之建議與解決方案，敘述架構應完整具邏輯性）</text:p>
      <text:p text:style-name="P535"/>
      <text:p text:style-name="P536">肆、預期成果（可用照片或示意圖表示，並請說明提案所產生效益）</text:p>
      <text:p text:style-name="P537"/>
      <text:p text:style-name="P538">伍、提案相關補充說明（預算規劃、持續發展建議）</text:p>
      <text:p text:style-name="P539"/>
      <text:p text:style-name="P540"><text:span text:style-name="T541">陸、課程參與心得（每人</text:span><text:span text:style-name="T542">100</text:span><text:span text:style-name="T543">字以內）</text:span></text:p>
      <text:p text:style-name="P544"/>
      <text:p text:style-name="P545"><text:span text:style-name="T546">柒、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style:vertical-align="auto"/>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號" style:display-name="標號" style:family="paragraph" style:parent-style-name="內文" style:next-style-name="內文">
      <style:paragraph-properties style:vertical-align="auto"/>
      <style:text-properties fo:font-size="10pt" style:font-size-asian="10pt" style:font-size-complex="10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4pt" style:font-size-asian="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style:font-name="標楷體" style:font-name-asian="標楷體" fo:font-weight="bold" style:font-weight-asian="bold" fo:font-size="14pt" style:font-size-asian="14pt" style:font-size-complex="14pt" fo:language="en" fo:country="US"/>
    </style:style>
    <style:style style:name="WW_CharLFO11LVL2" style:family="text">
      <style:text-properties fo:font-weight="normal" style:font-weight-asian="normal" fo:language="en" fo:country="US"/>
    </style:style>
    <style:style style:name="WW_CharLFO11LVL3" style:family="text">
      <style:text-properties style:font-name="標楷體" style:font-name-asian="標楷體" fo:font-weight="normal" style:font-weight-asian="normal"/>
    </style:style>
    <style:style style:name="WW_CharLFO11LVL4" style:family="text">
      <style:text-properties style:font-name-complex="Times New Roman" fo:language="en" fo:country="US"/>
    </style:style>
    <style:style style:name="WW_CharLFO11LVL5"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11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11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11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嘉霜 洪</meta:initial-creator>
    <dc:creator>user</dc:creator>
    <meta:creation-date>2023-08-22T01:01:00Z</meta:creation-date>
    <dc:date>2023-08-22T01:01:00Z</dc:date>
    <meta:print-date>2023-08-02T01:48:00Z</meta:print-date>
    <meta:template xlink:href="Normal" xlink:type="simple"/>
    <meta:editing-cycles>2</meta:editing-cycles>
    <meta:editing-duration>PT0S</meta:editing-duration>
    <meta:document-statistic meta:page-count="11" meta:paragraph-count="8" meta:word-count="610" meta:character-count="4084" meta:row-count="29" meta:non-whitespace-character-count="3482"/>
  </office:meta>
</office:document-meta>
</file>