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85cm" fo:margin-left="0.009cm" fo:margin-top="0cm" fo:margin-bottom="0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14.46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" style:font-size-asian="14pt" style:language-asian="zh" style:country-asian="TW" style:font-weight-asian="bold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fo:font-weight="bold" style:letter-kerning="false" style:font-name-asian="標楷體" style:font-size-asian="14pt" style:language-asian="zh" style:country-asian="TW" style:font-weight-asian="bold" style:font-size-complex="14pt" style:language-complex="ar" style:country-complex="SA"/>
    </style:style>
    <style:style style:name="P8" style:family="paragraph" style:parent-style-name="Standard">
      <style:text-properties style:font-name="Times New Roman" fo:font-size="14pt" style:font-name-asian="標楷體" style:font-size-asian="14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size-complex="12pt"/>
    </style:style>
    <style:style style:name="P10" style:family="paragraph" style:parent-style-name="Standard">
      <style:paragraph-properties style:line-height-at-least="0cm" fo:orphans="2" fo:widows="2"/>
      <style:text-properties style:font-name="Times New Roman" fo:font-weight="bold" style:font-name-asian="標楷體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fo:font-weight="bold" style:letter-kerning="false" style:font-name-asian="標楷體" style:font-size-asian="10pt" style:language-asian="zh" style:country-asian="TW" style:font-weight-asian="bold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 style:list-style-name="WWNum1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 style:list-style-name="WWNum1">
      <style:paragraph-properties fo:line-height="0.776cm"/>
    </style:style>
    <style:style style:name="P21" style:family="paragraph" style:parent-style-name="Standard">
      <style:paragraph-properties fo:line-height="0.776cm"/>
      <style:text-properties fo:color="#000000" loext:opacity="100%" style:font-name="Times New Roman" fo:font-size="14pt" style:font-name-asian="標楷體" style:font-size-asian="14pt" style:font-size-complex="12pt"/>
    </style:style>
    <style:style style:name="P22" style:family="paragraph" style:parent-style-name="Standard">
      <style:paragraph-properties fo:line-height="0.917cm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color="#000000" loext:opacity="100%" fo:font-size="10pt" style:font-size-asian="10pt"/>
    </style:style>
    <style:style style:name="T2" style:family="text">
      <style:text-properties fo:color="#000000" loext:opacity="100%" style:font-name="Times New Roman" fo:font-size="14pt" style:font-name-asian="標楷體" style:font-size-asian="14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Times New Roman" fo:font-size="14pt" style:font-name-asian="標楷體" style:font-size-asian="14pt" style:font-size-complex="12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size-complex="14pt"/>
    </style:style>
    <style:style style:name="T8" style:family="text">
      <style:text-properties fo:color="#808080" loext:opacity="100%" style:font-name="Times New Roman" style:font-name-asian="標楷體" style:font-size-complex="12pt"/>
    </style:style>
    <style:style style:name="gr1" style:family="graphic" style:parent-style-name="Frame">
      <style:graphic-properties draw:stroke="solid" svg:stroke-width="0.018cm" svg:stroke-color="#000000" draw:stroke-linejoin="miter" svg:stroke-linecap="butt" draw:fill="none" loext:fill-use-slide-background="false" draw:textarea-vertical-align="middle" draw:auto-grow-height="false" fo:min-height="0.621cm" fo:min-width="1.187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矩形 1" draw:style-name="gr1" draw:text-style-name="P24" svg:width="1.694cm" svg:height="0.874cm" svg:x="-0.654cm" svg:y="-0.63cm"><text:p text:style-name="P2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臺北市立成功高級中學110學年度（第98屆）原創畢業歌曲徵選交件</text:span></text:p>
      <text:p text:style-name="P3"><text:span text:style-name="T4">【創作理念及歌詞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4">創作歌曲名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4"><text:span text:style-name="T4">創作團隊成員及負責項目</text:span></text:p>
          </table:table-cell>
          <table:table-cell table:style-name="表格1.A1" office:value-type="string">
            <text:p text:style-name="P16"><text:span text:style-name="T8">（例如 作詞：32501孫小峯…）</text:span></text:p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5"><text:span text:style-name="T4">創作理念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4">創作歌詞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0"/>
      <text:p text:style-name="P4"><draw:custom-shape text:anchor-type="char" draw:z-index="1" draw:name="矩形 2" draw:style-name="gr1" draw:text-style-name="P24" svg:width="1.694cm" svg:height="0.874cm" svg:x="-0.609cm" svg:y="-0.661cm"><text:p text:style-name="P2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臺北市立成功高級中學110學年度（第98屆）原創畢業歌曲</text:span></text:p>
      <text:p text:style-name="P5"><text:span text:style-name="T7">著作財產權授權同意書</text:span></text:p>
      <text:p text:style-name="P11"/>
      <text:p text:style-name="P17"><text:span text:style-name="T6">_____________（以下簡稱本人），</text:span><text:span text:style-name="T2">茲同意專屬授權</text:span><text:span text:style-name="T6">臺北市立成功高級中學</text:span><text:span text:style-name="T2">（以下簡稱本校）使用本人報名參加110學年度（第98屆）畢業歌徵選活動之作品(詳附件)</text:span></text:p>
      <text:p text:style-name="P21"/>
      <text:p text:style-name="P19"><text:span text:style-name="T6">本人同意並擔保以下條款：</text:span></text:p>
      <text:list text:style-name="WWNum1">
        <text:list-item text:start-value="1">
          <text:p text:style-name="P18"><text:span text:style-name="T6">本人授權之</text:span><text:span text:style-name="T2">著作（作品）內容</text:span><text:span text:style-name="T6">皆為自行創作。</text:span></text:p>
        </text:list-item>
        <text:list-item>
          <text:p text:style-name="P18"><text:span text:style-name="T6">本人擁有完全權利與權限簽署並履行本同意書，且已取得簽署本同意書必要之第三者同意與授權。</text:span></text:p>
        </text:list-item>
        <text:list-item>
          <text:p text:style-name="P18"><text:span text:style-name="T6">著作財產權同意由本校專屬取得，供本校典藏、推廣、借閱、公布、發行、重製、複製及公開展示播放、上網等及有為</text:span><text:span text:style-name="T5">其他一切著作權財產權利用行為</text:span><text:span text:style-name="T6">之權利。</text:span></text:p>
        </text:list-item>
        <text:list-item>
          <text:p text:style-name="P20"><text:span text:style-name="T6">授權之</text:span><text:span text:style-name="T2">著作（作品）</text:span><text:span text:style-name="T6">無侵害任何第三者之權利，包含</text:span><text:span text:style-name="T2">著作權</text:span><text:span text:style-name="T6">、專利權、商標權、商業機密、肖像權或其他智慧財產權之情形。</text:span></text:p>
        </text:list-item>
        <text:list-item>
          <text:p text:style-name="P18"><text:span text:style-name="T2">同意將作品數位檔案全部著作財產權歸本校所有，本校具有出版、著作、公開演出、發行各類形態媒體宣傳與推廣活動永久使用之權利，不需另行通知及致酬，本人絕無異議，特立此同意書。</text:span></text:p>
        </text:list-item>
        <text:list-item>
          <text:p text:style-name="P18"><text:span text:style-name="T6">如違反本同意書各項規定，本人須自負法律責任，本校並得要求本人返還全數授權金額。於本同意書內容範圍內，因可歸責於申請人之事由致本校受有損害，本人應負賠償本校之責。</text:span></text:p>
        </text:list-item>
      </text:list>
      <text:p text:style-name="P8"/>
      <text:p text:style-name="Standard"><text:span text:style-name="T6"><text:tab/>此 <text:s/>致<text:tab/><text:tab/><text:tab/>臺北市立成功高級中學</text:span></text:p>
      <text:p text:style-name="P8"/>
      <text:p text:style-name="P22"><text:span text:style-name="T6">立同意書人： <text:s text:c="22"/>（親筆簽名蓋印） <text:s/></text:span></text:p>
      <text:p text:style-name="P22"><text:span text:style-name="T6">身分證字號： </text:span></text:p>
      <text:p text:style-name="P22"><text:span text:style-name="T6">連絡電話： <text:s text:c="22"/><text:line-break/>地 址： </text:span></text:p>
      <text:p text:style-name="P9"/>
      <text:p text:style-name="P9"/>
      <text:p text:style-name="P9"/>
      <text:p text:style-name="P23"><text:span text:style-name="T6">中 <text:s/>華 <text:s/>民 <text:s/>國 <text:s text:c="3"/>　年 <text:s text:c="3"/>　月 <text:s text:c="3"/>　日 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0.342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8cm" fo:margin-left="0cm" fo:margin-right="0cm" fo:margin-top="0.5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2-03-04T03:43:00</meta:creation-date>
    <dc:date>2022-03-04T03:44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25" meta:word-count="601" meta:character-count="713" meta:non-whitespace-character-count="632"/>
    <meta:user-defined meta:name="AppVersion">16.0000</meta:user-defined>
    <meta:template xlink:type="simple" xlink:actuate="onRequest" xlink:title="Normal.dotm" xlink:href=""/>
  </office:meta>
</office:document-meta>
</file>