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8781*"/>
    </style:style>
    <style:style style:name="表格1.B" style:family="table-column">
      <style:table-column-properties style:rel-column-width="4719*"/>
    </style:style>
    <style:style style:name="表格1.C" style:family="table-column">
      <style:table-column-properties style:rel-column-width="6042*"/>
    </style:style>
    <style:style style:name="表格1.D" style:family="table-column">
      <style:table-column-properties style:rel-column-width="459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middle" fo:background-color="#e7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3.588cm" fo:keep-together="auto"/>
    </style:style>
    <style:style style:name="表格1.8" style:family="table-row">
      <style:table-row-properties style:min-row-height="9.735cm" fo:keep-together="auto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8781*"/>
    </style:style>
    <style:style style:name="表格2.B" style:family="table-column">
      <style:table-column-properties style:rel-column-width="10761*"/>
    </style:style>
    <style:style style:name="表格2.C" style:family="table-column">
      <style:table-column-properties style:rel-column-width="459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4" style:family="table-row">
      <style:table-row-properties style:min-row-height="0.769cm" fo:keep-together="auto"/>
    </style:style>
    <style:style style:name="表格2.A4" style:family="table-cell">
      <style:table-cell-properties fo:background-color="#e7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6" style:family="table-row">
      <style:table-row-properties style:min-row-height="3.588cm" fo:keep-together="auto"/>
    </style:style>
    <style:style style:name="表格2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7" style:family="table-cell">
      <style:table-cell-properties fo:background-color="#e7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9.973cm" fo:keep-together="auto"/>
    </style:style>
    <style:style style:name="表格2.A8" style:family="table-cell">
      <style:table-cell-properties fo:padding-left="0.101cm" fo:padding-right="0.101cm" fo:padding-top="0cm" fo:padding-bottom="0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8781*"/>
    </style:style>
    <style:style style:name="表格3.B" style:family="table-column">
      <style:table-column-properties style:rel-column-width="4719*"/>
    </style:style>
    <style:style style:name="表格3.C" style:family="table-column">
      <style:table-column-properties style:rel-column-width="6042*"/>
    </style:style>
    <style:style style:name="表格3.D" style:family="table-column">
      <style:table-column-properties style:rel-column-width="4599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4" style:family="table-row">
      <style:table-row-properties style:min-row-height="0.769cm" fo:keep-together="auto"/>
    </style:style>
    <style:style style:name="表格3.A4" style:family="table-cell">
      <style:table-cell-properties style:vertical-align="middle" fo:background-color="#e7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3.588cm" fo:keep-together="auto"/>
    </style:style>
    <style:style style:name="表格3.8" style:family="table-row">
      <style:table-row-properties style:min-row-height="9.257cm" fo:keep-together="auto"/>
    </style:style>
    <style:style style:name="P1" style:family="paragraph" style:parent-style-name="List_20_Paragraph" style:list-style-name="WWNum1">
      <style:paragraph-properties fo:margin-left="1cm" fo:margin-right="0cm" fo:margin-top="0cm" fo:margin-bottom="0cm" style:contextual-spacing="false" fo:line-height="0.706cm" fo:text-align="justify" style:justify-single-word="false" fo:orphans="0" fo:widows="0" fo:text-indent="-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Times New Roman" fo:font-size="18pt" style:font-name-asian="標楷體1" style:font-size-asian="18pt" style:font-name-complex="Times New Roman1" style:font-size-complex="16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6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loext:padding="0cm" loext:border="0.51pt solid #000000" loext:shadow="none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9" style:family="text">
      <style:text-properties style:font-name="Times New Roman" fo:font-size="12pt" style:letter-kerning="true" style:font-name-asian="標楷體1" style:font-size-asian="12pt" style:font-name-complex="Times New Roman1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成功高級中學第98屆</text:span><text:span text:style-name="T3">畢業紀念冊封面</text:span><text:span text:style-name="T2">設計</text:span><text:span text:style-name="T1">投稿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2"><text:span text:style-name="T4">基本資料</text:span></text:p>
          </table:table-cell>
          <table:table-cell table:style-name="表格1.A1" table:number-columns-spanned="2" office:value-type="string">
            <text:p text:style-name="P12"><text:span text:style-name="T4">設計人1</text:span></text:p>
          </table:table-cell>
          <table:covered-table-cell/>
          <table:table-cell table:style-name="表格1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2"><text:span text:style-name="T4">設計人2</text:span></text:p>
          </table:table-cell>
          <table:covered-table-cell/>
          <table:table-cell table:style-name="表格1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2"><text:span text:style-name="T4">設計人3</text:span></text:p>
          </table:table-cell>
          <table:covered-table-cell/>
          <table:table-cell table:style-name="表格1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5">注意事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list text:style-name="WWNum1">
              <text:list-item>
                <text:p text:style-name="P1"><text:span text:style-name="T6">規格</text:span><text:span text:style-name="T13">：</text:span><text:span text:style-name="T6">63.2cm x 32.0cm(橫式)，已包含上下左右各2cm出血邊。</text:span></text:p>
              </text:list-item>
              <text:list-item>
                <text:p text:style-name="P5"><text:span text:style-name="T9">作品須包含本次畢業典禮主題文字：</text:span><text:span text:style-name="T14">Zenith．濟身上流</text:span><text:span text:style-name="T9">。</text:span></text:p>
              </text:list-item>
              <text:list-item>
                <text:p text:style-name="P2"><text:span text:style-name="T6">內容勿太過模糊、複雜，務必用色飽和、鮮明，線條盡量單純明確，避免掃描、印刷誤差。</text:span></text:p>
              </text:list-item>
              <text:list-item>
                <text:p text:style-name="P2"><text:span text:style-name="T6">手繪不建議使用粉蠟筆、色鉛筆等工具，若需要類似筆觸請以電腦繪圖製作。</text:span></text:p>
              </text:list-item>
              <text:list-item>
                <text:p text:style-name="P2"><text:span text:style-name="T6">請簡易描述創作理念(50字以內)，供審查及線上投票參考。</text:span></text:p>
              </text:list-item>
              <text:list-item>
                <text:p text:style-name="P2"><text:span text:style-name="T6">設計作品以投稿單或電子檔投稿皆可，</text:span><text:span text:style-name="T7">電子檔投稿仍須填寫紙本投稿單</text:span><text:span text:style-name="T6">。</text:span></text:p>
              </text:list-item>
              <text:list-item>
                <text:p text:style-name="P2"><text:span text:style-name="T6">請於110年12月30日(四)12:30前，將本投稿單繳交至</text:span><text:span text:style-name="T8">學務處訓育組蔡銘家副組長</text:span><text:span text:style-name="T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<text:span text:style-name="T4">創作理念</text:span></text:p>
            <text:p text:style-name="P12"><text:span text:style-name="T4">(50字內)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4"><text:span text:style-name="T5">投稿內容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P11"/>
      <text:p text:style-name="P8"><text:span text:style-name="T1">臺北市立成功高級中學第98屆畢業典禮</text:span><text:span text:style-name="T3">紀念徽章</text:span><text:span text:style-name="T1">投稿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2"><text:span text:style-name="T4">基本資料</text:span></text:p>
          </table:table-cell>
          <table:table-cell table:style-name="表格2.A1" office:value-type="string">
            <text:p text:style-name="P12"><text:span text:style-name="T4">設計人1</text:span></text:p>
          </table:table-cell>
          <table:table-cell table:style-name="表格2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2"><text:span text:style-name="T4">設計人2</text:span></text:p>
          </table:table-cell>
          <table:table-cell table:style-name="表格2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2"><text:span text:style-name="T4">設計人3</text:span></text:p>
          </table:table-cell>
          <table:table-cell table:style-name="表格2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4"><text:span text:style-name="T5">注意事項</text:span></text:p>
          </table:table-cell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list text:style-name="WWNum3">
              <text:list-item>
                <text:p text:style-name="P3"><text:span text:style-name="T6">規格</text:span><text:span text:style-name="T13">：</text:span><text:span text:style-name="T6">圓形為主，直徑5公分。</text:span></text:p>
              </text:list-item>
              <text:list-item>
                <text:p text:style-name="P6"><text:span text:style-name="T10">作品內需加入「</text:span><text:span text:style-name="T11">98</text:span><text:span text:style-name="T10">」、「</text:span><text:span text:style-name="T11">成功高中</text:span><text:span text:style-name="T10">」或「</text:span><text:span text:style-name="T11">CGSH</text:span><text:span text:style-name="T10">」，以表示為本屆畢業典禮作品。</text:span></text:p>
              </text:list-item>
              <text:list-item>
                <text:p text:style-name="P3"><text:span text:style-name="T6">內容勿太過模糊、複雜，務必用色飽和、鮮明，線條盡量單純明確，避免掃描、印刷誤差。</text:span></text:p>
              </text:list-item>
              <text:list-item>
                <text:p text:style-name="P3"><text:span text:style-name="T6">手繪不建議使用粉蠟筆、色鉛筆等工具，若需要類似筆觸請以電腦繪圖製作。</text:span></text:p>
              </text:list-item>
              <text:list-item>
                <text:p text:style-name="P3"><text:span text:style-name="T6">請簡易描述創作理念(50字以內)，供審查及線上投票參考。</text:span></text:p>
              </text:list-item>
              <text:list-item>
                <text:p text:style-name="P3"><text:span text:style-name="T6">設計作品以投稿單或電子檔投稿皆可，</text:span><text:span text:style-name="T7">電子檔投稿仍須填寫紙本投稿單</text:span><text:span text:style-name="T6">。</text:span></text:p>
              </text:list-item>
              <text:list-item>
                <text:p text:style-name="P3"><text:span text:style-name="T6">請於110年12月30日(四)12:30前，將本投稿單繳交至</text:span><text:span text:style-name="T8">學務處訓育組蔡銘家副組長</text:span><text:span text:style-name="T6">。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<text:span text:style-name="T4">創作理念</text:span></text:p>
            <text:p text:style-name="P12"><text:span text:style-name="T4">(50字內)</text:span></text:p>
          </table:table-cell>
          <table:table-cell table:style-name="表格2.B6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7" table:number-columns-spanned="3" office:value-type="string">
            <text:p text:style-name="P14"><text:span text:style-name="T5">投稿內容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P8"><text:span text:style-name="T1">臺北市立成功高級中學第98屆畢業典禮</text:span><text:span text:style-name="T3">邀請函</text:span><text:span text:style-name="T1">投稿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3" office:value-type="string">
            <text:p text:style-name="P12"><text:span text:style-name="T4">基本資料</text:span></text:p>
          </table:table-cell>
          <table:table-cell table:style-name="表格3.A1" table:number-columns-spanned="2" office:value-type="string">
            <text:p text:style-name="P12"><text:span text:style-name="T4">設計人1</text:span></text:p>
          </table:table-cell>
          <table:covered-table-cell/>
          <table:table-cell table:style-name="表格3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12"><text:span text:style-name="T4">設計人2</text:span></text:p>
          </table:table-cell>
          <table:covered-table-cell/>
          <table:table-cell table:style-name="表格3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12"><text:span text:style-name="T4">設計人3</text:span></text:p>
          </table:table-cell>
          <table:covered-table-cell/>
          <table:table-cell table:style-name="表格3.A1" office:value-type="string">
            <text:p text:style-name="P13"><text:span text:style-name="T4"><text:s/>三 年 <text:s text:c="6"/>班 <text:s text:c="4"/>號 <text:s text:c="2"/>姓名</text:span><text:span text:style-name="T12">：</text:span></text:p>
          </table:table-cell>
        </table:table-row>
        <table:table-row table:style-name="表格3.4">
          <table:table-cell table:style-name="表格3.A4" table:number-columns-spanned="4" office:value-type="string">
            <text:p text:style-name="P14"><text:span text:style-name="T5">注意事項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list text:style-name="WWNum4">
              <text:list-item>
                <text:p text:style-name="P4"><text:span text:style-name="T6">規格</text:span><text:span text:style-name="T13">：</text:span><text:span text:style-name="T6">單張、雙面，21cm x 14.7cm。。</text:span></text:p>
              </text:list-item>
              <text:list-item>
                <text:p text:style-name="P7"><text:span text:style-name="T10">作品內需加入「</text:span><text:span text:style-name="T11">98</text:span><text:bookmark text:name="_GoBack"/><text:span text:style-name="T10">」、「</text:span><text:span text:style-name="T11">成功高中</text:span><text:span text:style-name="T10">」或「</text:span><text:span text:style-name="T11">CGSH</text:span><text:span text:style-name="T10">」、</text:span><text:span text:style-name="T11">流程</text:span><text:span text:style-name="T10">、</text:span><text:span text:style-name="T11">敬邀人</text:span><text:span text:style-name="T10">、</text:span><text:span text:style-name="T11">活動時間</text:span><text:span text:style-name="T10">與</text:span><text:span text:style-name="T11">校徽</text:span><text:span text:style-name="T10">。</text:span></text:p>
              </text:list-item>
              <text:list-item>
                <text:p text:style-name="P4"><text:span text:style-name="T6">內容勿太過模糊、複雜，務必用色飽和、鮮明，線條盡量單純明確，避免掃描、印刷誤差。</text:span></text:p>
              </text:list-item>
              <text:list-item>
                <text:p text:style-name="P4"><text:span text:style-name="T6">手繪不建議使用粉蠟筆、色鉛筆等工具，若需要類似筆觸請以電腦繪圖製作。</text:span></text:p>
              </text:list-item>
              <text:list-item>
                <text:p text:style-name="P4"><text:span text:style-name="T6">請簡易描述創作理念(50字以內)，供審查及線上投票參考。</text:span></text:p>
              </text:list-item>
              <text:list-item>
                <text:p text:style-name="P4"><text:span text:style-name="T6">設計作品以投稿單或電子檔投稿皆可，</text:span><text:span text:style-name="T7">電子檔投稿仍須填寫紙本投稿單</text:span><text:span text:style-name="T6">。</text:span></text:p>
              </text:list-item>
              <text:list-item>
                <text:p text:style-name="P4"><text:span text:style-name="T6">請於110年12月30日(四)12:30前，將本投稿單繳交至</text:span><text:span text:style-name="T8">學務處訓育組蔡銘家副組長</text:span><text:span text:style-name="T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2"><text:span text:style-name="T4">創作理念</text:span></text:p>
            <text:p text:style-name="P12"><text:span text:style-name="T4">(50字內)</text:span></text:p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4" table:number-columns-spanned="4" office:value-type="string">
            <text:p text:style-name="P14"><text:span text:style-name="T5">投稿內容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print-date>2019-11-27T05:26:00</meta:print-date>
    <meta:creation-date>2021-10-26T03:34:00</meta:creation-date>
    <dc:date>2021-10-26T03:39:00</dc:date>
    <meta:editing-duration>PT5M</meta:editing-duration>
    <meta:generator>LibreOffice/7.4.3.2$Windows_X86_64 LibreOffice_project/1048a8393ae2eeec98dff31b5c133c5f1d08b890</meta:generator>
    <meta:document-statistic meta:table-count="3" meta:image-count="0" meta:object-count="0" meta:page-count="2" meta:paragraph-count="57" meta:word-count="915" meta:character-count="1148" meta:non-whitespace-character-count="991"/>
    <meta:user-defined meta:name="AppVersion">16.0000</meta:user-defined>
    <meta:template xlink:type="simple" xlink:actuate="onRequest" xlink:title="Normal" xlink:href=""/>
  </office:meta>
</office:document-meta>
</file>