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125%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25%" fo:margin-left="0.4923in" fo:text-indent="0.1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125%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25%"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25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25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125%" fo:margin-left="1.477in" fo:text-indent="-1.477in">
        <style:tab-stops>
          <style:tab-stop style:type="left" style:position="-0.98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125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125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left="0.8847in" fo:text-indent="-0.3013in">
        <style:tab-stops>
          <style:tab-stop style:type="left" style:position="-0.297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left="0.8847in" fo:text-indent="-0.3013in">
        <style:tab-stops>
          <style:tab-stop style:type="left" style:position="-0.297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8861in" fo:text-indent="-1.0812in">
        <style:tab-stops>
          <style:tab-stop style:type="left" style:position="-0.4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fo:line-height="0.3055in" fo:margin-left="0.984in" fo:text-indent="-0.984in">
        <style:tab-stops>
          <style:tab-stop style:type="left" style:position="-0.5902in"/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8847in" fo:text-indent="-0.0013in">
        <style:tab-stops>
          <style:tab-stop style:type="left" style:position="-0.4909in"/>
          <style:tab-stop style:type="left" style:position="-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style:snap-to-layout-grid="false" fo:line-height="125%"/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line-height="125%" fo:margin-left="0.8861in" fo:text-indent="-0.2951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margin-bottom="0.0368in" fo:line-height="125%" fo:margin-left="1.0375in" fo:text-indent="-0.4493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margin-bottom="0.0368in" fo:line-height="125%" fo:margin-left="0.8458in" fo:text-indent="-0.2576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style:snap-to-layout-grid="false" fo:line-height="125%"/>
      <style:text-properties fo:font-size="14pt" style:font-size-asian="14pt" style:font-size-complex="14pt"/>
    </style:style>
    <style:style style:name="P73" style:parent-style-name="Default" style:family="paragraph">
      <style:paragraph-properties style:snap-to-layout-grid="false" fo:line-height="125%"/>
      <style:text-properties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0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14pt"/>
    </style:style>
    <style:style style:name="P81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0.5pt" style:font-size-asian="10.5pt" style:font-size-complex="10pt"/>
    </style:style>
    <style:style style:name="P82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ableColumn85" style:family="table-column">
      <style:table-column-properties style:column-width="0.6687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870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6118in"/>
    </style:style>
    <style:style style:name="Table84" style:family="table">
      <style:table-properties style:width="7.5958in" fo:margin-left="0in" table:align="left"/>
    </style:style>
    <style:style style:name="TableRow91" style:family="table-row">
      <style:table-row-properties style:min-row-height="0.8187in"/>
    </style:style>
    <style:style style:name="TableCell92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416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416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416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size="22pt" style:font-size-asian="22pt" style:font-size-complex="14pt"/>
    </style:style>
    <style:style style:name="TableCell100" style:family="table-cell">
      <style:table-cell-properties fo:border-top="0.0416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ableCell104" style:family="table-cell">
      <style:table-cell-properties fo:border-top="0.0416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58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70%">
        <style:tab-stops>
          <style:tab-stop style:type="left" style:position="0.5868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08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12" style:family="table-column">
      <style:table-column-properties style:column-width="2.4506in"/>
    </style:style>
    <style:style style:name="TableColumn113" style:family="table-column">
      <style:table-column-properties style:column-width="0.9902in"/>
    </style:style>
    <style:style style:name="TableColumn114" style:family="table-column">
      <style:table-column-properties style:column-width="0.9875in"/>
    </style:style>
    <style:style style:name="TableColumn115" style:family="table-column">
      <style:table-column-properties style:column-width="3.202in"/>
    </style:style>
    <style:style style:name="Table111" style:family="table">
      <style:table-properties style:width="7.630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119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80%">
        <style:tab-stops>
          <style:tab-stop style:type="left" style:position="0.5868in"/>
        </style:tab-stops>
      </style:paragraph-properties>
      <style:text-properties style:font-name="標楷體" style:font-name-asian="標楷體" style:font-size-complex="14pt"/>
    </style:style>
    <style:style style:name="P121" style:parent-style-name="內文" style:family="paragraph">
      <style:paragraph-properties style:snap-to-layout-grid="false" fo:text-align="center" fo:line-height="80%">
        <style:tab-stops>
          <style:tab-stop style:type="left" style:position="0.586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80%">
        <style:tab-stops>
          <style:tab-stop style:type="left" style:position="0.586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125" style:parent-style-name="內文" style:family="paragraph">
      <style:paragraph-properties style:snap-to-layout-grid="false" fo:text-align="center" fo:line-height="80%">
        <style:tab-stops>
          <style:tab-stop style:type="left" style:position="0.586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126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80%">
        <style:tab-stops>
          <style:tab-stop style:type="left" style:position="0.5868in"/>
        </style:tab-stops>
      </style:paragraph-properties>
      <style:text-properties style:font-name="標楷體" style:font-name-asian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0.0416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25%">
        <style:tab-stops>
          <style:tab-stop style:type="left" style:position="0.58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70%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125%">
        <style:tab-stops>
          <style:tab-stop style:type="left" style:position="0.586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0.6895in"/>
    </style:style>
    <style:style style:name="TableColumn151" style:family="table-column">
      <style:table-column-properties style:column-width="2.0666in"/>
    </style:style>
    <style:style style:name="TableColumn152" style:family="table-column">
      <style:table-column-properties style:column-width="2.7604in"/>
    </style:style>
    <style:style style:name="TableColumn153" style:family="table-column">
      <style:table-column-properties style:column-width="1.5263in"/>
    </style:style>
    <style:style style:name="Table148" style:family="table">
      <style:table-properties style:width="7.6305in" style:rel-width="100%" fo:margin-left="0in" table:align="lef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-top="0.0416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57" style:family="table-cell">
      <style:table-cell-properties fo:border-top="0.0416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59" style:family="table-cell">
      <style:table-cell-properties fo:border-top="0.0416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61" style:family="table-cell">
      <style:table-cell-properties fo:border-top="0.0416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63" style:family="table-cell">
      <style:table-cell-properties fo:border-top="0.0416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74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85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09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21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5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69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-top="0.0069in solid #000000" fo:border-left="0.0416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75" style:family="table-cell">
      <style:table-cell-properties fo:border-top="0.0069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77" style:family="table-cell">
      <style:table-cell-properties fo:border-top="0.0069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79" style:family="table-cell">
      <style:table-cell-properties fo:border-top="0.0069in solid #000000" fo:border-left="0.0034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 fo:line-height="125%"/>
      <style:text-properties fo:letter-spacing="-0.0041in" fo:font-size="14pt" style:font-size-asian="14pt" style:font-size-complex="14pt"/>
    </style:style>
    <style:style style:name="TableCell281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5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成功高級中學110學年度第1學期</text:p>
      <text:p text:style-name="P2">高一、二【生活週記】抽查辦法</text:p>
      <text:p text:style-name="P3">110.08.18核定</text:p>
      <text:list text:style-name="LFO1" text:continue-numbering="true">
        <text:list-item>
          <text:p text:style-name="P4">目的：建立師生溝通管道，讓老師更了解學生學習與身心狀況，進而達到輔導與教育的效果。</text:p>
        </text:list-item>
        <text:list-item>
          <text:p text:style-name="P5">週記形式：採用以下任一皆可，篇幅與內容以各班導師規定為準。</text:p>
        </text:list-item>
      </text:list>
      <text:p text:style-name="P6">1.<text:s/>學校週記本。</text:p>
      <text:p text:style-name="P7"><text:tab/>2.<text:s/>自主學習計畫。</text:p>
      <text:p text:style-name="P8"><text:tab/>3.<text:s/>其他能同等呈顯輔導教育之意義的自訂形式。</text:p>
      <text:list text:style-name="LFO1" text:continue-numbering="true">
        <text:list-item>
          <text:p text:style-name="P9">抽查時間：高一：110年12月29日 (三) 9：00~12：30下課時間。</text:p>
        </text:list-item>
      </text:list>
      <text:p text:style-name="P10"><text:tab/><text:tab/><text:tab/><text:tab/><text:s/>高二：110年12月29日 (三)<text:s/>13：00~16：10下課時間。</text:p>
      <text:list text:style-name="LFO1" text:continue-numbering="true">
        <text:list-item>
          <text:p text:style-name="P11"><text:span text:style-name="T12">抽查</text:span><text:span text:style-name="T13">對象：</text:span><text:span text:style-name="T14">高一、</text:span><text:span text:style-name="T15">高</text:span><text:span text:style-name="T16">二每班2位同學，座號由訓育組抽</text:span><text:span text:style-name="T17">籤</text:span><text:span text:style-name="T18">決定</text:span><text:span text:style-name="T19">後</text:span><text:span text:style-name="T20">公告</text:span><text:span text:style-name="T21">。</text:span></text:p>
        </text:list-item>
        <text:list-item>
          <text:p text:style-name="P22">負責幹部：副學藝股長。</text:p>
        </text:list-item>
        <text:list-item>
          <text:p text:style-name="P23">抽查方式：</text:p>
        </text:list-item>
      </text:list>
      <text:p text:style-name="P24"><text:span text:style-name="T25">1.<text:s/></text:span><text:span text:style-name="T26">生活週記書寫情形調查表</text:span><text:span text:style-name="T27">（含表現優良名單</text:span><text:span text:style-name="T28">，樣本見背面</text:span><text:span text:style-name="T29">）</text:span><text:span text:style-name="T30">於抽查日前一週（</text:span><text:span text:style-name="T31">12</text:span><text:span text:style-name="T32">月21日週二）發放</text:span><text:span text:style-name="T33">至各班</text:span><text:span text:style-name="T34">，請導師協助填寫</text:span><text:span text:style-name="T35">，並</text:span><text:span text:style-name="T36">於</text:span><text:span text:style-name="T37">12月28日週二前</text:span><text:span text:style-name="T38">送交訓育組</text:span><text:span text:style-name="T39">。</text:span></text:p>
      <text:p text:style-name="P40"><text:span text:style-name="T41">2.<text:s/></text:span><text:span text:style-name="T42">抽查座號</text:span><text:span text:style-name="T43">於</text:span><text:span text:style-name="T44">抽查</text:span><text:span text:style-name="T45">日前二天（12月27日週一）公告，</text:span><text:span text:style-name="T46">請副學藝股長確實通知受抽查的同學</text:span><text:span text:style-name="T47">。</text:span></text:p>
      <text:p text:style-name="P48"><text:span text:style-name="T49"><text:tab/></text:span><text:span text:style-name="T50">　3</text:span><text:span text:style-name="T51">. 每班</text:span><text:span text:style-name="T52">受抽查</text:span><text:span text:style-name="T53">的2位同學，</text:span><text:span text:style-name="T54">需親自</text:span><text:span text:style-name="T55">於抽查期限內</text:span><text:span text:style-name="T56">的</text:span><text:span text:style-name="T57">下課時間</text:span><text:span text:style-name="T58">將生活</text:span><text:span text:style-name="T59">週記</text:span><text:span text:style-name="T60">送至學務處【</text:span><text:span text:style-name="T61">訓育組】</text:span><text:span text:style-name="T62">。</text:span><text:span text:style-name="T63">學務處將查驗</text:span><text:span text:style-name="T64">篇數與進度</text:span><text:span text:style-name="T65">是否符合導師規定，並蓋章後發還。</text:span></text:p>
      <text:p text:style-name="P66">七、補交期限：110年12月30日(四）16:10前。</text:p>
      <text:p text:style-name="P67">受抽查同學如因故未能於抽查時間內繳交（含缺交、未完成、未請導師核閱等），請於上述期限內親自將週記補交至訓育組。抽查當日請假未到校者，需附假單證明、並於請假後返校當日的16:10 前補繳。</text:p>
      <text:p text:style-name="P68">八、獎懲：</text:p>
      <text:p text:style-name="P69">1.請導師推薦班上<text:s/>5-10 位認真書寫的同學，予以嘉獎乙支（至多10名，依順序簽處，超過10名者不計），以資鼓勵。</text:p>
      <text:p text:style-name="P70">2.受抽查之同學如逾補交期限仍未補交，記愛校0.5小時，以為警惕。</text:p>
      <text:p text:style-name="P71">　逾抽查日二日（12月31日週五)仍未交者，記警告乙支。</text:p>
      <text:p text:style-name="P72">九、本辦法陳校長核定後實施，修正時亦同。</text:p>
      <text:p text:style-name="P73"/>
      <text:p text:style-name="P74"><text:span text:style-name="T75"><draw:frame draw:z-index="251659264" draw:id="id0" draw:style-name="a0" draw:name="文字方塊 1" text:anchor-type="paragraph" svg:x="6.83056in" svg:y="-0.08333in" svg:width="0.67708in" svg:height="0.41667in" style:rel-width="scale" style:rel-height="scale"><draw:text-box><text:p text:style-name="P76">樣本</text:p></draw:text-box><svg:title/><svg:desc/></draw:frame></text:span><text:span text:style-name="T77">成功高中</text:span><text:span text:style-name="T78">110</text:span><text:span text:style-name="T79">學年度上學期</text:span></text:p>
      <text:soft-page-break/>
      <text:p text:style-name="P80">各班【生活週記】書寫情形調查表</text:p>
      <text:p text:style-name="P81">煩請導師協助填寫，並將本表於抽查日110/12/28(二)前</text:p>
      <text:p text:style-name="P82"><text:span text:style-name="T83">以實體紙本、紙本拍照或google表單其一方式回執訓育組，謝謝！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導師簽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線上版(google</text:p>
            <text:p text:style-name="P102"><text:span text:style-name="T103">表單)</text:span></text:p>
          </table:table-cell>
          <table:table-cell table:style-name="TableCell104">
            <text:p text:style-name="P105"><text:span text:style-name="T106">抽查時公布</text:span></text:p>
          </table:table-cell>
        </table:table-row>
      </table:table>
      <text:p text:style-name="P107"/>
      <text:p text:style-name="P108"><text:span text:style-name="T109">一</text:span><text:span text:style-name="T110">、生活週記形式與進度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呈現形式</text:p>
          </table:table-cell>
          <table:table-cell table:style-name="TableCell119">
            <text:p text:style-name="P120">至抽查日止</text:p>
            <text:p text:style-name="P121"><text:span text:style-name="T122">學生應書寫篇數</text:span></text:p>
          </table:table-cell>
          <table:table-cell table:style-name="TableCell123">
            <text:p text:style-name="P124">至抽查日止</text:p>
            <text:p text:style-name="P125">學生應予導師批閱篇數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□週記</text:p>
            <text:p text:style-name="P131">□自主學習計畫</text:p>
            <text:p text:style-name="P132"><text:span text:style-name="T133">□其他（請於備</text:span><text:span text:style-name="T134">註</text:span><text:span text:style-name="T135">說明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二、生活週記表現優良學生名單</text:span><text:span text:style-name="T145">（</text:span><text:span text:style-name="T146">5-10</text:span><text:span text:style-name="T147">名）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序號</text:p>
          </table:table-cell>
          <table:table-cell table:style-name="TableCell157">
            <text:p text:style-name="P158">座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事由</text:p>
          </table:table-cell>
          <table:table-cell table:style-name="TableCell163">
            <text:p text:style-name="P164">獎勵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生活週記書寫認真</text:p>
          </table:table-cell>
          <table:table-cell table:style-name="TableCell174">
            <text:p text:style-name="P175">嘉獎乙支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生活週記書寫認真</text:p>
          </table:table-cell>
          <table:table-cell table:style-name="TableCell185">
            <text:p text:style-name="P186"><text:span text:style-name="T187">嘉獎乙支</text:span>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生活週記書寫認真</text:p>
          </table:table-cell>
          <table:table-cell table:style-name="TableCell197">
            <text:p text:style-name="P198"><text:span text:style-name="T199">嘉獎乙支</text:span>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生活週記書寫認真</text:p>
          </table:table-cell>
          <table:table-cell table:style-name="TableCell209">
            <text:p text:style-name="P210"><text:span text:style-name="T211">嘉獎乙支</text:span>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生活週記書寫認真</text:p>
          </table:table-cell>
          <table:table-cell table:style-name="TableCell221">
            <text:p text:style-name="P222"><text:span text:style-name="T223">嘉獎乙支</text:span>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生活週記書寫認真</text:p>
          </table:table-cell>
          <table:table-cell table:style-name="TableCell233">
            <text:p text:style-name="P234"><text:span text:style-name="T235">嘉獎乙支</text:span>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生活週記書寫認真</text:p>
          </table:table-cell>
          <table:table-cell table:style-name="TableCell245">
            <text:p text:style-name="P246"><text:span text:style-name="T247">嘉獎乙支</text:span>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生活週記書寫認真</text:p>
          </table:table-cell>
          <table:table-cell table:style-name="TableCell257">
            <text:p text:style-name="P258"><text:span text:style-name="T259">嘉獎乙支</text:span>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生活週記書寫認真</text:p>
          </table:table-cell>
          <table:table-cell table:style-name="TableCell269">
            <text:p text:style-name="P270"><text:span text:style-name="T271">嘉獎乙支</text:span>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生活週記書寫認真</text:p>
          </table:table-cell>
          <table:table-cell table:style-name="TableCell281">
            <text:p text:style-name="P282"><text:span text:style-name="T283">嘉獎乙支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3-04-02T10:32:00Z</meta:creation-date>
    <dc:date>2023-04-02T10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