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453*" fo:start-indent="0in" fo:end-indent="0.0138in"/>
          <style:column style:rel-width="9073*" fo:start-indent="0.0138in" fo:end-indent="0in"/>
        </style:columns>
      </style:section-properties>
    </style:style>
    <style:style style:name="P2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" style:parent-style-name="標題1" style:family="paragraph">
      <style:paragraph-properties fo:break-before="column" fo:margin-top="0.2034in" fo:line-height="0.1944in" fo:margin-lef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P11" style:parent-style-name="內文" style:family="paragraph">
      <style:text-properties style:font-name="標楷體" style:font-name-asian="標楷體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2111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729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Column23" style:family="table-column">
      <style:table-column-properties style:column-width="0.7645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12" style:family="table">
      <style:table-properties style:width="7.2847in" fo:margin-left="0.0673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7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0" style:parent-style-name="TableParagraph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2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33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4" style:parent-style-name="TableParagraph" style:family="paragraph">
      <style:paragraph-properties fo:line-height="0.2361in" fo:margin-left="0.0902in">
        <style:tab-stops/>
      </style:paragraph-properties>
    </style:style>
    <style:style style:name="T35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36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37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38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3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40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41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4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44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46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Row50" style:family="table-row">
      <style:table-row-properties style:min-row-height="1.0465in" style:use-optimal-row-height="false"/>
    </style:style>
    <style:style style:name="TableCell51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5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53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55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555in" style:use-optimal-row-height="false"/>
    </style:style>
    <style:style style:name="TableCell83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8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pt" style:font-size-asian="14pt"/>
    </style:style>
    <style:style style:name="P85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87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TableRow88" style:family="table-row">
      <style:table-row-properties style:min-row-height="0.3791in" style:use-optimal-row-height="false"/>
    </style:style>
    <style:style style:name="P89" style:parent-style-name="內文" style:family="paragraph">
      <style:text-properties style:font-name="標楷體" style:font-name-asian="標楷體" style:language-asian="zh" style:country-asian="TW"/>
    </style:style>
    <style:style style:name="TableCell90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91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756in" style:use-optimal-row-height="false"/>
    </style:style>
    <style:style style:name="P100" style:parent-style-name="內文" style:family="paragraph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102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8805in" style:use-optimal-row-height="false"/>
    </style:style>
    <style:style style:name="TableCell110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11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8pt" style:font-size-asian="8pt"/>
    </style:style>
    <style:style style:name="P112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13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14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0.0833i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1.1597in" style:use-optimal-row-height="false"/>
    </style:style>
    <style:style style:name="TableCell122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23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25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26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069in" style:text-scale="135%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36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1.2625in" style:use-optimal-row-height="false"/>
    </style:style>
    <style:style style:name="TableCell145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14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7.5pt" style:font-size-asian="17.5pt"/>
    </style:style>
    <style:style style:name="P148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38in solid #000000" style:writing-mode="lr-tb" fo:padding-top="0in" fo:padding-left="0.0298in" fo:padding-bottom="0in" fo:padding-right="0.0069in"/>
    </style:style>
    <style:style style:name="P15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5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letter-spacing="0.0145in" fo:font-size="12pt" style:font-size-asian="12pt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56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2715in" style:use-optimal-row-height="false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138in solid #000000" style:writing-mode="lr-tb" fo:padding-top="0in" fo:padding-left="0.0298in" fo:padding-bottom="0in" fo:padding-right="0.0069in"/>
    </style:style>
    <style:style style:name="P17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77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7pt" style:font-size-asian="7pt"/>
    </style:style>
    <style:style style:name="P17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80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93in" style:use-optimal-row-height="false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87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89" style:parent-style-name="TableParagraph" style:family="paragraph">
      <style:paragraph-properties fo:margin-top="0.0576in" fo:margin-right="2.0201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2777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94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187in" style:use-optimal-row-height="false"/>
    </style:style>
    <style:style style:name="TableCell202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03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5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7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fo:hyphenate="true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4361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P225" style:parent-style-name="Standard" style:family="paragraph">
      <style:paragraph-properties fo:line-height="0.2777in" fo:margin-left="0.2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38" style:parent-style-name="Standard" style:family="paragraph">
      <style:paragraph-properties fo:line-height="0.2777in" fo:margin-left="0.2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5" style:parent-style-name="Standard" style:family="paragraph">
      <style:paragraph-properties fo:line-height="0.2777in" fo:margin-left="0.2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0.002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P268" style:parent-style-name="Standard" style:family="paragraph">
      <style:paragraph-properties fo:line-height="0.2777in" fo:margin-left="0.24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0" style:parent-style-name="ListLabel55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94" style:parent-style-name="Standard" style:master-page-name="MP3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295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297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299" style:parent-style-name="Textbody" style:family="paragraph">
      <style:paragraph-properties fo:margin-top="0.0097in"/>
      <style:text-properties style:font-name="標楷體" style:font-name-asian="標楷體" fo:font-weight="bold" style:font-weight-asian="bold" fo:font-size="2pt" style:font-size-asian="2pt"/>
    </style:style>
    <style:style style:name="TableColumn301" style:family="table-column">
      <style:table-column-properties style:column-width="0.6409in" style:use-optimal-column-width="false"/>
    </style:style>
    <style:style style:name="TableColumn302" style:family="table-column">
      <style:table-column-properties style:column-width="0.9215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5506in" style:use-optimal-column-width="false"/>
    </style:style>
    <style:style style:name="TableColumn305" style:family="table-column">
      <style:table-column-properties style:column-width="2.134in" style:use-optimal-column-width="false"/>
    </style:style>
    <style:style style:name="Table300" style:family="table">
      <style:table-properties style:width="7.0187in" fo:margin-left="0.0888in" table:align="left"/>
    </style:style>
    <style:style style:name="TableRow306" style:family="table-row">
      <style:table-row-properties style:min-row-height="0.584in" style:use-optimal-row-height="false"/>
    </style:style>
    <style:style style:name="TableCell3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30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7.5pt" style:font-size-asian="7.5pt"/>
    </style:style>
    <style:style style:name="P309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11" style:parent-style-name="TableParagraph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13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14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5187in" style:use-optimal-row-height="false"/>
    </style:style>
    <style:style style:name="TableCell31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1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26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1.8236in" style:use-optimal-row-height="false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2.8375in" style:use-optimal-row-height="false"/>
    </style:style>
    <style:style style:name="TableCell3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40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1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2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ableCell34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47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P360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P362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363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364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365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366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67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1.9611in" style:use-optimal-row-height="false"/>
    </style:style>
    <style:style style:name="TableCell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7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77" style:parent-style-name="TableParagraph" style:family="paragraph">
      <style:paragraph-properties fo:line-height="0.2527in" fo:margin-left="0.019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P382" style:parent-style-name="Standard" style:family="paragraph">
      <style:paragraph-properties fo:margin-top="0.0638in"/>
    </style:style>
    <style:style style:name="T383" style:parent-style-name="預設段落字型" style:family="text">
      <style:text-properties style:font-name="標楷體" style:font-name-asian="標楷體" fo:letter-spacing="-0.0111in" fo:font-size="12pt" style:font-size-asian="12pt" fo:background-color="#FFFFFF"/>
    </style:style>
    <style:style style:name="T384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P385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font-size="12pt" style:font-size-asian="12pt"/>
    </style:style>
    <style:style style:name="P386" style:parent-style-name="Standard" style:family="paragraph">
      <style:paragraph-properties fo:margin-top="0.0638in" fo:margin-left="0.886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P393" style:parent-style-name="清單段落" style:family="paragraph">
      <style:paragraph-properties fo:margin-top="0.0652in" fo:margin-left="0.8861in">
        <style:tab-stops>
          <style:tab-stop style:type="left" style:position="0.942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P414" style:parent-style-name="Standard" style:family="paragraph">
      <style:paragraph-properties fo:margin-top="0.0645in" fo:line-height="130%" fo:margin-left="0.8861in" fo:margin-right="0.4506in">
        <style:tab-stops>
          <style:tab-stop style:type="left" style:position="5.9062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0" style:parent-style-name="ListLabel55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434" style:parent-style-name="Standard" style:family="paragraph">
      <style:paragraph-properties fo:margin-top="0.0208in" fo:margin-right="-0.2361in"/>
      <style:text-properties style:font-name="標楷體" style:font-name-asian="標楷體"/>
    </style:style>
    <style:style style:name="P435" style:parent-style-name="Standard" style:family="paragraph">
      <style:paragraph-properties fo:margin-top="0.0208in" fo:margin-right="-0.2361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【附件</text:span><text:span text:style-name="T4">2</text:span><text:span text:style-name="T5">】</text:span></text:p>
        <text:h text:style-name="P6" text:outline-level="1"><text:span text:style-name="T7"><text:s/></text:span><text:span text:style-name="T8">臺北市</text:span><text:span text:style-name="T9">112</text:span><text:span text:style-name="T10">年度教育關懷獎被推薦人基本資料表</text:span></text:h>
        <text:p text:style-name="P11"/>
      </text:section>
      <text:section text:name="Sect2" text:style-name="S2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姓</text:p>
              <text:p text:style-name="P28">名</text:p>
            </table:table-cell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>性別</text:p>
            </table:table-cell>
            <table:covered-table-cell/>
            <table:table-cell table:style-name="TableCell33">
              <text:p text:style-name="P34"><text:span text:style-name="T35">🗆</text:span><text:span text:style-name="T36">男</text:span></text:p>
              <text:p text:style-name="P37"><text:span text:style-name="T38">🗆</text:span><text:span text:style-name="T39">女</text:span></text:p>
            </table:table-cell>
            <table:table-cell table:style-name="TableCell40">
              <text:p text:style-name="P41">生日</text:p>
            </table:table-cell>
            <table:table-cell table:style-name="TableCell42" table:number-columns-spanned="4">
              <text:p text:style-name="P43"/>
              <text:p text:style-name="P44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45" table:number-rows-spanned="2">
              <text:p text:style-name="P46"><text:span text:style-name="T47">請浮貼</text:span><text:span text:style-name="T48">二吋半身彩色照片</text:span><text:span text:style-name="T49">一張</text:span></text:p>
            </table:table-cell>
          </table:table-row>
          <table:table-row table:style-name="TableRow50">
            <table:table-cell table:style-name="TableCell51">
              <text:p text:style-name="P52"/>
              <text:p text:style-name="P53">身分別</text:p>
            </table:table-cell>
            <table:table-cell table:style-name="TableCell54" table:number-columns-spanned="10">
              <text:p text:style-name="P55"><text:span text:style-name="T56">□</text:span><text:span text:style-name="T57">低收入戶學生</text:span><text:span text:style-name="T58"><text:s/></text:span><text:span text:style-name="T59">□</text:span><text:span text:style-name="T60">身心障礙學生</text:span><text:span text:style-name="T61"><text:s/></text:span><text:span text:style-name="T62">□</text:span><text:span text:style-name="T63">原住民學生</text:span><text:span text:style-name="T64"><text:s/></text:span><text:span text:style-name="T65">□</text:span><text:span text:style-name="T66">新移民學生</text:span><text:span text:style-name="T67"><text:s/></text:span></text:p>
              <text:p text:style-name="P68"/>
              <text:p text:style-name="P69"><text:span text:style-name="T70">□</text:span><text:span text:style-name="T71">單親</text:span><text:span text:style-name="T72"><text:s/></text:span><text:span text:style-name="T73">□</text:span><text:span text:style-name="T74">隔代教養</text:span><text:span text:style-name="T75">□</text:span><text:span text:style-name="T76">其他</text:span><text:span text:style-name="T77"><text:tab/><text:s text:c="19"/></text:span><text:span text:style-name="T78">(</text:span><text:span text:style-name="T79">可複選</text:span><text:span text:style-name="T8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</table:table-row>
          <table:table-row table:style-name="TableRow82">
            <table:table-cell table:style-name="TableCell83" table:number-rows-spanned="3">
              <text:p text:style-name="P84"/>
              <text:p text:style-name="P85">就讀學校</text:p>
            </table:table-cell>
            <table:table-cell table:style-name="TableCell86" table:number-columns-spanned="11">
              <text:p text:style-name="P87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 table:number-columns-spanned="11">
              <text:p text:style-name="P91"><text:span text:style-name="T92">□</text:span><text:span text:style-name="T93">公立</text:span><text:span text:style-name="T94"><text:s/></text:span><text:span text:style-name="T95">□</text:span><text:span text:style-name="T96">私立</text:span><text:span text:style-name="T97"><text:tab/><text:s text:c="2"/></text:span><text:span text:style-name="T98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 table:number-columns-spanned="11">
              <text:p text:style-name="P102"><text:span text:style-name="T103"><text:s/></text:span><text:span text:style-name="T104"><text:tab/></text:span><text:span text:style-name="T105"><text:s/></text:span><text:span text:style-name="T106">年</text:span><text:span text:style-name="T107"><text:tab/></text:span><text:span text:style-name="T108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>
              <text:p text:style-name="P111"/>
              <text:p text:style-name="P112">資格審查</text:p>
            </table:table-cell>
            <table:table-cell table:style-name="TableCell113" table:number-columns-spanned="11">
              <text:p text:style-name="P114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115"><text:span text:style-name="T116"><text:s text:c="45"/></text:span><text:span text:style-name="T117">家長簽名</text:span><text:span text:style-name="T118">：＿＿＿＿</text:span><text:span text:style-name="T119"><text:s/></text:span><text:span text:style-name="T120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>
              <text:p text:style-name="P123"/>
              <text:p text:style-name="P124">授權說明</text:p>
            </table:table-cell>
            <table:table-cell table:style-name="TableCell125" table:number-columns-spanned="11">
              <text:p text:style-name="P126"><text:span text:style-name="T127">家長及被推薦人同意於獲獎後，將事蹟及心得感言等資料無條件授權臺北市政府教育局製成電子書、網頁及新聞稿等文宣資料，公開與大眾分享，以為學習及勉勵之榜樣。</text:span><text:span text:style-name="T128"><text:s text:c="2"/></text:span><text:span text:style-name="T129"><text:s/></text:span><text:span text:style-name="T130">□<text:s/></text:span><text:span text:style-name="T131">同意</text:span><text:span text:style-name="T132"><text:s text:c="3"/></text:span><text:span text:style-name="T133">□</text:span><text:span text:style-name="T134"><text:s/></text:span><text:span text:style-name="T135">不同意</text:span></text:p>
              <text:p text:style-name="P136"/>
              <text:p text:style-name="P137"><text:span text:style-name="T138">家長簽名</text:span><text:span text:style-name="T139">：</text:span><text:span text:style-name="T140"><text:tab/></text:span><text:span text:style-name="T141">(</text:span><text:span text:style-name="T142">無論同意與否，皆不影響評選結果。</text:span><text:span text:style-name="T14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rows-spanned="4">
              <text:p text:style-name="P146"/>
              <text:p text:style-name="P147"/>
              <text:p text:style-name="P148">推薦學校</text:p>
            </table:table-cell>
            <table:table-cell table:style-name="TableCell149">
              <text:p text:style-name="P150"/>
              <text:p text:style-name="P151"/>
              <text:p text:style-name="P152">承辦處室</text:p>
            </table:table-cell>
            <table:table-cell table:style-name="TableCell153" table:number-columns-spanned="6">
              <text:p text:style-name="P15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" table:number-columns-spanned="4">
              <text:p text:style-name="P156"><text:span text:style-name="T157">□<text:s/></text:span><text:span text:style-name="T158">確經校內推薦小組推薦通過，</text:span><text:span text:style-name="T159">推薦小組具家長代表</text:span><text:span text:style-name="T160">，且已</text:span><text:span text:style-name="T161">檢附會議紀錄及簽到表</text:span><text:span text:style-name="T162">。</text:span></text:p>
              <text:p text:style-name="P163"><text:span text:style-name="T164">會議日期：</text:span><text:span text:style-name="T165"><text:s text:c="4"/></text:span><text:span text:style-name="T166">年</text:span><text:span text:style-name="T167"><text:tab/><text:s text:c="3"/></text:span><text:span text:style-name="T168">月</text:span><text:span text:style-name="T169"><text:s text:c="4"/></text:span><text:span text:style-name="T170">日</text:span></text:p>
              <text:p text:style-name="P171"><text:span text:style-name="T172">會議名稱：</text:span></text:p>
            </table:table-cell>
            <table:covered-table-cell/>
            <table:covered-table-cell/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 table:number-rows-spanned="3">
              <text:p text:style-name="P176"/>
              <text:p text:style-name="P177"/>
              <text:p text:style-name="P178">承辦人</text:p>
            </table:table-cell>
            <table:table-cell table:style-name="TableCell179" table:number-columns-spanned="3">
              <text:p text:style-name="P180">姓名</text:p>
            </table:table-cell>
            <table:covered-table-cell/>
            <table:covered-table-cell/>
            <table:table-cell table:style-name="TableCell181" table:number-columns-spanned="7">
              <text:p text:style-name="P1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 table:number-columns-spanned="3">
              <text:p text:style-name="P187">電話</text:p>
            </table:table-cell>
            <table:covered-table-cell/>
            <table:covered-table-cell/>
            <table:table-cell table:style-name="TableCell188" table:number-columns-spanned="7">
              <text:p text:style-name="P189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 table:number-columns-spanned="3">
              <text:p text:style-name="P194">手機</text:p>
            </table:table-cell>
            <table:covered-table-cell/>
            <table:covered-table-cell/>
            <table:table-cell table:style-name="TableCell195" table:number-columns-spanned="4">
              <text:p text:style-name="P196"/>
            </table:table-cell>
            <table:covered-table-cell/>
            <table:covered-table-cell/>
            <table:covered-table-cell/>
            <table:table-cell table:style-name="TableCell197">
              <text:p text:style-name="TableParagraph"><text:span text:style-name="T198">傳真</text:span></text:p>
            </table:table-cell>
            <table:table-cell table:style-name="TableCell199" table:number-columns-spanned="2">
              <text:p text:style-name="P200"/>
            </table:table-cell>
            <table:covered-table-cell/>
          </table:table-row>
          <table:table-row table:style-name="TableRow201">
            <table:table-cell table:style-name="TableCell202" table:number-rows-spanned="2">
              <text:p text:style-name="P203">核章處</text:p>
            </table:table-cell>
            <table:table-cell table:style-name="TableCell204" table:number-columns-spanned="3">
              <text:p text:style-name="P205">承辦人核章</text:p>
            </table:table-cell>
            <table:covered-table-cell/>
            <table:covered-table-cell/>
            <table:table-cell table:style-name="TableCell206" table:number-columns-spanned="6">
              <text:p text:style-name="P207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" table:number-columns-spanned="2">
              <text:p text:style-name="P209"><text:span text:style-name="T210">機關首長</text:span><text:span text:style-name="T211">(</text:span><text:span text:style-name="T212">校</text:span><text:span text:style-name="T213"><text:s/></text:span><text:span text:style-name="T214">長</text:span><text:span text:style-name="T215">)</text:span><text:span text:style-name="T216">核章</text:span>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table-cell table:style-name="TableCell219" table:number-columns-spanned="3">
              <text:p text:style-name="P220"/>
            </table:table-cell>
            <table:covered-table-cell/>
            <table:covered-table-cell/>
            <table:table-cell table:style-name="TableCell221" table:number-columns-spanned="6">
              <text:p text:style-name="P22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2">
              <text:p text:style-name="P224"/>
            </table:table-cell>
            <table:covered-table-cell/>
          </table:table-row>
        </table:table>
        <text:p text:style-name="P225"><text:span text:style-name="T226">※<text:s/></text:span><text:span text:style-name="T227">每校務必推薦</text:span><text:span text:style-name="T228">1</text:span><text:span text:style-name="T229">名，推薦資料</text:span><text:span text:style-name="T230">(</text:span><text:span text:style-name="T231">含附件</text:span><text:span text:style-name="T232">1</text:span><text:span text:style-name="T233">及附件</text:span><text:span text:style-name="T234">2)</text:span><text:span text:style-name="T235">及校內會議簽到表、會議紀錄紙本</text:span><text:span text:style-name="T236">一份請</text:span><text:span text:style-name="T237">於</text:span></text:p>
        <text:p text:style-name="P238"><text:span text:style-name="T239"><text:s text:c="3"/></text:span><text:span text:style-name="T240">112</text:span><text:span text:style-name="T241">年</text:span><text:span text:style-name="T242">1</text:span><text:span text:style-name="T243">0</text:span><text:span text:style-name="T244">月</text:span><text:span text:style-name="T245">3</text:span><text:span text:style-name="T246">日</text:span><text:span text:style-name="T247">(</text:span><text:span text:style-name="T248">星期二</text:span><text:span text:style-name="T249">)</text:span><text:span text:style-name="T250">下午</text:span><text:span text:style-name="T251">5</text:span><text:span text:style-name="T252">時前親送或掛</text:span><text:span text:style-name="T253">號寄</text:span><text:span text:style-name="T254">至「臺北市立成功高級中學教務處特教組收」</text:span></text:p>
        <text:p text:style-name="P255"><text:span text:style-name="T256"><text:s text:c="3"/>(</text:span><text:span text:style-name="T257">地址</text:span><text:span text:style-name="T258">:<text:s/></text:span><text:span text:style-name="T259">110-025</text:span><text:span text:style-name="T260">臺北市中正區濟南路一段</text:span><text:span text:style-name="T261">71</text:span><text:span text:style-name="T262">號</text:span><text:span text:style-name="T263">)</text:span><text:span text:style-name="T264">，並請信封標明「推薦參加臺北市</text:span><text:span text:style-name="T265">11</text:span><text:span text:style-name="T266">2</text:span><text:span text:style-name="T267">年度教</text:span></text:p>
        <text:p text:style-name="P268"><text:span text:style-name="T269"><text:s text:c="4"/></text:span><text:span text:style-name="T270">育關懷獎」；聯絡電話：</text:span><text:span text:style-name="T271">（</text:span><text:span text:style-name="T272">02)2</text:span><text:span text:style-name="T273">321</text:span><text:span text:style-name="T274">-6256</text:span><text:span text:style-name="T275">分機</text:span><text:span text:style-name="T276">215 <text:s/></text:span><text:span text:style-name="T277">聯絡人：教務處特教組長賴柏聿</text:span><text:span text:style-name="T278">。</text:span></text:p>
        <text:p text:style-name="P279"><text:span text:style-name="T280">※<text:s/></text:span><text:span text:style-name="T281">無推薦學生也請檢附校內會議簽到表及會議紀錄紙本，敘明會議結果</text:span><text:span text:style-name="T282">(</text:span><text:span text:style-name="T283">含未推薦原因</text:span><text:span text:style-name="T284">)</text:span></text:p>
        <text:p text:style-name="P285"><text:span text:style-name="T286">※<text:s/></text:span><text:span text:style-name="T287">本表格可至本局網站</text:span><text:span text:style-name="T288"><text:s/></text:span><text:span text:style-name="T289">https:/</text:span><text:a xlink:href="http://www.doe.gov.taipei/" office:target-frame-name="_top" xlink:show="replace"><text:span text:style-name="T290">/www.doe.gov.taipe</text:span></text:a><text:span text:style-name="T291">i</text:span><text:span text:style-name="T292"><text:s/></text:span><text:span text:style-name="T293">或成功高中網站下載。</text:span></text:p>
      </text:section>
      <text:soft-page-break/>
      <text:p text:style-name="P294">【附件3】</text:p>
      <text:p text:style-name="P295"><text:span text:style-name="T296">臺北市</text:span><text:span text:style-name="T297">112</text:span><text:span text:style-name="T298">年度教育關懷獎推薦資料表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/>
            <text:p text:style-name="P309">被推薦人姓名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被推薦人就讀學校</text:p>
            <text:p text:style-name="P314">（請填寫學校全銜）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一</text:p>
            <text:p text:style-name="P320">、</text:p>
            <text:p text:style-name="P321">具</text:p>
            <text:p text:style-name="P322">體</text:p>
            <text:p text:style-name="P323">事</text:p>
            <text:p text:style-name="P324">實</text:p>
          </table:table-cell>
          <table:table-cell table:style-name="TableCell325" table:number-columns-spanned="4">
            <text:p text:style-name="P326"><text:span text:style-name="T327">說明：</text:span><text:span text:style-name="T328">請被推薦人詳述符合推薦標準之具體事實，並檢附證明。</text:span><text:span text:style-name="T329">(</text:span><text:span text:style-name="T330">內容以</text:span><text:span text:style-name="T331">200~280</text:span><text:span text:style-name="T332">字為限，可附相關照片佐證。</text:span><text:span text:style-name="T333">)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二</text:p>
            <text:p text:style-name="P341">、</text:p>
            <text:p text:style-name="P342"><text:span text:style-name="T343">自</text:span><text:span text:style-name="T344"><text:s/></text:span><text:span text:style-name="T345">傳</text:span></text:p>
          </table:table-cell>
          <table:table-cell table:style-name="TableCell346" table:number-columns-spanned="4">
            <text:p text:style-name="P347"><text:span text:style-name="T348">說明：</text:span><text:span text:style-name="T349">內容</text:span><text:span text:style-name="T350">總計以</text:span><text:span text:style-name="T351">750</text:span><text:span text:style-name="T352">～</text:span><text:span text:style-name="T353">900</text:span><text:span text:style-name="T354">字為限。</text:span><text:span text:style-name="T355">(</text:span><text:span text:style-name="T356">一</text:span><text:span text:style-name="T357">)</text:span><text:span text:style-name="T358">心路歷程</text:span><text:span text:style-name="T359"><text:tab/></text:span></text:p>
            <text:p text:style-name="P360"><text:span text:style-name="T361">主題：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>(二)未來願望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三</text:p>
            <text:p text:style-name="P371">、</text:p>
            <text:p text:style-name="P372">師</text:p>
            <text:p text:style-name="P373">長</text:p>
            <text:p text:style-name="P374">期</text:p>
            <text:p text:style-name="P375">許</text:p>
          </table:table-cell>
          <table:table-cell table:style-name="TableCell376" table:number-columns-spanned="4">
            <text:p text:style-name="P377"><text:span text:style-name="T378">說明：</text:span><text:span text:style-name="T379">內容以</text:span><text:span text:style-name="T380">120~180</text:span><text:span text:style-name="T381">字為限。</text:span></text:p>
          </table:table-cell>
          <table:covered-table-cell/>
          <table:covered-table-cell/>
          <table:covered-table-cell/>
        </table:table-row>
      </table:table>
      <text:p text:style-name="P382"><text:span text:style-name="T383">說明：</text:span><text:span text:style-name="T384"><text:s/></text:span></text:p>
      <text:list text:style-name="LFO13" text:continue-numbering="true">
        <text:list-item>
          <text:p text:style-name="P385">請依上表規定字數填寫，可附照片佐證。</text:p>
        </text:list-item>
        <text:list-item>
          <text:p text:style-name="P386"><text:span text:style-name="T387">如篇幅不夠，請各校自行增加，以</text:span><text:span text:style-name="T388"><text:s/></text:span><text:span text:style-name="T389">A4</text:span><text:span text:style-name="T390">紙張</text:span><text:span text:style-name="T391">5</text:span><text:span text:style-name="T392">頁為上限。</text:span></text:p>
        </text:list-item>
        <text:list-item>
          <text:p text:style-name="P393"><text:span text:style-name="T394">推薦資料</text:span><text:span text:style-name="T395">(</text:span><text:span text:style-name="T396">含附件</text:span><text:span text:style-name="T397">1</text:span><text:span text:style-name="T398">及附件</text:span><text:span text:style-name="T399">2)</text:span><text:span text:style-name="T400"><text:s/></text:span><text:span text:style-name="T401">請於</text:span><text:span text:style-name="T402">112</text:span><text:span text:style-name="T403">年</text:span><text:span text:style-name="T404">10</text:span><text:span text:style-name="T405">月</text:span><text:span text:style-name="T406">3</text:span><text:span text:style-name="T407">日</text:span><text:span text:style-name="T408">(</text:span><text:span text:style-name="T409">星期二</text:span><text:span text:style-name="T410">)</text:span><text:span text:style-name="T411">下午</text:span><text:span text:style-name="T412">5</text:span><text:span text:style-name="T413">時前親送或掛號寄至</text:span></text:p>
        </text:list-item>
      </text:list>
      <text:p text:style-name="P414"><text:span text:style-name="T415">「臺北市立成功高級中學教務處特教組收」</text:span><text:span text:style-name="T416">(</text:span><text:span text:style-name="T417">地址</text:span><text:span text:style-name="T418">:<text:s/></text:span><text:span text:style-name="T419">110-025</text:span><text:span text:style-name="T420">臺北市中正區濟南路一段</text:span><text:span text:style-name="T421">71</text:span><text:span text:style-name="T422">號</text:span><text:span text:style-name="T423">)<text:s/></text:span><text:span text:style-name="T424">，並請信封標明「推薦參加臺北市</text:span><text:span text:style-name="T425">112</text:span><text:span text:style-name="T426">年度教育關懷獎」。</text:span><text:span text:style-name="T427">本表格可至本局網站</text:span><text:span text:style-name="T428"><text:s/></text:span><text:span text:style-name="T429">https:/</text:span><text:a xlink:href="http://www.doe.gov.taipei/" office:target-frame-name="_top" xlink:show="replace"><text:span text:style-name="T430">/www.doe.gov.taipe</text:span></text:a><text:span text:style-name="T431">i</text:span><text:span text:style-name="T432"><text:s/></text:span><text:span text:style-name="T433">或成功高中網站下載。</text:span></text:p>
      <text:section text:name="Sect4" text:style-name="S4">
        <text:p text:style-name="P434"/>
        <text:p text:style-name="P4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416in" fo:margin-bottom="0.492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04T08:36:00Z</meta:creation-date>
    <dc:date>2023-09-04T08:36:00Z</dc:date>
    <meta:print-date>2023-08-28T06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8" meta:character-count="1460" meta:row-count="10" meta:non-whitespace-character-count="1244"/>
  </office:meta>
</office:document-meta>
</file>